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color="#FF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name="TimesNewRomanPSMT" style:font-name-complex="TimesNewRomanPSMT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text-transform="uppercase" style:font-size-complex="12pt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VILNIAUS RAJONO SAVIVALDYBĖS 2024 METŲ BIUDŽETO PADIDINIMO<text:s/></text:span><text:span text:style-name="T16">IR PATIKSLINIMO</text:span></text:p>
      <text:p text:style-name="P17"/>
      <text:p text:style-name="P18">2024 m. gegužės 24 d. Nr. T3-141</text:p>
      <text:p text:style-name="P19">Vilnius</text:p>
      <text:p text:style-name="P20"/>
      <text:p text:style-name="P21"><text:span text:style-name="T22">Vadovaudamasi Lietuvos Respublikos vietos savivaldos įstatymo 15 straipsnio 2 dalies 13 punktu, Lietuvos Respublikos 2024 metų valstybės biudžeto ir savivaldybių biudžetų finansinių rodiklių patvirtinimo įstatymo 3 straipsnio 3 dalimi, Vilniaus rajono savi</text:span><text:span text:style-name="T23">valdybės mero 2024 m. gegužės 9 d. potvarkiu Nr. <text:s/>M22-737 „Dėl sprendimo „Dėl Vilniaus rajono savivaldybės 2024 metų biudžeto padidinimo“ projekto teikimo“,</text:span><text:span text:style-name="T24"><text:s/>Lietuvos Respublikos socialinės apsaugos ir darbo ministro 2024 m. balandžio 18 d. įsakymu Nr. A1-2</text:span><text:span text:style-name="T25">91 „</text:span><text:span text:style-name="T26">Dėl Lietuvos Respublikos socialinės apsaugos ir darbo ministro 2024 m. sausio 19 d. įsakymo Nr. A1-47 „Dėl lėšų paskirstymo 2024 metais savivaldybėms socialinių paslaugų įstaigose dirbančių socialinių paslaugų srities darbuotojų pareiginei algai padidi</text:span><text:span text:style-name="T27">nti ir socialinių paslaugų šakos kolektyvinėje sutartyje nustatytiems įsipareigojimams įgyvendinti patvirtinimo“ pakeitimo</text:span><text:span text:style-name="T28">“,<text:s/></text:span><text:span text:style-name="T29">Lietuvos Respublikos socialinės apsaugos ir darbo ministro 2024 m.<text:s/></text:span><text:span text:style-name="T30">gegužės<text:s/></text:span><text:span text:style-name="T31">2 d. įsakymu Nr. A1-320 „Dėl Valstybės vardu pasiskolint</text:span><text:span text:style-name="T32">ų lėšų paskirstymo savivaldybių administracijoms išlaidoms, patirtoms 2024 metų I ketvirtį teikiant socialinę pašalpą, būsto šildymo išlaidų, geriamojo vandens išlaidų ir<text:s/></text:span><text:soft-page-break/><text:span text:style-name="T33">karšto vandens išlaidų kompensacijas, skiriamas vadovaujantis Lietuvos Respublikos pi</text:span><text:span text:style-name="T34">niginės socialinės paramos nepasiturintiems gyventojams įstatymu, Ukrainos gyventojams, nukentėjusiems dėl Rusijos Federacijos karinės agresijos prieš Ukrainą, padengti“,</text:span><text:span text:style-name="T35"><text:s/></text:span><text:span text:style-name="T36">Lietuvos Respublikos socialinės apsaugos ir darbo ministro 2024 m. gegužės 2 d. įsaky</text:span><text:span text:style-name="T37">mu Nr. A1-321 „Dėl Valstybės vardu pasiskolintų lėšų paskirstymo savivaldybių administracijoms išlaidoms, patirtoms 2024 metų I ketvirtį mokant laidojimo pašalpą pagal Lietuvos Respublikos paramos mirties atveju įstatymą ir teikiant socialinę paramą mokini</text:span><text:span text:style-name="T38">ams pagal Lietuvos Respublikos socialinės paramos mokiniams įstatymą Ukrainos gyventojams, nukentėjusiems dėl Rusijos Federacijos karinės agresijos prieš Ukrainą, padengti“,</text:span><text:span text:style-name="T39"><text:s/></text:span><text:span text:style-name="T40">Asmens su negalia teisių apsaugos agentūros prie Lietuvos Respublikos socialinės a</text:span><text:span text:style-name="T41">psaugos ir darbo ministerijos direktoriaus 2024 m. sausio 24 d. įsakymu V-20 „Dėl valstybės biudžeto lėšų būstams pritaikyti asmenims su negalia paskirstymo 2024 metais“, Asmens su negalia teisių apsaugos agentūros prie Lietuvos Respublikos socialinės apsa</text:span><text:span text:style-name="T42">ugos ir darbo ministerijos direktoriaus 2024 m. balandžio 26 d. įsakymu V-119 „</text:span><text:span text:style-name="T43">Dėl Neįgaliųjų reikalų departamento prie Socialinės apsaugos ir darbo ministerijos direktoriaus 2023 m.</text:span><text:span text:style-name="T44"><text:s/></text:span><text:span text:style-name="T45">gruodžio 29 d. įsakymo Nr.</text:span><text:span text:style-name="T46"><text:s/>V-133 „</text:span><text:span text:style-name="T47">Dėl 2024 metais asmeninei pagalbai teik</text:span><text:span text:style-name="T48">ti ir administruoti skirtų Lietuvos</text:span><text:span text:style-name="T49"><text:s/></text:span><text:span text:style-name="T50">Respublikos valstybės biudžeto lėšų paskirstymo savivaldybių administracijoms patvirtinimo“ pakeitimo</text:span><text:span text:style-name="T51">“,</text:span><text:span text:style-name="T52"><text:s/></text:span><text:span text:style-name="T53">atsižvelgdama į Vilniaus rajono savivaldybės Investicijų skyriaus vedėjo 2024 m. balandžio 15 d. raštą Nr. A38(1)-86</text:span><text:span text:style-name="T54">1 „Dėl kompensuojamų lėšų“,<text:s/></text:span><text:span text:style-name="T55">Vilniaus rajono savivaldybės taryba <text:s/>n u s p r e n d ž i a:</text:span></text:p>
      <text:p text:style-name="P56"><text:span text:style-name="T57">1</text:span><text:span text:style-name="T58">. Padidinti Vilniaus rajono savivaldybės 2024 metų biudžeto pajamas 110,1 tūkst. (šimtu dešimt tūkstančiais šimtu) eurų (1 priedas).<text:s/></text:span></text:p>
      <text:p text:style-name="P59"><text:span text:style-name="T60">2</text:span><text:span text:style-name="T61">. Padidinti Vilniaus rajono savivaldybės 2024 metų biudžeto asignavimus 110,1 tūkst. (šimtu dešimt tūkstančiais šimtu) eurų, iš jų pagal programas (2 priedas).<text:s/></text:span>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s text:c="7"/></text:span><text:span text:style-name="T67"><text:tab/></text:span><text:span text:style-name="T68"><text:tab/></text:span><text:span text:style-name="T69"><text:tab/></text:span><text:span text:style-name="T70"><text:s text:c="11"/></text:span><text:span text:style-name="T71"><text:tab/></text:span><text:span text:style-name="T72"><text:s text:c="46"/>Rob</text:span><text:span text:style-name="T73">ert Duchnevič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5-28T08:05:00Z</meta:creation-date>
    <dc:date>2024-05-28T08:05:00Z</dc:date>
    <meta:print-date>2023-12-15T07:4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54" meta:character-count="3516" meta:row-count="54" meta:non-whitespace-character-count="3078"/>
  </office:meta>
</office:document-meta>
</file>