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9pt" style:font-size-asian="9pt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 fo:line-height="150%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P7" style:parent-style-name="Normal" style:family="paragraph">
      <style:text-properties fo:font-size="7pt" style:font-size-asian="7pt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TimesLT" style:font-name-complex="TimesLT" fo:font-weight="bold" style:font-weight-asian="bold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indent="0.4305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fo:hyphenate="false"/>
    </style:style>
    <style:style style:name="T14" style:parent-style-name="DefaultParagraphFont" style:family="text">
      <style:text-properties style:language-asian="ar" style:country-asian="SA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margin-right="-0.1236in" fo:text-indent="0.602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-0.1236in" fo:text-indent="0.6027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right="-0.1236in" fo:text-indent="0.602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right="-0.1236in" fo:text-indent="0.602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margin-right="-0.1236in" fo:text-indent="0.5909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P34" style:parent-style-name="Normal" style:family="paragraph">
      <style:paragraph-properties fo:text-align="justify" fo:margin-right="-0.1236in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margin-right="-0.1236in" fo:text-indent="0.5909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margin-right="-0.1236in" fo:text-indent="0.5909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name-asian="Calibri" style:font-size-complex="12pt" style:language-asian="ar" style:country-asian="SA"/>
    </style:style>
    <style:style style:name="P47" style:parent-style-name="Normal" style:family="paragraph">
      <style:paragraph-properties fo:text-align="justify" fo:margin-right="-0.1236in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margin-right="-0.1236in" fo:text-indent="0.5861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name="TimesLT" style:font-size-complex="12pt" style:language-asian="ar" style:country-asian="SA"/>
    </style:style>
    <style:style style:name="P5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4"/>
      <text:p text:style-name="P5"><text:span text:style-name="T6">ALYTAUS RAJONO SAVIVALDYBĖS TARYBA<text:s/></text:span></text:p>
      <text:p text:style-name="P7"/>
      <text:p text:style-name="P8">SPRENDIMAS</text:p>
      <text:p text:style-name="P9">DĖL <text:s/>ALYTAUS RAJONO SAVIVALDYBĖS ILGALAIKIŲ <text:s/>SPORTO PLĖTROS TIKSLŲ</text:p>
      <text:p text:style-name="P10">IR FINANSUOTINŲ SPORTO SRIČIŲ NUSTATYMO</text:p>
      <text:p text:style-name="P11"/>
      <text:p text:style-name="P12">2020 m. vasario 6 d. Nr. K-19</text:p>
      <text:p text:style-name="P13"><text:span text:style-name="T14">Alytus</text:span></text:p>
      <text:p text:style-name="P15"/>
      <text:p text:style-name="P16"/>
      <text:p text:style-name="P17"><text:span text:style-name="T18">Vadovaudamasi Lietuvos Respublikos vietos savivaldos įstatymo 6 straipsnio 29 punktu ir Lietuvos Respublikos sporto įstatymo 8 straipsnio 1 dalies 1 ir 2 punktais bei<text:s/></text:span><text:span text:style-name="T19">įgyvendindama Alytaus rajono savivaldybės 2019 m. sausio 31 d. sprendimą Nr. K-7„Dėl Alytaus rajono savivaldybės 2019–2021 metų strateginio veiklos plano tvirtinimo“, Alytaus rajono taryba</text:span><text:span text:style-name="T20"><text:s/>n u s p r e n d ž i a:</text:span></text:p>
      <text:p text:style-name="P21"><text:span text:style-name="T22">1</text:span><text:span text:style-name="T23">. Nustatyti šiuos Alytaus rajono savivaldybės ilgalaikius sporto plėtros tikslus:</text:span></text:p>
      <text:p text:style-name="P24"><text:span text:style-name="T25">1.1</text:span><text:span text:style-name="T26">. užimti Alytaus rajono gyventojus sporto ir kita sveikatinimo veikla, tenkinant jų pažinimo, lavinimosi, sportinio meistriškumo didinimo, saviraiškos bei bendravimo poreikius;<text:s/></text:span></text:p>
      <text:p text:style-name="P27"><text:span text:style-name="T28">1.2</text:span><text:span text:style-name="T29">. kurti saugią ir sveiką gyvenimo ir socializacijos aplinką; plėtoti gyventojų užimtumą siekiant, kad Alytaus rajono gyventojai galėtų realizuoti savo sportinius pomėgius, mažinti žalingų įpročių įtaką;</text:span></text:p>
      <text:p text:style-name="P30"><text:span text:style-name="T31">1.3</text:span><text:span text:style-name="T32">.</text:span><text:span text:style-name="T33"><text:tab/>sukurti ir tolygiai visose seniūnijose išplėtoti bazinę sporto <text:s/>infrastruktūrą, kuri būtų prieinama kiekvienam bendruomenės nariui, sudarytų tinkamas sąlygas įvairių amžiaus grupių gyventojų fiziniam ugdymui, sportavimui, sporto paslaugų plėtojimui.</text:span></text:p>
      <text:p text:style-name="P34"><text:span text:style-name="T35">2</text:span><text:span text:style-name="T36">.</text:span><text:span text:style-name="T37"><text:tab/>Nustatyti šias Alytaus rajono savivaldybės biudžeto lėšomis finansuotinas sporto sritis:</text:span></text:p>
      <text:p text:style-name="P38"><text:span text:style-name="T39">2.1</text:span><text:span text:style-name="T40">.</text:span><text:span text:style-name="T41"><text:tab/>sporto renginiai, organizuojami juridinių asmenų Alytaus rajono savivaldybės gyventojams;<text:s/></text:span></text:p>
      <text:p text:style-name="P42"><text:span text:style-name="T43">2.2</text:span><text:span text:style-name="T44">.</text:span><text:span text:style-name="T45"><text:tab/></text:span><text:span text:style-name="T46">teigiamo požiūrio į kūno kultūros įgūdžių reikšmę sveikatai formavimas bei sąlygų sudarymas fiziniam pajėgumui ir užimtumui;<text:s/></text:span></text:p>
      <text:p text:style-name="P47"><text:span text:style-name="T48">3</text:span><text:span text:style-name="T49">.<text:s/></text:span><text:span text:style-name="T50"><text:tab/>Nustatyti, kad sporto srityje veikiantys fiziniai ir juridiniai asmenys finansuojami pagal Alytaus rajono savivaldybės tarybos patvirtintą Alytaus rajono savivaldybės biudžeto lėšomis remiamų sporto rėmimo projektų finansavimo <text:s/>tvarkos aprašą.</text:span></text:p>
      <text:p text:style-name="P51"><text:span text:style-name="T52">4</text:span><text:span text:style-name="T53">.<text:s/></text:span><text:span text:style-name="T54">Nustatyti, kad šis sprendimas gali būti skundžiamas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text:s text:c="6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93in" fo:margin-left="1.2479in" fo:margin-bottom="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tautas_sviet</meta:initial-creator>
    <dc:creator>adlibuser</dc:creator>
    <meta:creation-date>2020-02-11T14:34:00Z</meta:creation-date>
    <dc:date>2020-02-11T14:34:00Z</dc:date>
    <meta:print-date>2020-02-10T14:4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86" meta:character-count="2077" meta:row-count="72" meta:non-whitespace-character-count="1809"/>
  </office:meta>
</office:document-meta>
</file>