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1979in"/>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fo:margin-right="-0.1979in"/>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sian="Calibri" fo:color="#000000" fo:letter-spacing="0.0416in"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weight-complex="bold" style:font-size-complex="12pt"/>
    </style:style>
    <style:style style:name="P19"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margin-left="0.7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middl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margin-left="0.7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3in">
        <style:tab-stops>
          <style:tab-stop style:type="left" style:position="0.49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text-properties style:font-size-complex="12pt" style:language-asian="lt" style:country-asian="LT"/>
    </style:style>
    <style:style style:name="P142" style:parent-style-name="Normal" style:family="paragraph">
      <style:paragraph-properties fo:text-align="justify" style:vertical-align="baseline"/>
    </style:style>
    <style:style style:name="P143" style:parent-style-name="Normal" style:family="paragraph">
      <style:paragraph-properties fo:text-align="justify" style:vertical-align="baselin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text:span text:style-name="T5">vALSTYBINĖ<text:s/></text:span><text:span text:style-name="T6">ENERGETIKOS REGULIAVIMO TARYBA</text:span></text:p>
      <text:p text:style-name="P7"/>
      <text:p text:style-name="P8">NUTARIMAS</text:p>
      <text:p text:style-name="P9">DĖL valstybinės energetikos reguliavimo tarybos 2012 m. spalio 9 d. nutarimo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pakeitimo<text:s/></text:p>
      <text:p text:style-name="P10"/>
      <text:p text:style-name="P11">2025 m. sausio 30 d. Nr. O3E-125</text:p>
      <text:p text:style-name="P12">Vilnius</text:p>
      <text:p text:style-name="P13"/>
      <text:p text:style-name="P14"><text:span text:style-name="T15">Vadovaudamasi Lietuvos Respublikos suskystintų gamtinių dujų terminalo įstatymo 5 straipsnio 2 dalimi bei atsižvelgdama į Valstybinės energetikos reguliavimo tarybos Dujų ir elektros departamento Dujų skyriaus 2025 m. sausio 24 d. pažymą Nr. O5E-73 „Dėl Valstybinės energetikos reguliavimo tarybos 2012 m. spalio 9 d. nutarimo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pakeitimo“, Valstybinė energetikos reguliavimo taryba<text:s/></text:span><text:span text:style-name="T16">nutari</text:span><text:span text:style-name="T17">a</text:span><text:span text:style-name="T18">:</text:span></text:p>
      <text:p text:style-name="P19"><text:span text:style-name="T20">Pakeisti<text:s/></text:span><text:span text:style-name="T21">Suskystintų gamtinių dujų terminalo, jo infrastruktūros, jungties įrengimo bei pastoviosioms eksploatavimo sąnaudoms ir paskirtojo tiekėjo būtinojo suskystintų gamtinių dujų<text:s/></text:span><text:soft-page-break/><text:span text:style-name="T22">kiekio tiekimo pagrįstoms sąnaudoms kompensuoti skirtų lėšų administravimo tvarkos aprašą</text:span><text:span text:style-name="T23">,<text:s/></text:span><text:span text:style-name="T24">patvirtintą<text:s/></text:span><text:span text:style-name="T25">Valstybinės energetikos reguliavimo tarybos</text:span><text:span text:style-name="T26"><text:s/>2012 m. spalio 9 d. nutarimu Nr. O3-294 „Dėl Suskystintų gamtinių dujų terminalo, jo infrastruktūros, jungties įrengimo pastoviosioms eksploatavimo sąnaudoms ir paskirtojo tiekėjo būtinojo suskystintų gamtinių dujų kiekio tiekimo pagrįstoms sąnaudoms kompensuoti skirtų lėšų administravimo tvarkos aprašo patvirtinimo“</text:span><text:span text:style-name="T27">:</text:span></text:p>
      <text:p text:style-name="P28"><text:span text:style-name="T29">1</text:span><text:span text:style-name="T30">.</text:span><text:span text:style-name="T31"><text:tab/>Pakeisti 3.2 papunktį ir jį išdėstyti taip:</text:span></text:p>
      <text:p text:style-name="P32"><text:span text:style-name="T33">„</text:span><text:span text:style-name="T34">3.2</text:span><text:span text:style-name="T35">.</text:span><text:span text:style-name="T36"><text:s/>SGDT lėšos</text:span><text:span text:style-name="T37"><text:s/>–<text:s/></text:span><text:span text:style-name="T38">lėšos, skirtos SGDT infrastruktūros įrengimo bei pastoviosioms eksploatavimo sąnaudoms, reikalingoms SGDT veiklai užtikrinti, paskirtojo tiekėjo būtinojo SGD kiekio tiekimo pagrįstoms sąnaudoms bei SGDT lėšų administratoriaus sąnaudoms kompensuoti, kurios iš SGDT lėšų mokėtojų surenkamos taikant SGDT priedą ar gamtinių dujų tiekimo saugumo papildomą dedamąją prie gamtinių dujų perdavimo kainos arba iš SGDT lėšų gavėjo (-jų) (kai Valstybinės energetikos reguliavimo tarybos (toliau – Taryba) sprendimu nustatytas gamtinių dujų tiekimo saugumo papildomos dedamosios prie gamtinių dujų perdavimo kainos dydis yra lygus nuliui arba neigiamas) surenkamos</text:span><text:span text:style-name="T39"><text:s/>pagal Aprašo 9 arba 9</text:span><text:span text:style-name="T40">1</text:span><text:span text:style-name="T41"><text:s/>punktų nuostatas</text:span><text:span text:style-name="T42">.“</text:span></text:p>
      <text:p text:style-name="P43"><text:span text:style-name="T44">2</text:span><text:span text:style-name="T45">.</text:span><text:span text:style-name="T46"><text:tab/>Pakeisti 5 punktą ir jį išdėstyti taip:</text:span></text:p>
      <text:p text:style-name="P47"><text:span text:style-name="T48">„</text:span><text:span text:style-name="T49">5</text:span><text:span text:style-name="T50">. SGDT lėšas surenka, administruoja ir išmoka SGDT lėšų administratorius.“</text:span></text:p>
      <text:p text:style-name="P51"><text:span text:style-name="T52">3</text:span><text:span text:style-name="T53">.</text:span><text:span text:style-name="T54"><text:tab/>Pakeisti 6 punktą ir jį išdėstyti taip:</text:span></text:p>
      <text:p text:style-name="P55"><text:span text:style-name="T56">„</text:span><text:span text:style-name="T57">6</text:span><text:span text:style-name="T58">.<text:s/></text:span><text:span text:style-name="T59">Tuo atveju, kai Tarybos sprendimu nustatytas gamtinių dujų tiekimo saugumo papildomos dedamosios prie gamtinių dujų perdavimo kainos dydis yra teigiamas,<text:s/></text:span><text:span text:style-name="T60">SGDT lėšų mokėtojai moka SGDT lėšas tokia tvarka:</text:span></text:p>
      <text:p text:style-name="P61"><text:span text:style-name="T62">6.1</text:span><text:span text:style-name="T63">. SGDT lėšų mokėtojas, kuriam teisės aktų nustatyta tvarka ir sąlygomis teikiama gamtinių dujų perdavimo paslauga, sumoka už SGDT lėšas, atsiskaitydamas už suteiktas dujų transportavimo paslaugas pagal sutartį su perdavimo sistemos operatoriumi;</text:span></text:p>
      <text:p text:style-name="P64"><text:span text:style-name="T65">6.2</text:span><text:span text:style-name="T66">. SGDT lėšų mokėtojas, kuris neturi sudaręs su perdavimo sistemos operatoriumi perdavimo paslaugos sutarties, nors jam perdavimo paslauga teikiama netiesiogiai, sumoka SGDT lėšas, atsiskaitydamas už gamtines dujas pagal sutartį su dujų tiekimo įmone.“</text:span></text:p>
      <text:p text:style-name="P67"><text:span text:style-name="T68">4</text:span><text:span text:style-name="T69">.</text:span><text:span text:style-name="T70"><text:tab/>Papildyti 9</text:span><text:span text:style-name="T71">1</text:span><text:span text:style-name="T72"><text:s/>punktu:</text:span></text:p>
      <text:p text:style-name="P73"><text:span text:style-name="T74">„</text:span><text:span text:style-name="T75">9</text:span><text:span text:style-name="T76">1</text:span><text:span text:style-name="T77">. Tuo atveju, kai Tarybos sprendimu nustatytas gamtinių dujų tiekimo saugumo papildomos dedamosios prie gamtinių dujų perdavimo kainos dydis yra neigiamas, Tarybos sprendime įvertintų SGDT lėšų gavėjo suma ar sumos dalis kas mėnesį pervedama SGDT lėšų administratoriui<text:s/></text:span><text:span text:style-name="T78">SGDT lėšų administratoriaus su SGDT lėšų gavėju (-jais) sudarytoje sutartyje dėl SGDT lėšų išmokėjimo</text:span><text:span text:style-name="T79"><text:s/>numatytais terminais. SGDT lėšų gavėjo kas mėnesį pervedamą sumą nurodo SGDT lėšų administratorius, atsižvelgdamas į faktinius einamųjų metų gamtinių dujų vartojimo pajėgumus ir Aprašo 17</text:span><text:span text:style-name="T80">1</text:span><text:span text:style-name="T81"><text:s/>numatytą mokėjimo tvarką, tačiau bet kuriuo atveju neviršijant Tarybos sprendime dėl neigiamos saugumo dedamosios nustatymo įvertintų lėšų dydžio.“</text:span></text:p>
      <text:p text:style-name="P82"><text:span text:style-name="T83">5</text:span><text:span text:style-name="T84">.</text:span><text:span text:style-name="T85"><text:tab/>Papildyti<text:s/></text:span><text:span text:style-name="T86">17</text:span><text:span text:style-name="T87">1</text:span><text:span text:style-name="T88"><text:s/>punktu:</text:span></text:p>
      <text:p text:style-name="P89"><text:span text:style-name="T90">„</text:span><text:span text:style-name="T91">17</text:span><text:span text:style-name="T92">1</text:span><text:span text:style-name="T93">. Tuo atveju, kai Tarybos sprendimu nustatytas gamtinių dujų tiekimo saugumo papildomos dedamosios prie gamtinių dujų perdavimo kainos dydis yra neigiamas,<text:s/></text:span><text:span text:style-name="T94">SGDT lėšos išmokamos tokia tvarka:</text:span></text:p>
      <text:p text:style-name="P95"><text:span text:style-name="T96">17</text:span><text:span text:style-name="T97">1</text:span><text:span text:style-name="T98">.1</text:span><text:span text:style-name="T99">. SGDT lėšų mokėtojui, kuriam teisės aktų nustatyta tvarka ir sąlygomis teikiama gamtinių dujų perdavimo paslauga, kas mėnesį išmokamos SGDT lėšos pagal atsiskaitymo už suteiktas dujų transportavimo paslaugas sutartyje su perdavimo sistemos operatoriumi numatytus terminus;</text:span></text:p>
      <text:p text:style-name="P100"><text:span text:style-name="T101">17</text:span><text:span text:style-name="T102">1</text:span><text:span text:style-name="T103">.2</text:span><text:span text:style-name="T104">. SGDT lėšų mokėtojui, kuris neturi sudaręs su perdavimo sistemos operatoriumi perdavimo paslaugos sutarties, nors jam perdavimo paslauga teikiama netiesiogiai, SGDT lėšų suma mažinama atsiskaitymo suma už gamtines dujas pagal sutartį su dujų tiekimo įmone.</text:span></text:p>
      <text:p text:style-name="P105"><text:span text:style-name="T106">17</text:span><text:span text:style-name="T107">1</text:span><text:span text:style-name="T108">.3</text:span><text:span text:style-name="T109">. SGDT lėšų gavėjui kas mėnesį Tarybos sprendime dėl<text:s/></text:span><text:span text:style-name="T110">gamtinių dujų tiekimo saugumo papildomos dedamosios prie gamtinių dujų perdavimo kainos</text:span><text:span text:style-name="T111"><text:s/>įvertintos sąnaudų sumos, skirtos kompensuoti Aprašo 4.4-4.5 papunkčiuose numatytas sąnaudas, dalį, proporcingai išdalintą per laikotarpį. SGDT lėšos pervedamos SGDT lėšų administratoriaus su SGDT lėšų gavėju sudarytoje sutartyje numatytais terminais.</text:span></text:p>
      <text:p text:style-name="P112"><text:span text:style-name="T113">17</text:span><text:span text:style-name="T114">1</text:span><text:span text:style-name="T115">.4</text:span><text:span text:style-name="T116">. SGDT lėšų administratoriui kartą per metus Tarybos sprendime dėl<text:s/></text:span><text:span text:style-name="T117">gamtinių dujų tiekimo saugumo papildomos dedamosios prie gamtinių dujų perdavimo kainos</text:span><text:span text:style-name="T118"><text:s/>įvertintą sumą, skirtą kompensuoti Aprašo 4.3 papunktyje numatytas sąnaudas. SGDT lėšos pervedamos SGDT lėšų administratoriaus su SGDT lėšų gavėju sudarytoje sutartyje numatytais terminais.“</text:span></text:p>
      <text:p text:style-name="P119"><text:span text:style-name="T120">6</text:span><text:span text:style-name="T121">.</text:span><text:span text:style-name="T122"><text:tab/>Pakeisti 26 punktą ir jį išdėstyti taip:</text:span></text:p>
      <text:p text:style-name="P123"><text:span text:style-name="T124">„</text:span><text:span text:style-name="T125">26</text:span><text:span text:style-name="T126">. SGDT lėšų administratorius iki ataskaitinių metų pradžios viešai skelbia ateinančių ataskaitinių metų SGDT lėšų piniginių įplaukų srautų prognozę, išskaidytą kas mėnesį.“</text:span></text:p>
      <text:p text:style-name="P127"><text:span text:style-name="T128">7</text:span><text:span text:style-name="T129">.</text:span><text:span text:style-name="T130"><text:tab/>Papildyti<text:s/></text:span><text:span text:style-name="T131">26</text:span><text:span text:style-name="T132">1</text:span><text:span text:style-name="T133"><text:s/>punktu:</text:span></text:p>
      <text:p text:style-name="P134"><text:span text:style-name="T135">„</text:span><text:span text:style-name="T136">26</text:span><text:span text:style-name="T137">1</text:span><text:span text:style-name="T138">.<text:s/></text:span><text:span text:style-name="T139">Tuo atveju, kai Tarybos sprendimu nustatytas gamtinių dujų tiekimo saugumo papildomos dedamosios prie gamtinių dujų perdavimo kainos dydis yra neigiamas,</text:span><text:span text:style-name="T140"><text:s/>SGDT lėšų administratorius savo interneto tinklalapyje ne vėliau kaip iki kiekvieno kalendorinio mėnesio, einančio po ataskaitinio mėnesio, 20 dienos privalo viešai paskelbti per praėjusį ataskaitinį mėnesį gautinas, gautas, išmokėtas ir neišmokėtas SGDT lėšas.“</text:span></text:p>
      <text:p text:style-name="P141"/>
      <text:p text:style-name="P142"/>
      <text:p text:style-name="P143"><text:span text:style-name="T144">Pirmininkas</text:span><text:span text:style-name="T145"><text:tab/></text:span><text:span text:style-name="T146"><text:tab/></text:span><text:span text:style-name="T147"><text:tab/></text:span><text:span text:style-name="T148"><text:tab/></text:span><text:span text:style-name="T149"><text:tab/></text:span><text:span text:style-name="T150"><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5-01-30T15:34:00Z</meta:creation-date>
    <dc:date>2025-01-30T15:34:00Z</dc:date>
    <meta:print-date>2024-09-24T05:15:00Z</meta:print-date>
    <meta:template xlink:href="Normal.dotm" xlink:type="simple"/>
    <meta:editing-cycles>2</meta:editing-cycles>
    <meta:editing-duration>PT0S</meta:editing-duration>
    <meta:document-statistic meta:page-count="3" meta:paragraph-count="51" meta:word-count="840" meta:character-count="6454" meta:row-count="157" meta:non-whitespace-character-count="5665"/>
  </office:meta>
</office:document-meta>
</file>