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ar" style:country-asian="SA"/>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fo:background-color="#FFFFFF"/>
      <style:text-properties style:font-size-complex="12pt" style:language-asian="ar" style:country-asian="SA" fo:hyphenate="false"/>
    </style:style>
    <style:style style:name="P65" style:parent-style-name="Normal" style:family="paragraph">
      <style:paragraph-properties fo:text-align="justify" fo:text-indent="0.5in" fo:background-color="#FFFFFF"/>
      <style:text-properties style:font-size-complex="12pt" style:language-asian="ar" style:country-asian="SA" fo:hyphenate="false"/>
    </style:style>
    <style:style style:name="P66" style:parent-style-name="Normal" style:family="paragraph">
      <style:paragraph-properties fo:text-align="justify" fo:text-indent="0.5in" fo:background-color="#FFFFFF"/>
      <style:text-properties style:font-size-complex="12pt" style:language-asian="ar" style:country-asian="SA" fo:hyphenate="false"/>
    </style:style>
    <style:style style:name="P67" style:parent-style-name="Normal" style:family="paragraph">
      <style:paragraph-properties fo:text-align="justify" fo:text-indent="0.5in" fo:background-color="#FFFFFF"/>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LIEPORIŲ G. 1</text:span><text:span text:style-name="T13">,<text:s/></text:span><text:span text:style-name="T14">ŠIAULIUOSE,</text:span><text:span text:style-name="T15">BALKONUOSE, TERASOSE IR LODŽIJOSE, NUOSAVYBĖS TEISE PRIKLAUSANČIUOSE ATSKIRIEMS SAVININKAMS</text:span></text:p>
      <text:p text:style-name="P16"/>
      <text:p text:style-name="P17">2023 m. <text:s/>kovo 1 Nr. A-329</text:p>
      <text:p text:style-name="P18">Šiauliai</text:p>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text:s/></text:span><text:soft-page-break/><text:span text:style-name="T22">494 „Dėl vykdomosios institucijos įgaliojimų pavedimo administracijos direktoriaus pavaduotojams“ 1.2.2.3 papunktį , atsižvelgdamas į gautą daugiabučio namo</text:span><text:span text:style-name="T23"><text:s/></text:span><text:span text:style-name="T24">Lieporių g. 1</text:span><text:span text:style-name="T25">,<text:s/></text:span><text:span text:style-name="T26">Šiauliuose</text:span><text:span text:style-name="T27"><text:s/>gyventojo<text:s/></text:span><text:span text:style-name="T28">2023 m. vasario 27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text:s/></text:span><text:span text:style-name="T35">Lieporių g. 1, Šiauliuose</text:span><text:span text:style-name="T36">, balkonuose, terasose ir lodžijose, nuosavybės teise priklausančiuose atskiriems savininkams.</text:span></text:p>
      <text:p text:style-name="P37"><text:span text:style-name="T38">2</text:span><text:span text:style-name="T39">.<text:s/></text:span><text:span text:style-name="T40">Į p a r e i g o j u daugiabučio namo, esančio adresu</text:span><text:span text:style-name="T41"><text:s/></text:span><text:span text:style-name="T42">Lieporių g. 1</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9"><text:span text:style-name="T50">2.2</text:span><text:span text:style-name="T51">.<text:s/></text:span><text:span text:style-name="T52">ne vėliau kaip per 2 darbo dienas nuo šio įsakymo gavimo dienos<text:s/></text:span><text:span text:style-name="T53">apie priimtą sprendimą<text:s/></text:span><text:span text:style-name="T54">paštu arba elektroninio ryšio priemonėmis informuoti šio įsakymo 1 punkte<text:s/></text:span><text:span text:style-name="T55">nurodyto namo butų ir kitų patalpų savininkus</text:span><text:span text:style-name="T56">.<text:s/></text:span></text:p>
      <text:p text:style-name="P57"><text:span text:style-name="T58">3</text:span><text:span text:style-name="T59">.<text:s/></text:span><text:span text:style-name="T60">Nustatau</text:span><text:span text:style-name="T61">, kad šis įsakymas įsigalioja 2023 m. kovo 28 d.</text:span></text:p>
      <text:p text:style-name="P62"><text:span text:style-name="T63">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4"/>
      <text:p text:style-name="P65"/>
      <text:p text:style-name="P66"/>
      <text:p text:style-name="P67"/>
      <text:p text:style-name="P68"><text:span text:style-name="T69">Administracijos direktoriaus pavaduotojas</text:span><text:span text:style-name="T70"><text:s text:c="45"/></text:span><text:span text:style-name="T71">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3-01T06:40:00Z</meta:creation-date>
    <dc:date>2023-03-01T06:40:00Z</dc:date>
    <meta:template xlink:href="Normal.dotm" xlink:type="simple"/>
    <meta:editing-cycles>2</meta:editing-cycles>
    <meta:editing-duration>PT0S</meta:editing-duration>
    <meta:document-statistic meta:page-count="2" meta:paragraph-count="32" meta:word-count="397" meta:character-count="2996" meta:row-count="114" meta:non-whitespace-character-count="2631"/>
  </office:meta>
</office:document-meta>
</file>