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kiaulių ausų įsagų ir ženklinimo įrangos tiekėjo<text:s/></text:p>
      <text:p text:style-name="P9">patvirtinimo</text:p>
      <text:p text:style-name="P10"/>
      <text:p text:style-name="P11">2015 m. birželio 9 d. Nr. 3D-474</text:p>
      <text:p text:style-name="P12">Vilnius</text:p>
      <text:p text:style-name="P13"/>
      <text:p text:style-name="P14"/>
      <text:p text:style-name="P15">Atsižvelgdama į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5.2 papunktį, Kiaulių ausų įsagų ir ženklinimo įrangos tiekėjų vertinimo nuostatų, patvirtintų Lietuvos Respublikos žemės ūkio ministro 2003 m. rugsėjo 17 d. įsakymu Nr. 3D-378 „Dėl kiaulių ausų įsagų ir ženklinimo įrangos tiekėjų vertinimo“, 8 punktą ir Kiaulių ausų įsagų ir ženklinimo įrangos tiekėjų vertinimo komisijos posėdžio 2015 m. gegužės 18 d. protokolą Nr. 8D-228(5.50),</text:p>
      <text:p text:style-name="P16">t v i r t i n u <text:s/>UAB „Arivet“ kiaulių ausų įsagų ir ženklinimo įrangos tiekėja.<text:s/></text:p>
      <text:p text:style-name="P17"/>
      <text:p text:style-name="P18"/>
      <text:p text:style-name="P19"/>
      <text:p text:style-name="P20">Žemės ūkio ministrė<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Normal"/>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9T13:46:00Z</meta:creation-date>
    <dc:date>2015-06-09T13:46:00Z</dc:date>
    <meta:template xlink:href="Normal" xlink:type="simple"/>
    <meta:editing-cycles>1</meta:editing-cycles>
    <meta:editing-duration>PT0S</meta:editing-duration>
    <meta:document-statistic meta:page-count="1" meta:paragraph-count="11" meta:word-count="152" meta:character-count="1031" meta:row-count="34" meta:non-whitespace-character-count="890"/>
  </office:meta>
</office:document-meta>
</file>