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fo:line-height="115%"/>
      <style:text-properties fo:font-size="5pt" style:font-size-asian="5pt" style:font-size-complex="12pt" fo:language="en" fo:country="US"/>
    </style:style>
    <style:style style:name="P13"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justify"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ab-stops>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166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center" fo:line-height="115%" fo:text-indent="0.5909in"/>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0.3708in" fo:text-indent="3.7541in" style:page-number="1">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0.3708in" fo:text-indent="3.7541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margin-left="0.3708in" fo:text-indent="3.7541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margin-left="0.3708in" fo:text-indent="3.7541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lt" style:country-asian="LT"/>
    </style:style>
    <style:style style:name="P47" style:parent-style-name="Normal" style:family="paragraph">
      <style:paragraph-properties fo:text-align="justify"/>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fo:font-size="2pt" style:font-size-asian="2pt" style:font-size-complex="2pt" style:language-asian="lt" style:country-asian="LT"/>
    </style:style>
    <style:style style:name="P49" style:parent-style-name="Normal" style:family="paragraph">
      <style:paragraph-properties fo:text-align="justify"/>
      <style:text-properties style:font-name-asian="Calibri" fo:font-size="2pt" style:font-size-asian="2pt" style:font-size-complex="2pt" style:language-asian="lt" style:country-asian="LT"/>
    </style:style>
    <style:style style:name="P50" style:parent-style-name="Normal" style:family="paragraph">
      <style:paragraph-properties fo:keep-with-next="always" fo:text-align="center" fo:line-height="115%"/>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keep-with-next="always" fo:line-height="115%"/>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line-height="115%" fo:text-indent="0.605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602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02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602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15%" fo:margin-left="0.25in" fo:text-indent="0.5625in">
        <style:tab-stops/>
      </style:paragraph-properties>
    </style:style>
    <style:style style:name="P72" style:parent-style-name="Normal" style:family="paragraph">
      <style:paragraph-properties fo:text-align="center" fo:line-height="115%" fo:background-color="#FFFFFF"/>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fo:text-indent="0.043in" fo:background-color="#FFFFFF"/>
      <style:text-properties style:font-size-complex="12pt" style:language-asian="lt" style:country-asian="LT"/>
    </style:style>
    <style:style style:name="P78" style:parent-style-name="Normal" style:family="paragraph">
      <style:paragraph-properties fo:text-align="justify" fo:line-height="115%" fo:text-indent="0.559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736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59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736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166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59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59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7875in" fo:background-color="#FFFFFF"/>
    </style:style>
    <style:style style:name="P103" style:parent-style-name="Normal" style:family="paragraph">
      <style:paragraph-properties fo:text-align="center" fo:line-height="115%"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fo:text-indent="0.043in" fo:background-color="#FFFFFF"/>
      <style:text-properties style:font-size-complex="12pt" style:language-asian="lt" style:country-asian="LT"/>
    </style:style>
    <style:style style:name="P109" style:parent-style-name="Normal" style:family="paragraph">
      <style:paragraph-properties fo:text-align="justify" fo:line-height="115%" fo:text-indent="0.5597in" fo:background-color="#FFFFFF">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59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59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59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59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597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59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59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59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15%" fo:text-indent="0.5909in"/>
    </style:style>
    <style:style style:name="P137" style:parent-style-name="Normal" style:family="paragraph">
      <style:paragraph-properties fo:text-align="center" fo:line-height="115%"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line-height="115%" fo:text-indent="0.043in" fo:background-color="#FFFFFF"/>
      <style:text-properties style:font-size-complex="12pt" style:language-asian="lt" style:country-asian="LT"/>
    </style:style>
    <style:style style:name="P143" style:parent-style-name="Normal" style:family="paragraph">
      <style:paragraph-properties fo:text-align="justify" fo:line-height="115%" fo:text-indent="0.5597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166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166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FF"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166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P163" style:parent-style-name="Normal" style:family="paragraph">
      <style:paragraph-properties fo:text-align="justify" fo:line-height="115%" fo:text-indent="0.5166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166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16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027in"/>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15%" fo:background-color="#FFFFFF"/>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15%" fo:text-indent="0.4368in" fo:background-color="#FFFFFF"/>
      <style:text-properties style:font-size-complex="12pt" style:language-asian="lt" style:country-asian="LT"/>
    </style:style>
    <style:style style:name="P180" style:parent-style-name="Normal" style:family="paragraph">
      <style:paragraph-properties fo:text-align="justify" fo:line-height="115%" fo:text-indent="0.5166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166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5166in">
        <style:tab-stops>
          <style:tab-stop style:type="left" style:position="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16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166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473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73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473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center" fo:line-height="115%"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15%" fo:text-indent="0.043in" fo:background-color="#FFFFFF"/>
      <style:text-properties style:font-size-complex="12pt" style:language-asian="lt" style:country-asian="LT"/>
    </style:style>
    <style:style style:name="P217" style:parent-style-name="Normal" style:family="paragraph">
      <style:paragraph-properties fo:text-align="justify" fo:line-height="115%" fo:text-indent="0.4736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736in" fo:background-color="#FFFFFF">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736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736in">
        <style:tab-stops>
          <style:tab-stop style:type="left" style:position="0.43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P230" style:parent-style-name="Normal" style:family="paragraph">
      <style:paragraph-properties fo:text-align="center" fo:line-height="115%" fo:text-indent="0.5in"/>
    </style:style>
    <style:style style:name="T231" style:parent-style-name="DefaultParagraphFont" style:family="text">
      <style:text-properties style:font-name-asian="Calibri" style:font-size-complex="12pt"/>
    </style:style>
    <style:style style:name="P232" style:parent-style-name="Normal" style:family="paragraph">
      <style:paragraph-properties fo:line-height="115%"/>
      <style:text-properties style:font-size-complex="12pt"/>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line-height="115%"/>
      <style:text-properties style:font-size-complex="12pt"/>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widows="0" fo:orphans="0" fo:text-align="justify" style:vertical-align="baseline" fo:text-indent="3.5229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238"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
      <text:p text:style-name="P16">SPRENDIMAS</text:p>
      <text:p text:style-name="P17">DĖL PRIENŲ RAJONO SAVIVALDYBĖS 2022 METŲ JAUNIMO VASAROS UŽIMTUMO IR INTEGRACIJOS Į DARBO RINKĄ PROGRAMOS PATVIRTINIMO</text:p>
      <text:p text:style-name="P18"/>
      <text:p text:style-name="P19">2022 m. kovo 24 d. Nr. T3-81</text:p>
      <text:p text:style-name="P20">Prienai</text:p>
      <text:p text:style-name="P21"/>
      <text:p text:style-name="P22"><text:span text:style-name="T23">Vadovaudamasi Lietuvos Respublikos vietos savivaldos įstatymo 6 straipsnio 8 punktu, <text:s text:c="7"/>7 straipsnio 18 ir 22 punktais, 16 straipsnio 2 dalies 40 punktu, Prienų rajono savivaldybės 2022–2024 metų strateginiu veiklos planu, patvirtintu Prienų rajono savivaldybės tarybos 2022 m. sausio 27 d. sprendimu Nr. T3-1 „Dėl Prienų rajono savivaldybės 2022–2024 metų strateginio veiklos plano patvirtinimo“, ir atsižvelgdama į Jaunimo reikalų departamento prie Socialinės apsaugos ir darbo ministerijos rekomendacijas, Prienų rajono savivaldybės taryba n u s p r e n d ž i a:<text:s/></text:span></text:p>
      <text:p text:style-name="P24"><text:span text:style-name="T25">Patvirtinti Prienų rajono savivaldybės 2022 metų jaunimo vasaros užimtumo ir integracijos į darbo rinką programą (pridedama).</text:span><text:span text:style-name="T26"><text:s/></text:span></text:p>
      <text:p text:style-name="P27"/>
      <text:p text:style-name="P28"><text:span text:style-name="T29">Savivaldybės meras<text:s/></text:span><text:span text:style-name="T30"><text:tab/></text:span><text:span text:style-name="T31"><text:tab/></text:span><text:span text:style-name="T32"><text:tab/></text:span><text:span text:style-name="T33"><text:tab/><text:s text:c="16"/>Alvydas Vaicekauskas</text:span></text:p>
      <text:p text:style-name="P34"/>
      <text:soft-page-break/>
      <text:p text:style-name="P35">PATVIRTINTA</text:p>
      <text:p text:style-name="P43">Prienų rajono savivaldybės tarybos<text:s/></text:p>
      <text:p text:style-name="P44">2022 m. kovo 24 d.<text:s/></text:p>
      <text:p text:style-name="P45">sprendimu Nr. T3-81</text:p>
      <text:p text:style-name="P46"/>
      <text:p text:style-name="P47"/>
      <text:p text:style-name="P48"/>
      <text:p text:style-name="P49"/>
      <text:p text:style-name="P50"><text:span text:style-name="T51">Prienų RAJONO SAVIVALDYBĖS 2022 metų JAUNIMO VASAROS UŽIMTUMO IR INTEGRACIJOS Į DARBO RINKĄ PROGRAMA</text:span></text:p>
      <text:p text:style-name="P52"/>
      <text:p text:style-name="P53"><text:span text:style-name="T54">I</text:span><text:span text:style-name="T55"><text:s/>SKYRIUS</text:span></text:p>
      <text:p text:style-name="P56">BENDROJI DALIS</text:p>
      <text:p text:style-name="P57"/>
      <text:p text:style-name="P58"><text:span text:style-name="T59">1</text:span><text:span text:style-name="T60">. Prienų rajono savivaldybės 2022 metų jaunimo vasaros užimtumo ir integracijos į darbo rinką programa (toliau – Programa) siekiama didinti jaunimo užimtumą vasaros laikotarpiu (ne ugdymo proceso metu), skatinti ir didinti pagalbą jauniems žmonėms įsidarbinant, skatinti jaunų žmonių bendrųjų ir dalykinių kompetencijų ugdymą.</text:span></text:p>
      <text:p text:style-name="P61"><text:span text:style-name="T62">2</text:span><text:span text:style-name="T63">. Programa skirta Prienų rajono savivaldybės jaunimui nuo 14 iki 21 m., besimokinančiam Prienų rajono savivaldybės teritorijoje esančiose ugdymo įstaigose ir deklaravusiam savo gyvenamąją vietą Prienų rajono savivaldybėje (toliau – jaunimas). Programos vykdymo terminas – 2022 m. birželio – rugpjūčio mėnesiai (ne ugdymo proceso metu).<text:s/></text:span></text:p>
      <text:p text:style-name="P64"><text:span text:style-name="T65">3</text:span><text:span text:style-name="T66">.</text:span><text:span text:style-name="T67"><text:s/>Programa finansuojama Prienų rajono savivaldybės biudžeto lėšomis, Jaunimo reikalų departamento prie Socialinės apsaugos ir darbo ministerijos lėšomis. Programa įgyvendinama savivaldybės teritorijoje.</text:span></text:p>
      <text:p text:style-name="P68"><text:span text:style-name="T69">4</text:span><text:span text:style-name="T70">. Programoje vartojamos sąvokos atitinka Lietuvos Respublikos darbo kodekse, Lietuvos Respublikos vietos savivaldos įstatyme, Lietuvos Respublikos jaunimo politikos pagrindų įstatyme ir kituose teisės aktuose vartojamas sąvokas.</text:span></text:p>
      <text:p text:style-name="P71"/>
      <text:p text:style-name="P72"><text:span text:style-name="T73">II</text:span><text:span text:style-name="T74"><text:s/>SKYRIUS</text:span></text:p>
      <text:p text:style-name="P75"><text:span text:style-name="T76">PROGRAMOS TIKSLAS IR UŽDAVINIAI</text:span></text:p>
      <text:p text:style-name="P77"/>
      <text:p text:style-name="P78"><text:span text:style-name="T79">5</text:span><text:span text:style-name="T80">. Programos tikslas – sudaryti palankias sąlygas kokybiškam jaunimo užimtumui vasaros atostogų metu (birželio–rugpjūčio mėnesiais, ne ugdymo proceso metu) Prienų rajono savivaldybėje.</text:span></text:p>
      <text:p text:style-name="P81"><text:span text:style-name="T82">6</text:span><text:span text:style-name="T83">. Programos uždaviniai:</text:span></text:p>
      <text:p text:style-name="P84"><text:span text:style-name="T85">6.1</text:span><text:span text:style-name="T86">. Didinti jaunimo motyvaciją vasaros atostogų metu kaip vieną iš užimtumo priemonių pasirinkti sezoninį darbą.</text:span></text:p>
      <text:p text:style-name="P87"><text:span text:style-name="T88">6.2</text:span><text:span text:style-name="T89">. Padėti jaunimui integruotis į darbo rinką.</text:span></text:p>
      <text:p text:style-name="P90"><text:span text:style-name="T91">6.3</text:span><text:span text:style-name="T92">. Pagerinti jaunimo profesinį orientavimą, suteikiant pagalbą jauniems žmonėms jų darbo vietoje.</text:span></text:p>
      <text:p text:style-name="P93"><text:span text:style-name="T94">6.4</text:span><text:span text:style-name="T95">. Užtikrinti mentorystę projekto metu siekiant palaikyti (palydėti) jaunus žmones ir padėti ugdyti ir įsivertinti įgytas bendrąsias ir dalykines kompetencijas. <text:s/></text:span></text:p>
      <text:p text:style-name="P96"><text:span text:style-name="T97">6.5</text:span><text:span text:style-name="T98">. Remti Prienų rajono savivaldybės teritorijoje veikiančius darbdavius, pagal Programą įdarbinusius jaunimą, kompensuojant darbo vietos išlaikymą Programoje nustatyta tvarka.</text:span></text:p>
      <text:p text:style-name="P99"><text:span text:style-name="T100">6.6</text:span><text:span text:style-name="T101">. Skatinti bendradarbiavimą su Prienų rajono savivaldybės teritorijoje veikiančiu verslo sektoriumi.</text:span></text:p>
      <text:p text:style-name="P102"/>
      <text:p text:style-name="P103"><text:span text:style-name="T104">III</text:span><text:span text:style-name="T105"><text:s/>SKYRIUS</text:span></text:p>
      <text:p text:style-name="P106"><text:span text:style-name="T107">PROGRAMOS DALYVIAI</text:span></text:p>
      <text:p text:style-name="P108"/>
      <text:p text:style-name="P109"><text:span text:style-name="T110">7</text:span><text:span text:style-name="T111">. Dalyvauti Programoje gali:</text:span></text:p>
      <text:p text:style-name="P112"><text:span text:style-name="T113">7.1</text:span><text:span text:style-name="T114">. darbdaviai:</text:span></text:p>
      <text:p text:style-name="P115"><text:span text:style-name="T116">7.1.1</text:span><text:span text:style-name="T117">. Lietuvos Respublikoje įsteigti juridiniai asmenys, kurie veiklą vykdo Prienų rajono savivaldybės teritorijoje;</text:span></text:p>
      <text:p text:style-name="P118"><text:span text:style-name="T119">7.1.2</text:span><text:span text:style-name="T120">. Prienų rajono žemės ūkio veiklos subjektai, kurie veiklą vykdo Prienų rajono savivaldybės teritorijoje;</text:span></text:p>
      <text:p text:style-name="P121"><text:span text:style-name="T122">7.1.3</text:span><text:span text:style-name="T123">. Lietuvos Respublikos piliečiai, kurie verčiasi individualia veikla ir veiklą vykdo Prienų rajono savivaldybės teritorijoje.</text:span></text:p>
      <text:p text:style-name="P124"><text:span text:style-name="T125">7.2</text:span><text:span text:style-name="T126">. Prienų rajono savivaldybės teritorijoje savo gyvenamąją vietą deklaravęs jaunimas, besimokantis Prienų rajono savivaldybės teritorijoje registruotoje ugdymo įstaigoje pagal pagrindinio ir vidurinio ugdymo programas, įskaitant ir socialinių įgūdžių programas.</text:span></text:p>
      <text:p text:style-name="P127"><text:span text:style-name="T128">8</text:span><text:span text:style-name="T129">. Dalyvauti Programoje negali:</text:span></text:p>
      <text:p text:style-name="P130"><text:span text:style-name="T131">8.1</text:span><text:span text:style-name="T132">. jaunuoliai toje pačioje darbovietėje, kurioje ketina dirbti Programos įgyvendinimo laikotarpiu, bet yra įdarbinti anksčiau kaip einamųjų metų birželio 1 d.;</text:span></text:p>
      <text:p text:style-name="P133"><text:span text:style-name="T134">8.2</text:span><text:span text:style-name="T135">. darbdavio šeimos nariai.</text:span></text:p>
      <text:p text:style-name="P136"/>
      <text:p text:style-name="P137"><text:span text:style-name="T138">IV</text:span><text:span text:style-name="T139"><text:s/>SKYRIUS</text:span></text:p>
      <text:p text:style-name="P140"><text:span text:style-name="T141">PROGRAMOS VIEŠINIMAS IR VYKDYMAS</text:span></text:p>
      <text:p text:style-name="P142"/>
      <text:p text:style-name="P143"><text:span text:style-name="T144">9</text:span><text:span text:style-name="T145">. Informacija apie Programos įgyvendinimą viešinama Prienų rajono savivaldybės interneto svetainėje</text:span><text:span text:style-name="T146"><text:s/></text:span><text:span text:style-name="T147">www.prienai.lt</text:span><text:span text:style-name="T148">.</text:span></text:p>
      <text:p text:style-name="P149"><text:span text:style-name="T150">10</text:span><text:span text:style-name="T151">. Programos III skyriuje nurodyti dalyviai apie dalyvavimą Programoje praneša tokia tvarka:</text:span></text:p>
      <text:p text:style-name="P152"><text:span text:style-name="T153">10.1</text:span><text:span text:style-name="T154">. jaunuoliai, susiradę būsimą darbdavį ir su juo suderinę dalyvavimą Programoje, turi kreiptis į Prienų rajono savivaldybės administracijos jaunimo reikalų koordinatorių (vyriausiąjį specialistą) (toliau – koordinatorius) el. paštu roberta.revuckiene@prienai.lt</text:span><text:span text:style-name="T155"><text:s/></text:span><text:span text:style-name="T156">ir užpildyti nustatytą registracijos formą (1 priedas) ir sutikimą dėl duomenų tvarkymo (2 priedas).<text:s/></text:span><text:span text:style-name="T157">Registracijos forma ir sutikimas dėl asmens duomenų tvarkymo teikiami nuo 2021 m. gegužės 1 d. iki birželio 11 d.;</text:span></text:p>
      <text:p text:style-name="P158"><text:span text:style-name="T159">10.2</text:span><text:span text:style-name="T160">.<text:s/></text:span><text:span text:style-name="T161">dalyvių atitiktį Programai pagal Programos 7 ir 8 punktus vertina Prienų rajono savivaldybės administracijos (toliau – Savivaldybės administracija) direktoriaus įsakymu sudaryta darbo grupė, kurios darbą organizuoja koordinatorius</text:span><text:span text:style-name="T162">;<text:s/></text:span></text:p>
      <text:p text:style-name="P163"><text:span text:style-name="T164">10.3</text:span><text:span text:style-name="T165">. darbo grupė, patikrinusi informaciją apie dalyvių atitiktį Programai, per 5 darbo dienas nuo registracijos pabaigos teikia tvirtinti tinkamų dalyvių sąrašą Savivaldybės administracijos direktoriui;</text:span></text:p>
      <text:p text:style-name="P166"><text:span text:style-name="T167">10.3</text:span><text:span text:style-name="T168">. jeigu norinčių dalyvauti Programoje yra daugiau, nei skirta Programai lėšų, atrenkami tie dalyviai, kurie pateikė registracijos formas ir kitus dokumentus anksčiau (pagal registracijos datą ir laiką);</text:span></text:p>
      <text:p text:style-name="P169"><text:span text:style-name="T170">10.4</text:span><text:span text:style-name="T171">.</text:span><text:span text:style-name="T172"><text:s/>su tinkamais Programos dalyviais pasirašoma nustatytos formos trišalė sutartis tarp Prienų rajono savivaldybės administracijos, darbdavio ir įdarbinamojo (3 priedas) ar dvišalė sutartis tarp Prienų rajono savivaldybės administracijos (t. y. darbdavio, tais atvejais, kai Savivaldybės administracija pati įdarbina jaunimą) ir įdarbinamojo (4 priedas), kuriose aptariamos pagrindinės Programos sąlygos.</text:span></text:p>
      <text:p text:style-name="P173"/>
      <text:p text:style-name="P174"><text:span text:style-name="T175">V</text:span><text:span text:style-name="T176"><text:s/>SKYRIUS</text:span></text:p>
      <text:p text:style-name="P177"><text:span text:style-name="T178">FINANSAVIMAS</text:span></text:p>
      <text:p text:style-name="P179"/>
      <text:p text:style-name="P180"><text:span text:style-name="T181">11</text:span><text:span text:style-name="T182">. Darbdaviui, dalyvaujančiam Programoje, už kiekvieną įdarbintą jaunuolį lėšos kompensuojamos tokia tvarka:</text:span></text:p>
      <text:p text:style-name="P183"><text:span text:style-name="T184">11.1</text:span><text:span text:style-name="T185">. darbdaviui, išskyrus Savivaldybės administraciją, už jauną žmogų, įdarbintą visu darbo krūviu, per mėnesį kompensuojama ne daugiau kaip 350 (trys šimtai penkiasdešimt) eurų iš Programos lėšų. Jei Savivaldybės administracija pati įdarbina jaunuolį visu darbo krūviu, per mėnesį jai mokama ne daugiau kaip 350 (trys šimtai penkiasdešimt) eurų iš Programos lėšų, o <text:s/>likusi darbo užmokesčio dalis ir tai daliai proporcingai apskaičiuotos draudėjo valstybinio socialinio draudimo įmokos Valstybinio socialinio draudimo fondui mokamos iš savivaldybės biudžeto lėšų.</text:span></text:p>
      <text:p text:style-name="P186"><text:span text:style-name="T187">11.2</text:span><text:span text:style-name="T188">.<text:s/></text:span><text:span text:style-name="T189">jeigu jaunuolis dirba ne visu darbo krūviu, k</text:span><text:span text:style-name="T190">ompensavimo lėšos<text:s/></text:span><text:span text:style-name="T191">skaičiuojamos proporcingai pagal dirbtas darbo dienas;</text:span></text:p>
      <text:p text:style-name="P192"><text:span text:style-name="T193">11.3</text:span><text:span text:style-name="T194">. kompensuojamų išlaidų periodas – birželio–rugpjūčio mėnesiai, ne ugdymo proceso metu;</text:span></text:p>
      <text:p text:style-name="P195"><text:span text:style-name="T196">11.4</text:span><text:span text:style-name="T197">.<text:s/></text:span><text:span text:style-name="T198">darbdavys, siekdamas gauti jaunuolio, įdarbinto pagal Programą, darbo vietos išlaikymo kompensavimo lėšas, ne vėliau kaip per 10 darbo dienų nuo trišalės ar dvišalės bendradarbiavimo sutarties pabaigos Savivaldybės administracijos Buhalterijos skyriui kartu su lydraščiu pateikia sutartyje nurodytus jaunuolio įdarbinimo ir sąnaudų patyrimo pagrindimo dokumentus: darbo sutarties kopiją, darbo laiko apskaitos žiniaraštį, darbo užmokesčio priskaitymo žiniaraštį. Nepateikus reikiamų dokumentų, kompensavimo lėšos nemokamos;</text:span></text:p>
      <text:p text:style-name="P199"><text:span text:style-name="T200">11.5</text:span><text:span text:style-name="T201">.</text:span><text:span text:style-name="T202"><text:s/>vienam darbdaviui kompensuojama ne daugiau kaip už 5 įdarbintus jaunuolius;</text:span></text:p>
      <text:p text:style-name="P203"><text:span text:style-name="T204">11.6</text:span><text:span text:style-name="T205">.<text:s/></text:span><text:span text:style-name="T206">dirbti pagal Programą jaunuolis gali ne ilgiau kaip du mėnesius.</text:span></text:p>
      <text:p text:style-name="P207"><text:span text:style-name="T208">12</text:span><text:span text:style-name="T209">. Jaunuolis šia Programa gali pasinaudoti tik vieną kartą per finansinius metus.</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13</text:span><text:span text:style-name="T219">. Įdarbinant jaunimą pagal Programą vadovaujamasi Lietuvos Respublikos teisės aktais, reglamentuojančiais asmenų iki aštuoniolikos metų įdarbinimą, ir Lietuvos Respublikos darbo kodeksu.</text:span></text:p>
      <text:p text:style-name="P220"><text:span text:style-name="T221">14</text:span><text:span text:style-name="T222">. Darbdavys jaunuoliui moka darbo sutartyje nurodytu laiku nustatytą darbo užmokestį.</text:span></text:p>
      <text:p text:style-name="P223"><text:span text:style-name="T224">15</text:span><text:span text:style-name="T225">. Darbdavys už netinkamą lėšų naudojimą atsako Lietuvos Respublikos įstatymų ir kitų teisės aktų nustatyta tvarka.</text:span></text:p>
      <text:p text:style-name="P226"><text:span text:style-name="T227">16</text:span><text:span text:style-name="T228">. Programos vykdymą organizuoja Prienų rajono savivaldybės administracija.</text:span></text:p>
      <text:p text:style-name="P229"/>
      <text:p text:style-name="P230"><text:span text:style-name="T231">__________________________</text:span></text:p>
      <text:p text:style-name="P232"/>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4:43:00Z</meta:creation-date>
    <dc:date>2022-03-29T04:43:00Z</dc:date>
    <meta:print-date>2021-02-26T07:38:00Z</meta:print-date>
    <meta:template xlink:href="Normal.dotm" xlink:type="simple"/>
    <meta:editing-cycles>2</meta:editing-cycles>
    <meta:editing-duration>PT0S</meta:editing-duration>
    <meta:document-statistic meta:page-count="9" meta:paragraph-count="115" meta:word-count="980" meta:character-count="8297" meta:row-count="412" meta:non-whitespace-character-count="7432"/>
  </office:meta>
</office:document-meta>
</file>