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justify" fo:margin-left="3.4458in">
        <style:tab-stops>
          <style:tab-stop style:type="center" style:position="-0.5618in"/>
          <style:tab-stop style:type="right" style:position="2.3222in"/>
          <style:tab-stop style:type="right" style:position="3.616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letter-kerning="true" fo:font-size="11pt" style:font-size-asian="11pt" style:font-size-complex="11pt" fo:language="en" fo:country="US"/>
    </style:style>
    <style:style style:name="T13" style:parent-style-name="DefaultParagraphFont" style:family="text">
      <style:text-properties style:letter-kerning="true" style:font-size-complex="12pt" fo:language="en" fo:country="US"/>
    </style:style>
    <style:style style:name="T14" style:parent-style-name="DefaultParagraphFont" style:family="text">
      <style:text-properties style:letter-kerning="true" fo:font-size="11pt" style:font-size-asian="11pt" style:font-size-complex="11pt" fo:language="en" fo:country="US"/>
    </style:style>
    <style:style style:name="P15"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6" style:parent-style-name="DefaultParagraphFont" style:family="text">
      <style:text-properties style:letter-kerning="true" fo:font-size="11pt" style:font-size-asian="11pt" style:font-size-complex="11pt" fo:language="en" fo:country="US"/>
    </style:style>
    <style:style style:name="P17"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8"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2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fo:font-weight="bold" style:font-weight-asian="bold" fo:font-size="16pt" style:font-size-asian="16pt" style:font-size-complex="16pt"/>
    </style:style>
    <style:style style:name="P23" style:parent-style-name="Normal" style:family="paragraph">
      <style:paragraph-properties fo:widows="0" fo:orphans="0" fo:text-align="center"/>
      <style:text-properties fo:font-weight="bold" style:font-weight-asian="bold" fo:font-size="16pt" style:font-size-asian="16pt" style:font-size-complex="16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font-size="16pt" style:font-size-asian="16pt" style:font-size-complex="16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fo:text-indent="0.5in"/>
      <style:text-properties style:font-weight-complex="bold"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letter-kerning="true" fo:font-size="11pt" style:font-size-asian="11pt" style:font-size-complex="11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5in"/>
    </style:style>
    <style:style style:name="P42" style:parent-style-name="Normal" style:family="paragraph">
      <style:paragraph-properties fo:widows="0" fo:orphans="0" fo:text-align="justify"/>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complex="lt" style:country-complex="LT"/>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language-complex="lt" style:country-complex="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style:language-complex="lt" style:country-complex="LT"/>
    </style:style>
    <style:style style:name="T56" style:parent-style-name="DefaultParagraphFont" style:family="text">
      <style:text-properties style:letter-kerning="true"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ize-complex="12pt" style:language-complex="lt" style:country-complex="LT"/>
    </style:style>
    <style:style style:name="T60" style:parent-style-name="DefaultParagraphFont" style:family="text">
      <style:text-properties style:font-name-asian="Calibri" style:font-size-complex="11pt" style:language-asian="lt" style:country-asian="LT" style:language-complex="lt" style:country-complex="LT"/>
    </style:style>
    <style:style style:name="T61" style:parent-style-name="DefaultParagraphFont" style:family="text">
      <style:text-properties style:font-name-asian="Calibri" fo:color="#000000" style:font-size-complex="11pt" style:language-asian="lt" style:country-asian="LT" style:language-complex="lt" style:country-complex="LT"/>
    </style:style>
    <style:style style:name="T62" style:parent-style-name="DefaultParagraphFont" style:family="text">
      <style:text-properties style:font-name-asian="Calibri" fo:color="#000000" style:font-size-complex="11pt" style:language-asian="lt" style:country-asian="LT" style:language-complex="lt" style:country-complex="LT"/>
    </style:style>
    <style:style style:name="T63" style:parent-style-name="DefaultParagraphFont" style:family="text">
      <style:text-properties style:font-name-asian="Calibri" fo:color="#000000" style:font-size-complex="11pt" style:language-asian="lt" style:country-asian="LT" style:language-complex="lt" style:country-complex="LT"/>
    </style:style>
    <style:style style:name="P6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6"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7" style:parent-style-name="Normal" style:family="paragraph">
      <style:paragraph-properties fo:text-align="justify" fo:text-indent="0.4923in">
        <style:tab-stops>
          <style:tab-stop style:type="left" style:position="5.6458in"/>
        </style:tab-stops>
      </style:paragraph-properties>
    </style:style>
    <style:style style:name="T68" style:parent-style-name="DefaultParagraphFont" style:family="text">
      <style:text-properties style:font-name-asian="Calibri" fo:color="#000000" style:font-size-complex="12pt" style:language-asian="lt" style:country-asian="LT" style:language-complex="lt" style:country-complex="LT"/>
    </style:style>
    <style:style style:name="T69" style:parent-style-name="DefaultParagraphFont" style:family="text">
      <style:text-properties style:font-name-asian="Calibri" fo:color="#000000" style:font-size-complex="12pt" style:language-asian="lt" style:country-asian="LT" style:language-complex="lt" style:country-complex="LT"/>
    </style:style>
    <style:style style:name="T70" style:parent-style-name="DefaultParagraphFont" style:family="text">
      <style:text-properties style:font-name-asian="Calibri" fo:color="#000000" style:font-size-complex="12pt" style:language-asian="lt" style:country-asian="LT" style:language-complex="lt" style:country-complex="LT"/>
    </style:style>
    <style:style style:name="P71" style:parent-style-name="Normal" style:family="paragraph">
      <style:paragraph-properties fo:text-align="justify" fo:text-indent="0.4923in">
        <style:tab-stops>
          <style:tab-stop style:type="left" style:position="5.6458in"/>
        </style:tab-stops>
      </style:paragraph-properties>
    </style:style>
    <style:style style:name="T72" style:parent-style-name="DefaultParagraphFont" style:family="text">
      <style:text-properties style:font-name-asian="Calibri" fo:color="#000000" style:font-size-complex="12pt" style:language-asian="lt" style:country-asian="LT" style:language-complex="lt" style:country-complex="LT"/>
    </style:style>
    <style:style style:name="T73" style:parent-style-name="DefaultParagraphFont" style:family="text">
      <style:text-properties style:font-name-asian="Calibri" fo:color="#000000" style:font-size-complex="12pt" style:language-asian="lt" style:country-asian="LT" style:language-complex="lt" style:country-complex="LT"/>
    </style:style>
    <style:style style:name="T74" style:parent-style-name="DefaultParagraphFont" style:family="text">
      <style:text-properties style:font-name-asian="Calibri" fo:color="#000000" style:font-size-complex="12pt" style:language-asian="lt" style:country-asian="LT" style:language-complex="lt" style:country-complex="LT"/>
    </style:style>
    <style:style style:name="T75" style:parent-style-name="DefaultParagraphFont" style:family="text">
      <style:text-properties style:font-name-asian="Calibri" fo:color="#000000" style:font-size-complex="12pt" style:language-asian="lt" style:country-asian="LT" style:language-complex="lt" style:country-complex="LT"/>
    </style:style>
    <style:style style:name="T76" style:parent-style-name="DefaultParagraphFont" style:family="text">
      <style:text-properties style:font-name-asian="Calibri" fo:color="#000000" style:font-size-complex="12pt" style:language-asian="lt" style:country-asian="LT" style:language-complex="lt" style:country-complex="LT"/>
    </style:style>
    <style:style style:name="P77"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78"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9"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0"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style:style>
    <style:style style:name="P85" style:parent-style-name="Normal" style:family="paragraph">
      <style:paragraph-properties fo:widows="0" fo:orphans="0" fo:text-align="justify"/>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text-indent="0.4736in">
        <style:tab-stops>
          <style:tab-stop style:type="left" style:position="5.6458in"/>
        </style:tab-stops>
      </style:paragraph-properties>
      <style:text-properties style:font-weight-complex="bold" style:font-size-complex="12pt"/>
    </style:style>
    <style:style style:name="P88" style:parent-style-name="Normal" style:family="paragraph">
      <style:paragraph-properties fo:widows="0" fo:orphans="0" fo:text-align="justify" fo:text-indent="0.5166in">
        <style:tab-stops>
          <style:tab-stop style:type="left" style:position="5.6458in"/>
        </style:tab-stops>
      </style:paragraph-properties>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ext-properties style:font-weight-complex="bold"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indent="4.693in"/>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indent="4.693in"/>
    </style:style>
    <style:style style:name="T10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Nr. DOK-4432</text:span></text:p>
      <text:p text:style-name="P10"><text:span text:style-name="T11">Teisminio proceso Nr.</text:span><text:span text:style-name="T12"><text:s/></text:span><text:span text:style-name="T13">2-68-3-14262-2023-1</text:span><text:span text:style-name="T14"><text:s/></text:span></text:p>
      <text:p text:style-name="P15"><text:span text:style-name="T16">(S)</text:span></text:p>
      <text:p text:style-name="P17"/>
      <text:p text:style-name="P18"/>
      <text:p text:style-name="P19"/>
      <text:p text:style-name="P20"><text:span text:style-name="T21"><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LIETUVOS AUKŠČIAUSIASIS TEISMAS</text:p>
      <text:p text:style-name="P23"/>
      <text:p text:style-name="P24"><text:span text:style-name="T25">N U T A R T I S</text:span></text:p>
      <text:p text:style-name="P26"/>
      <text:p text:style-name="P27">2025 m. sausio 14 d.<text:s/></text:p>
      <text:p text:style-name="P28">Vilnius</text:p>
      <text:p text:style-name="P29"/>
      <text:p text:style-name="P30"><text:span text:style-name="T31">Lietuvos Aukščiausiojo Teismo Civilinių bylų skyriaus atrankos kolegija, susidedanti</text:span><text:span text:style-name="T32"><text:s/>iš teisėjų</text:span><text:s/>Andžej Maciejevski, Algirdo Taminsko ir Dalios Vasarienės (kolegijos pirmininkė),</text:p>
      <text:p text:style-name="P33"/>
      <text:p text:style-name="P34"><text:span text:style-name="T35">susipažinusi su 2024 m. gruodžio 9 d. paduotu</text:span><text:span text:style-name="T36"><text:s/></text:span><text:span text:style-name="T37">ieškovės N. D.<text:s/></text:span><text:span text:style-name="T38">kasaciniu skundu dėl Vilniaus apygardos teismo Civilinių bylų skyriaus teisėjų kolegijos 2024 m. r</text:span><text:span text:style-name="T39">ugsėjo 10 d. nutarties peržiūrėjimo</text:span><text:span text:style-name="T40">,<text:s/></text:span></text:p>
      <text:p text:style-name="P41"/>
      <text:p text:style-name="P42"><text:span text:style-name="T43">n<text:s/></text:span><text:span text:style-name="T44">u s t a t ė :<text:s/></text:span></text:p>
      <text:p text:style-name="P45"/>
      <text:soft-page-break/>
      <text:p text:style-name="P46"><text:span text:style-name="T47">Ieškovė N. D. padavė kasacinį skundą dėl<text:s/></text:span><text:span text:style-name="T48">Vilniaus apygardos teismo Civilinių bylų skyriaus teisėjų kolegijos 2024 m. rugsėjo 10 d.<text:s/></text:span><text:span text:style-name="T49">nutarties peržiūrėjimo civilinėje byloje dėl termino palikimui p</text:span><text:span text:style-name="T50">riimti atnaujinimo. Šia nutartimi paliktas nepakeistas pirmosios instancijos teismo sprendimas, kuriuo atmestas jos ieškinys atsakovui N. V. dėl termino tėvo palikimui priimti atnaujinimo i</text:span><text:span text:style-name="T51">r<text:s/></text:span><text:span text:style-name="T52">paveldėjimo teisės liudijimo pripažinimo negaliojančiu.</text:span></text:p>
      <text:p text:style-name="P53"><text:span text:style-name="T54">Kasacinis</text:span><text:span text:style-name="T55"><text:s/>skundas paduodamas Lietuvos Respublikos civilinio proceso kodekso (toliau – ir CPK) 346 straipsnio 2 dalies 1 ir 2 punktuose įtvirtintais kasacijos pagrindais.</text:span><text:span text:style-name="T56"><text:s/></text:span></text:p>
      <text:p text:style-name="P57"><text:span text:style-name="T58">Atrankos kolegija pažymi, kad kasacinis teismas tikrina apeliacinės instancijos teismų<text:s/></text:span><text:span text:style-name="T59">sprendimų (nutarčių) teisėtumą tik išimtiniais</text:span><text:span text:style-name="T60"><text:s/>atvejais, kai yra bent vienas iš CPK 346 straipsnio<text:s/></text:span><text:span text:style-name="T61">2 dalyje nustatytų kasacijos pagrindų (CPK 346 straipsnio 1 dalis). Kasaciniame skunde nepakanka vien tik nurodyti kasacijos pagrindą – įvardyto kasacijos pa</text:span><text:span text:style-name="T62">grindo buvimą būtina pagrįsti išsamiais teisiniais argumentais (CPK 347 straipsnio 1 dalies 3 punktas). Be to, CPK 346 straipsnio 2 dalyje nurodyti kasacijos pagrindai patvirtina, jog kasacija leidžiama ne teisės klausimais apskritai, bet siekiant, kad kas</text:span><text:span text:style-name="T63">aciniame teisme būtų nagrinėjamos tik tokios bylos, kuriose keliamų teisės problemų išsprendimas būtų reikšmingas vienodam teisės aiškinimui.</text:span></text:p>
      <text:p text:style-name="P64">Kai kasacinis skundas paduodamas CPK 346 straipsnio 2 dalies 1 punkto pagrindu, kasaciniame skunde būtina nurodyti<text:s/>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65">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text:s/><text:soft-page-break/>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66">Kasaciniame skunde nurodomi tokie esminiai argumentai:</text:p>
      <text:p text:style-name="P67"><text:span text:style-name="T68">1</text:span><text:span text:style-name="T69">. Teismai netinkamai taikė CK 5.57 straipsnį, reglamentuojantį terminą palikimui priimti atnaujinimą, pažeidė įrodinėjimo ir įrodymų vertinimo taisykles (C</text:span><text:span text:style-name="T70">PK 185 straipsnis) bei nukrypo nuo kasacinio teismo praktikos, dėl to padarė nepagrįstą išvadą, jog ieškovė terminą palikimui priimti praleido be svarbių priežasčių.<text:s/></text:span></text:p>
      <text:p text:style-name="P71"><text:span text:style-name="T72">2</text:span><text:span text:style-name="T73">. Ieškovės teigimu, teismai nepagrįstai sutapatino kreipimosi į teismą terminą su pa</text:span><text:span text:style-name="T74">likimo priėmimo termino praleidimu; tinkamai neįvertino aplinkybių, dėl kurių ji kreipėsi į teismą praėjus 10 mėn. po to, kai sužinojo apie tėvo mirtį. Teismai termino praleidimo priežastis (aplinkybes) turėjo vertinti bendrai, o ne kiekvieną atskirai. Ieš</text:span><text:span text:style-name="T75">kovės nuomone, įrodymų visuma paneigia teismų išvadą, kad ji nesiėmė pakankamų aktyvių veiksmų palikimui priimti ar ginti savo, kaip pirmos eilės įpėdinės, teises. Priešingai, įrodymų visuma leidžia teigti, kad terminą palikimui priimti ji praleido dėl sva</text:span><text:span text:style-name="T76">rbių priežasčių.<text:s/></text:span></text:p>
      <text:p text:style-name="P77">Atrankos kolegija, susipažinusi su kasacinio skundo argumentais, skundžiamų teismų procesinių sprendimų motyvais ir jų pagrindu padarytomis išvadomis, nusprendžia, kad kasaciniame skunde nekeliama tokių teisės klausimų, kurie atitiktų CPK<text:s/>346 straipsnio 2 dalyje nurodytus bylos peržiūrėjimo kasacine tvarka pagrindus. Atrankos kolegijos vertinimu, kasacinio skundo argumentais nepagrindžiama, kad bylą nagrinėję teismai netinkamai aiškino ir taikė skunde nurodytas teisės normas ir kad tai galėjo turėti įtakos neteisėto sprendimo (nutarties) priėmimui (CPK 346 straipsnio 2 dalies 1 punktas). Kasacinio skundo argumentais taip pat nepagrindžiamas nukrypimas nuo Lietuvos Aukščiausiojo Teismo suformuotos teisės taikymo ir aiškinimo praktikos bei CPK 346 straipsnio 2 dalies 2 punkte nurodyto kasacijos pagrindo egzistavimas.</text:p>
      <text:p text:style-name="P78">Dėl nurodytų priežasčių konstatuotina, kad kasaciniame skunde nekeliama tokių teisės klausimų, kurie atitiktų CPK 346 straipsnio 2 dalyje nurodytus bylos peržiūrėjimo kasacine tvarka pagrindus, todėl paduotą kasacinį skundą priimti atsisakytina.</text:p>
      <text:p text:style-name="P79">Atsisakant priimti kasacinį skundą, grąžintinas už jį sumokėtas žyminis mokestis. Žyminį mokestį grąžina Valstybinė mokesčių inspekcija, remdamasi teismo nutartimi.</text:p>
      <text:p text:style-name="P80"/>
      <text:p text:style-name="P81"><text:span text:style-name="T82">Lietuvos Aukščiausiojo<text:s/></text:span><text:span text:style-name="T83">Teismo Civilinių bylų skyriaus atrankos kolegija, vadovaudamasi Lietuvos Respublikos civilinio proceso kodekso 346 straipsniu, 347 straipsnio 1 dalies 3 punktu, 350 straipsnio 2 dalies 3, 4 <text:s/>punktais, 4 dalimi,</text:span></text:p>
      <text:p text:style-name="P84"/>
      <text:p text:style-name="P85"><text:span text:style-name="T86">n u t a r i a :</text:span></text:p>
      <text:p text:style-name="P87"/>
      <text:p text:style-name="P88">Kasacinį skundą atsisakyti priimti ir grąžinti jį padavusiam asmeniui.</text:p>
      <text:p text:style-name="P89"><text:span text:style-name="T90">Grąžinti advokatui Alfredui Sokolovski (a. k.<text:s/></text:span><text:span text:style-name="T91">duomenys neskelbtini</text:span><text:span text:style-name="T92">) 164 (vieną šimtą šešiasdešimt keturis) Eur žyminio mokesčio, sumokėto už ieškovę 2024 m. gruodžio 9 d. UAB „Maxima LT“, kodas ZN80099.</text:span></text:p>
      <text:p text:style-name="P93">Ši<text:s/>nutartis yra galutinė ir neskundžiama.</text:p>
      <text:p text:style-name="P94"/>
      <text:p text:style-name="P95"/>
      <text:p text:style-name="Normal"><text:span text:style-name="T96">Teisėjai</text:span><text:span text:style-name="T97"><text:tab/></text:span><text:span text:style-name="T98"><text:tab/></text:span><text:span text:style-name="T99"><text:tab/></text:span><text:span text:style-name="T100"><text:tab/></text:span><text:span text:style-name="T101"><text:tab/><text:s/></text:span>Andžej Maciejevski<text:span text:style-name="T102"><text:s/></text:span></text:p>
      <text:p text:style-name="P103"/>
      <text:p text:style-name="P104">Algirdas Taminskas</text:p>
      <text:p text:style-name="P105"/>
      <text:p text:style-name="P106"><text:span text:style-name="T107">Dalia Vasar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1-22T17:02:00Z</meta:creation-date>
    <dc:date>2025-01-22T17:02:00Z</dc:date>
    <meta:print-date>2024-07-10T11:3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document-statistic meta:page-count="3" meta:paragraph-count="14" meta:word-count="756" meta:character-count="5983" meta:row-count="74" meta:non-whitespace-character-count="5241"/>
  </office:meta>
</office:document-meta>
</file>