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justify" fo:text-indent="0.9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margin-left="0.9in">
        <style:tab-stops/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6"/>
      <text:p text:style-name="P7">PANEVĖŽIO RAJONO SAVIVALDYBĖS TARYBA<text:s/></text:p>
      <text:p text:style-name="P8"/>
      <text:p text:style-name="P9">SPRENDIMAS</text:p>
      <text:p text:style-name="P10">DĖL PANEVĖŽIO RAJONO SAVIVALDYBĖS TARYBOS 2013 M. LAPKRIČIO 21 D. SPRENDIMO NR. T-204 „DĖL VŠĮ KREKENAVOS PIRMINĖS SVEIKATOS PRIEŽIŪROS CENTRO STEBĖTOJŲ TARYBOS SUDĖTIES IR DARBO REGLAMENTO PATVIRTINIMO“ PAKEITIMO</text:p>
      <text:p text:style-name="P11"/>
      <text:p text:style-name="P12">2015 m. birželio 11 d. Nr. T-136</text:p>
      <text:p text:style-name="P13">Panevėžys</text:p>
      <text:p text:style-name="P14"/>
      <text:p text:style-name="P15"/>
      <text:p text:style-name="P16"><text:span text:style-name="T17">Vadovaudamasi Lietuvos Respublikos vietos savivaldos įstatymo 18 straipsnio 1  dalimi, Savivaldybės taryba n u s p r e n d ž i a:</text:span></text:p>
      <text:p text:style-name="P18"><text:span text:style-name="T19">Pakeisti VšĮ Krekenavos pirminės sveikatos priežiūros centro stebėtojų tarybos sudėties, patvirtintos Panevėžio rajono savivaldybės tarybos 2013 m. lapkričio 21 d. sprendimu Nr.  T-204 „Dėl VšĮ Krekenavos <text:s/>pirminės sveikatos priežiūros centro stebėtojų tarybos sudėties ir darbo reglamento patvirtinimo“, 1.2, 1.3, 1.5 papunkčius ir išdėstyti juos taip:</text:span></text:p>
      <text:p text:style-name="P20"><text:span text:style-name="T21">1</text:span><text:span text:style-name="T22">. „1.2. Jūratė Januškienė – Panevėžio rajono savivaldybės tarybos narė;</text:span></text:p>
      <text:p text:style-name="P23"><text:span text:style-name="T24">1.3</text:span><text:span text:style-name="T25">. Andrius Busila – Panevėžio rajono savivaldybės visuomenės sveikatos biuro direktorius“;</text:span></text:p>
      <text:p text:style-name="P26"><text:span text:style-name="T27">2</text:span><text:span text:style-name="T28">. „1.5. Aldona Vorienė – gyventojų bendruomenės „Žibartoniai“ pirmininkė“.</text:span></text:p>
      <text:p text:style-name="P29"/>
      <text:p text:style-name="P30"/>
      <text:p text:style-name="P31"/>
      <text:p text:style-name="P32"><text:span text:style-name="T33">Savivaldybės meras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/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2T11:10:00Z</meta:creation-date>
    <dc:date>2015-06-12T11:10:00Z</dc:date>
    <meta:print-date>2015-05-29T07:45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48" meta:character-count="1113" meta:row-count="48" meta:non-whitespace-character-count="978"/>
  </office:meta>
</office:document-meta>
</file>