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<text:span text:style-name="T21">DĖL SEIMO VALDYBOS 2017 M. SPALIO 6 D. SPRENDIMO NR. SV-S-411<text:s/></text:span><text:span text:style-name="T22">„</text:span><text:span text:style-name="T23">DĖL ĮSTATYMŲ PROJEKTŲ IŠVADŲ</text:span><text:span text:style-name="T24">“</text:span><text:span text:style-name="T25"><text:s/>PAKEITIMO<text:s/></text:span></text:p>
      <text:p text:style-name="P26"/>
      <text:p text:style-name="P27"><text:span text:style-name="T28">2017</text:span><text:span text:style-name="T29"><text:s/>m.<text:s/></text:span><text:span text:style-name="T30">spalio</text:span><text:span text:style-name="T31"><text:s/></text:span><text:span text:style-name="T32">18</text:span><text:span text:style-name="T33"><text:s/>d. Nr. SV-S-</text:span><text:span text:style-name="T34">427</text:span></text:p>
      <text:p text:style-name="P35">Vilnius</text:p>
      <text:p text:style-name="P36"/>
      <text:p text:style-name="P37"/>
      <text:section text:name="Sect1" text:style-name="S1">
        <text:p text:style-name="P38"/>
        <text:p text:style-name="P39"><text:span text:style-name="T40">Lietuvos Respublikos Seimo valdyba<text:s/></text:span><text:span text:style-name="T41">nusprendži</text:span><text:span text:style-name="T42">a:</text:span></text:p>
        <text:p text:style-name="P43"><text:span text:style-name="T44">Pakeisti Lietuvos Respublikos Seimo valdybos 2017 m. spalio 6 d. sprendimą<text:s/></text:span><text:span text:style-name="T45"><text:line-break/>Nr. SV-S-411 „Dėl įstatymų projektų išvadų“ ir pripažinti netekusiu galios 1.6 papunktį.</text:span></text:p>
        <text:p text:style-name="P46"/>
        <text:p text:style-name="P47"/>
        <text:p text:style-name="P48"/>
        <text:p text:style-name="P49"><text:span text:style-name="T50">Seimo Pirmininkas</text:span><text:span text:style-name="T51"><text:tab/></text:span><text:span text:style-name="T5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20T07:48:00Z</meta:creation-date>
    <dc:date>2017-10-20T07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5" meta:character-count="463" meta:row-count="13" meta:non-whitespace-character-count="411"/>
  </office:meta>
</office:document-meta>
</file>