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fo:letter-spacing="0.0347in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style:font-name-asian="HG Mincho Light J" fo:font-weight="bold" style:font-weight-asian="bold" style:font-weight-complex="bold"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style:language-asian="lt" style:country-asian="LT"/>
    </style:style>
    <style:style style:name="T107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margin-left="1.1895in" fo:text-indent="-0.7958in">
        <style:tab-stops/>
      </style:paragraph-properties>
      <style:text-properties fo:hyphenate="false"/>
    </style:style>
    <style:style style:name="T10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1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3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14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margin-left="1.1895in" fo:text-indent="-0.7958in">
        <style:tab-stops/>
      </style:paragraph-properties>
      <style:text-properties fo:hyphenate="false"/>
    </style:style>
    <style:style style:name="T1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4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45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46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47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48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5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5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62" style:parent-style-name="DefaultParagraphFont" style:family="text">
      <style:text-properties style:font-name="Thorndale" style:font-name-asian="Andale Sans UI" fo:color="#000000" style:letter-kerning="true" style:font-size-complex="12pt" fo:background-color="#FFFFFF" style:language-asian="lt" style:country-asian="LT"/>
    </style:style>
    <style:style style:name="T163" style:parent-style-name="DefaultParagraphFont" style:family="text">
      <style:text-properties style:font-name="Thorndale" style:font-name-asian="Andale Sans UI" fo:color="#000000" style:letter-kerning="true" style:font-size-complex="12pt" fo:background-color="#FFFFFF" style:language-asian="lt" style:country-asian="LT"/>
    </style:style>
    <style:style style:name="T164" style:parent-style-name="DefaultParagraphFont" style:family="text">
      <style:text-properties style:font-name="Thorndale" style:font-name-asian="Andale Sans UI" fo:color="#000000" style:letter-kerning="true" style:font-size-complex="12pt" fo:background-color="#FFFFFF" style:language-asian="lt" style:country-asian="LT"/>
    </style:style>
    <style:style style:name="P16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6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6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6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6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7678in" svg:height="0.99727in" style:rel-width="scale" style:rel-height="scale"><draw:image xlink:href="media/image1.png" xlink:type="simple" xlink:show="embed" xlink:actuate="onLoad"/><svg:title/><svg:desc/></draw:frame></text:span></text:p>
      <text:h text:style-name="P10" text:outline-level="2">ŠIAULIŲ MIESTO SAVIVALDYBĖS TARYBA</text:h>
      <text:p text:style-name="P11"/>
      <text:p text:style-name="P12">SPRENDIMAS</text:p>
      <text:p text:style-name="P13"><text:span text:style-name="T14">DĖL<text:s/></text:span><text:span text:style-name="T15">Š</text:span><text:span text:style-name="T16">IAULIŲ MIESTO SAVIVALDYBĖS TARYBOS 2014 M. RUGPJ</text:span><text:span text:style-name="T17">Ū</text:span><text:span text:style-name="T18">ČIO 28 D. SPRENDIMO NR. T-200 „</text:span><text:span text:style-name="T19">DĖL ŠIAULIŲ MIESTO PREMIJOS </text:span><text:span text:style-name="T20">UŽ GERIAUSIĄ KULTŪRINĖS EDUKACIJOS PROJEKTĄ<text:s/></text:span><text:span text:style-name="T21">NUOSTATŲ PATVIRTINIMO“ PAKEITIMO</text:span></text:p>
      <text:p text:style-name="P22"/>
      <text:p text:style-name="P23">2023 m. gegužės 4 d. Nr. T-225<text:s/></text:p>
      <text:p text:style-name="P24">Šiauliai</text:p>
      <text:p text:style-name="P25"/>
      <text:p text:style-name="P26"/>
      <text:p text:style-name="P27"><text:span text:style-name="T28">Vadovaudamasi Lietuvos Respublikos vietos savivaldos įstatymo 18 straipsnio 1 dalimi,<text:s/></text:span><text:span text:style-name="T29">2022 m. birželio 30 d. Lietuvos Respublikos vietos savivaldos įstatymo Nr. I-533 pakeitimo įstatymo Nr. XIV-1268 2 straipsnio 1 ir 2 dalimis, 1 straipsniu pakeisto Lietuvos Respublikos vietos savivaldos įstatymo 3 straipsnio 3 dalimi, 25 straipsnio 5 dalimi</text:span><text:span text:style-name="T30">,<text:s/></text:span><text:span text:style-name="T31">2022 m. birželio 30 d.<text:s/></text:span><text:span text:style-name="T32">Lietuvos Respublikos Šiaulių miesto ir Šiaulių rajono savivaldybių teritorijų ribų keitimo įstatymu Nr. XIV-1378,<text:s/></text:span><text:span text:style-name="T33">Š</text:span><text:span text:style-name="T34">iaulių miesto savivaldybės taryba<text:s/></text:span><text:span text:style-name="T35">nusprendž</text:span><text:span text:style-name="T36">ia</text:span><text:span text:style-name="T37">:</text:span></text:p>
      <text:p text:style-name="P38"><text:span text:style-name="T39">Pakeisti<text:s/></text:span><text:span text:style-name="T40">Š</text:span><text:span text:style-name="T41">iaulių miesto savivaldybės tarybos 2014 m. rugpj</text:span><text:span text:style-name="T42">ū</text:span><text:span text:style-name="T43">čio 28 d. sprendimą Nr. T-200 „</text:span><text:span text:style-name="T44">D</text:span><text:span text:style-name="T45">ė</text:span><text:span text:style-name="T46">l Šiauli</text:span><text:span text:style-name="T47">ų</text:span><text:span text:style-name="T48"><text:s/>miesto premijos</text:span><text:span text:style-name="T49"> </text:span><text:span text:style-name="T50">u</text:span><text:span text:style-name="T51">ž</text:span><text:span text:style-name="T52"><text:s/>geriausi</text:span><text:span text:style-name="T53">ą</text:span><text:span text:style-name="T54"><text:s/>kult</text:span><text:span text:style-name="T55">ū</text:span><text:span text:style-name="T56">rin</text:span><text:span text:style-name="T57">ė</text:span><text:span text:style-name="T58">s edukacijos projekt</text:span><text:span text:style-name="T59">ą</text:span><text:span text:style-name="T60"><text:s/>nuostat</text:span><text:span text:style-name="T61">ų</text:span><text:span text:style-name="T62"><text:s/>patvirtinimo“:</text:span></text:p>
      <text:p text:style-name="P63"><text:span text:style-name="T64">1</text:span><text:span text:style-name="T65">. Pakeisti pavadinimą ir jį išdėstyti taip:</text:span></text:p>
      <text:p text:style-name="P66"><text:span text:style-name="T67">„</text:span><text:span text:style-name="T68">DĖL ŠIAULIŲ MIESTO SAVIVALDYBĖS PREMIJOS </text:span><text:span text:style-name="T69">UŽ GERIAUSIĄ KULTŪRINĖS EDUKACIJOS PROJEKTĄ<text:s/></text:span><text:span text:style-name="T70">NUOSTATŲ PATVIRTINIMO</text:span><text:span text:style-name="T71">“.</text:span></text:p>
      <text:p text:style-name="P72"><text:span text:style-name="T73">2</text:span><text:span text:style-name="T74">. Pakeisti 1 punktą ir jį išdėstyti taip:</text:span></text:p>
      <text:p text:style-name="P75"><text:span text:style-name="T76">„</text:span><text:span text:style-name="T77">1</text:span><text:span text:style-name="T78">.</text:span><text:span text:style-name="T79"><text:s/>Patvirtinti Šiaulių miesto savivaldybės premijos už geriausią kultūrinės edukacijos projektą skyrimo nuostatus (pridedama).</text:span><text:span text:style-name="T80">“</text:span></text:p>
      <text:p text:style-name="P81"><text:span text:style-name="T82">3</text:span><text:span text:style-name="T83">. Pakeisti nurodyto sprendimo 1 punktu patvirtintus<text:s/></text:span><text:span text:style-name="T84">Šiauli</text:span><text:span text:style-name="T85">ų</text:span><text:span text:style-name="T86"><text:s/>miesto premijos</text:span><text:span text:style-name="T87"> </text:span><text:span text:style-name="T88">u</text:span><text:span text:style-name="T89">ž</text:span><text:span text:style-name="T90"><text:s/>geriausi</text:span><text:span text:style-name="T91">ą</text:span><text:span text:style-name="T92"><text:s/>kult</text:span><text:span text:style-name="T93">ū</text:span><text:span text:style-name="T94">rin</text:span><text:span text:style-name="T95">ė</text:span><text:span text:style-name="T96">s edukacijos projekt</text:span><text:span text:style-name="T97">ą</text:span><text:span text:style-name="T98"><text:s/>nuostatus:</text:span></text:p>
      <text:p text:style-name="P99"><text:span text:style-name="T100">3.1</text:span><text:span text:style-name="T101">. Pakeisti pavadinimą ir jį išdėstyti taip:</text:span></text:p>
      <text:p text:style-name="P102"><text:span text:style-name="T103">„ŠIAULIŲ MIESTO SAVIVALDYBĖS PREMIJOS </text:span><text:span text:style-name="T104">UŽ GERIAUSIĄ<text:s/></text:span></text:p>
      <text:p text:style-name="P105"><text:span text:style-name="T106">KULTŪRINĖS EDUKACIJOS PROJEKTĄ<text:s/></text:span><text:span text:style-name="T107">NUOSTATAI“.</text:span></text:p>
      <text:p text:style-name="P108"><text:span text:style-name="T109">3.2</text:span><text:span text:style-name="T110">. Pakeisti 1 punktą ir jį išdėstyti taip:</text:span></text:p>
      <text:p text:style-name="P111"><text:span text:style-name="T112">„</text:span><text:span text:style-name="T113">1</text:span><text:span text:style-name="T114">. Šiaulių miesto savivaldybės premijos už geriausią kultūrinės edukacijos projektą skyrimo nuostatai (toliau – Nuostatai) reglamentuoja dokumentų premijai už geriausią kultūrinės edukacijos projektą (toliau – premija) gauti pateikimo, jų nagrinėjimo ir premijos skyrimo tvarką.“</text:span></text:p>
      <text:p text:style-name="P115"><text:span text:style-name="T116">3.3</text:span><text:span text:style-name="T117">. Pakeisti 3 punktą ir jį išdėstyti taip:</text:span></text:p>
      <text:p text:style-name="P118"><text:span text:style-name="T119">„</text:span><text:span text:style-name="T120">3</text:span><text:span text:style-name="T121">. Premija kasmet skiriama kultūrinės edukacijos projekto, vykdomo Šiaulių miesto savivaldybėje, vykdytojui už geriausiai parengtą ir įvykdytą kultūrinės edukacijos projektą.“</text:span></text:p>
      <text:p text:style-name="P122"><text:span text:style-name="T123">3.4</text:span><text:span text:style-name="T124">. Pakeisti 6 punktą ir jį išdėstyti taip:</text:span></text:p>
      <text:p text:style-name="P125"><text:span text:style-name="T126">„</text:span><text:span text:style-name="T127">6</text:span><text:span text:style-name="T128">. Premijos skyrimo tikslas – įvertinti ir skatinti Šiaulių miesto savivaldybėje vykdomų kultūrinių edukacinių projektų vykdytojus.“</text:span></text:p>
      <text:p text:style-name="P129"><text:span text:style-name="T130">3.5</text:span><text:span text:style-name="T131">. Pakeisti 7 punktą ir jį išdėstyti taip:</text:span></text:p>
      <text:p text:style-name="P132"><text:span text:style-name="T133">„</text:span><text:span text:style-name="T134">7</text:span><text:span text:style-name="T135">. Premiją gauti turi teisę Šiaulių miesto savivaldybėje registruoti juridiniai ir fiziniai asmenys (toliau – kandidatai), veikiantys kultūros srityje ir vykdantys kultūrinės edukacijos projektus ne mažiau kaip dvejus metus.“</text:span></text:p>
      <text:p text:style-name="P136"><text:span text:style-name="T137">3.6</text:span><text:span text:style-name="T138">.<text:s/></text:span><text:span text:style-name="T139">Pakeisti 16 punktą ir jį išdėstyti taip:</text:span></text:p>
      <text:p text:style-name="P140"><text:span text:style-name="T141">„</text:span><text:span text:style-name="T142">16</text:span><text:span text:style-name="T143">.<text:s/></text:span><text:span text:style-name="T144">Kultūros skyrius, atsižvelgdamas į Kultūros tarybos protokolo išvadą, rengia<text:s/></text:span><text:soft-page-break/><text:span text:style-name="T145">Savivaldybės mero potvarkio projektą dėl premijos skyrimo.“</text:span></text:p>
      <text:p text:style-name="P146"><text:span text:style-name="T147">3.7</text:span><text:span text:style-name="T148">.<text:s/></text:span><text:span text:style-name="T149">Pakeisti 17 punktą ir jį išdėstyti taip:</text:span></text:p>
      <text:p text:style-name="P150"><text:span text:style-name="T151">„</text:span><text:span text:style-name="T152">17</text:span><text:span text:style-name="T153">.<text:s/></text:span><text:span text:style-name="T154">Premija skiriama Savivaldybės mero potvarkiu</text:span><text:span text:style-name="T155">.“</text:span></text:p>
      <text:p text:style-name="P156"><text:span text:style-name="T157">3.8</text:span><text:span text:style-name="T158">.<text:s/></text:span><text:span text:style-name="T159"><text:s/></text:span><text:span text:style-name="T160">Pakeisti 20 punktą ir jį išdėstyti taip:</text:span></text:p>
      <text:p text:style-name="P161"><text:span text:style-name="T162">„</text:span><text:span text:style-name="T163">20</text:span><text:span text:style-name="T164">. Teikimo forma tvirtinama Savivaldybės mero potvarkiu.“</text:span></text:p>
      <text:p text:style-name="P165"/>
      <text:p text:style-name="P166"/>
      <text:p text:style-name="P167"/>
      <text:p text:style-name="P168">Savivaldybės meras <text:s text:c="5"/><text:tab/>Artūras Visockas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5-04T12:54:00Z</meta:creation-date>
    <dc:date>2023-05-04T12:54:00Z</dc:date>
    <meta:print-date>2023-02-22T07:08:00Z</meta:print-date>
    <meta:template xlink:href="Normal.dotm" xlink:type="simple"/>
    <meta:editing-cycles>2</meta:editing-cycles>
    <meta:editing-duration>PT60S</meta:editing-duration>
    <meta:document-statistic meta:page-count="3" meta:paragraph-count="15" meta:word-count="451" meta:character-count="3134" meta:row-count="50" meta:non-whitespace-character-count="2698"/>
  </office:meta>
</office:document-meta>
</file>