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-asian="SimSun" style:font-name-complex="Lucida Sans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fo:widows="0" fo:orphans="0"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fo:color="#000000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Lucida Sans" fo:font-weight="bold" style:font-weight-asian="bold" fo:color="#000000" style:letter-kerning="true" fo:font-size="14pt" style:font-size-asian="14pt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1" style:parent-style-name="Normal" style:family="paragraph">
      <style:paragraph-properties style:vertical-align="baseline" style:line-height-at-least="0.0694in"/>
      <style:text-properties style:font-name-asian="Calibri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1pt" style:language-asian="ar" style:country-asian="SA"/>
    </style:style>
    <style:style style:name="P16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20" style:parent-style-name="Normal" style:family="paragraph">
      <style:paragraph-properties fo:text-align="justify" style:vertical-align="baseline" style:line-height-at-least="0.0694in" fo:text-indent="0.5833in"/>
      <style:text-properties fo:hyphenate="false"/>
    </style:style>
    <style:style style:name="T2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23" style:parent-style-name="Normal" style:family="paragraph">
      <style:paragraph-properties fo:text-align="justify" style:vertical-align="baseline" style:line-height-at-least="0.0694in" fo:text-indent="0.5833in"/>
      <style:text-properties fo:hyphenate="false"/>
    </style:style>
    <style:style style:name="T2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5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7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9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30" style:parent-style-name="Normal" style:family="paragraph">
      <style:paragraph-properties fo:text-align="justify" style:vertical-align="baseline" style:line-height-at-least="0.0694in" fo:text-indent="0.5833in"/>
      <style:text-properties fo:hyphenate="false"/>
    </style:style>
    <style:style style:name="T31" style:parent-style-name="DefaultParagraphFont" style:family="text">
      <style:text-properties style:font-name-asian="Calibri" fo:color="#000000" style:letter-kerning="true" style:font-size-complex="11pt" fo:background-color="#FFFFFF" style:language-asian="ar" style:country-asian="SA"/>
    </style:style>
    <style:style style:name="T32" style:parent-style-name="DefaultParagraphFont" style:family="text">
      <style:text-properties style:font-name-asian="Calibri" fo:color="#000000" style:letter-kerning="true" style:font-size-complex="11pt" fo:background-color="#FFFFFF" style:language-asian="ar" style:country-asian="SA"/>
    </style:style>
    <style:style style:name="T33" style:parent-style-name="DefaultParagraphFont" style:family="text">
      <style:text-properties style:font-name-asian="Calibri" fo:color="#000000" style:letter-kerning="true" style:font-size-complex="11pt" fo:background-color="#FFFFFF" style:language-asian="ar" style:country-asian="SA"/>
    </style:style>
    <style:style style:name="T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 style:vertical-align="baseline" style:line-height-at-least="0.0694in" fo:text-indent="0.5833in"/>
      <style:text-properties fo:hyphenate="false"/>
    </style:style>
    <style:style style:name="T3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style:vertical-align="baseline" style:line-height-at-least="0.0694in" fo:text-indent="0.5833in"/>
      <style:text-properties fo:hyphenate="false"/>
    </style:style>
    <style:style style:name="T4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45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7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5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5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5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53" style:parent-style-name="Normal" style:master-page-name="MPF1" style:family="paragraph">
      <style:paragraph-properties fo:widows="0" fo:orphans="0" fo:break-before="page" style:vertical-align="baseline" style:line-height-at-least="0.0694in" fo:text-indent="4.0361in" style:page-number="1"/>
      <style:text-properties fo:color="#000000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style:vertical-align="baseline" style:line-height-at-least="0.0694in" fo:margin-left="3.1in" fo:text-indent="0.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style:vertical-align="baseline" style:line-height-at-least="0.0694in" fo:margin-left="3.1in" fo:text-indent="0.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style:vertical-align="baseline" style:line-height-at-least="0.0694in" fo:margin-left="3.1in" fo:text-indent="0.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style:vertical-align="baseline" style:line-height-at-least="0.0694in" fo:margin-left="3.6in" fo:text-indent="0.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style:vertical-align="baseline" style:line-height-at-least="0.0694in"/>
      <style:text-properties fo:color="#000000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1pt" style:language-asian="ar" style:country-asian="SA"/>
    </style:style>
    <style:style style:name="P65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66" style:parent-style-name="Normal" style:family="paragraph">
      <style:paragraph-properties fo:text-align="justify" style:vertical-align="baseline" style:line-height-at-least="0.0694in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weight-complex="bold" fo:color="#000000" style:letter-kerning="true" style:font-size-complex="11pt" style:language-asian="ar" style:country-asian="SA"/>
    </style:style>
    <style:style style:name="T68" style:parent-style-name="DefaultParagraphFont" style:family="text">
      <style:text-properties style:font-name-asian="Calibri" style:font-weight-complex="bold" fo:color="#000000" style:letter-kerning="true" style:font-size-complex="11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0" style:parent-style-name="DefaultParagraphFont" style:family="text">
      <style:text-properties style:font-name-asian="Calibri" style:font-weight-complex="bold" fo:color="#000000" style:letter-kerning="true" style:font-size-complex="11pt" style:language-asian="ar" style:country-asian="SA"/>
    </style:style>
    <style:style style:name="T7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72" style:parent-style-name="Normal" style:family="paragraph">
      <style:paragraph-properties fo:text-align="justify" style:vertical-align="baseline" style:line-height-at-least="0.0694in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75" style:parent-style-name="Normal" style:family="paragraph">
      <style:paragraph-properties fo:text-align="justify" style:vertical-align="baseline" style:line-height-at-least="0.0694in" fo:text-indent="0.6027in">
        <style:tab-stops>
          <style:tab-stop style:type="left" style:position="0.602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78" style:parent-style-name="DefaultParagraphFont" style:family="text">
      <style:text-properties style:font-name-asian="Calibri" fo:color="#000000" fo:letter-spacing="-0.0006in" style:letter-kerning="true" style:font-size-complex="11pt" style:language-asian="ar" style:country-asian="SA"/>
    </style:style>
    <style:style style:name="T7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82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8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Calibri" style:font-weight-complex="bold" fo:color="#000000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88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91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P92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P96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98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99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0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02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103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05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06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07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108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109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11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12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13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114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16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117" style:parent-style-name="Normal" style:family="paragraph">
      <style:paragraph-properties fo:text-align="justify" style:vertical-align="baseline" style:line-height-at-least="0.0694in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0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1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2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123" style:parent-style-name="Normal" style:family="paragraph">
      <style:paragraph-properties fo:text-align="justify" style:vertical-align="baseline" style:line-height-at-least="0.0694in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6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27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T128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29" style:parent-style-name="DefaultParagraphFont" style:family="text">
      <style:text-properties style:font-name-asian="Calibri" style:font-weight-complex="bold" fo:color="#000000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T131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style:vertical-align="baseline" style:line-height-at-least="0.0694in" fo:text-indent="0.5875in">
        <style:tab-stops>
          <style:tab-stop style:type="left" style:position="0.5875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3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135" style:parent-style-name="Normal" style:family="paragraph">
      <style:paragraph-properties fo:text-align="justify" style:vertical-align="baseline" style:line-height-at-least="0.0694in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PANEVĖŽIO RAJONO SAVIVALDYBĖS ADMINISTRACIJ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PANEVĖŽIO RAJONO SAVIVALDYBĖS TERITORIJOJE VEIKIANČIŲ IKIMOKYKLINIO IR PRIEŠMOKYKLINIO UGDYMO ĮSTAIGŲ DARBUOTOJŲ PREVENCINIŲ LABORATORINIŲ TYRIMŲ COVID-19 LIGAI (KORONAVIRUSO INFEKCIJAI) DIAGNOZUOTI TVARKOS APRAŠO PATVIRTINIMO</text:span></text:p>
      <text:p text:style-name="P16"/>
      <text:p text:style-name="P17">2020 m. gegužės 12 <text:s/>d. Nr. A-279</text:p>
      <text:p text:style-name="P18">Panevėžys</text:p>
      <text:p text:style-name="P19"/>
      <text:p text:style-name="P20"><text:span text:style-name="T21">Vadovaudamasis Lietuvos Respublikos vietos savivaldos įstatymo 29 straipsnio 8 dalies<text:s/></text:span><text:span text:style-name="T22"><text:line-break/>2 punktu, Lietuvos Respublikos civilinės saugos įstatymo 15 straipsnio 2 dalies 4 punktu, Lietuvos Respublikos sveikatos apsaugos ministro – Valstybės lygio ekstremaliosios situacijos valstybės operacijų vadovo 2020 m. gegužės 8 d. sprendimu Nr. V-1104 „Dėl prevencinių laboratorinių tyrimų COVID-19 ligai (koronaviruso infekcijai) diagnozuoti ikimokyklinių ir priešmokyklinių ugdymo įstaigų darbuotojams“:</text:span></text:p>
      <text:p text:style-name="P23"><text:span text:style-name="T24">1</text:span><text:span text:style-name="T25">.</text:span><text:span text:style-name="T26"><text:tab/>T v i r t i n u P</text:span><text:span text:style-name="T27">anevėžio rajono savivaldybės teritorijoje veikiančių<text:s/></text:span><text:span text:style-name="T28">ikimokyklinių ir priešmokyklinių ugdymo įstaigų</text:span><text:span text:style-name="T29"><text:s/>darbuotojų prevencinių laboratorinių tyrimų COVID-19 ligai (koronaviruso infekcijai) diagnozuoti tvarkos aprašą (pridedama).</text:span></text:p>
      <text:p text:style-name="P30"><text:span text:style-name="T31">2</text:span><text:span text:style-name="T32">.</text:span><text:span text:style-name="T33"><text:tab/>P a v e d u<text:s/></text:span><text:span text:style-name="T34"><text:s/>Panevėžio rajo</text:span><text:span text:style-name="T35">no savivaldybės</text:span><text:span text:style-name="T36"><text:s/>visuomenės sveikatos biurui informuoti <text:s/>Panevėžio rajono savivaldybės teritorijoje veikiančių ikimokyklinių ir priešmokyklinių ugdymo įstaigų vadovus apie patvirtintą Panevėžio rajono savivaldybės teritorijoje veikiančių ikimokyklinių ir priešmokyklinių ugdymo įstaigų darbuotojų prevencinių laboratorinių tyrimų COVID-19 ligai (koronaviruso infekcijai) diagnozuoti tvarkos aprašą ir kontroliuoti šio aprašo vykdymą.</text:span></text:p>
      <text:p text:style-name="P37"><text:span text:style-name="T38">3</text:span><text:span text:style-name="T39">.<text:s/></text:span><text:span text:style-name="T40"><text:tab/>N u r o d a u Panevėžio rajono savivaldybės teritorijoje veikiančių ikimokyklinių ir priešmokyklinių ugdymo įstaigų</text:span><text:span text:style-name="T41"><text:s/>vadovams iki 2020 m. gegužės 15 d. pateikti<text:s/></text:span><text:span text:style-name="T42">prevenciškai tikrinamų darbuotojų sąrašus Panevėžio rajono savivaldybės administracijai.</text:span></text:p>
      <text:p text:style-name="P43"><text:span text:style-name="T44">Šis įsakymas gali būti skundžiamas Lietuvos Respublikos administracinių bylų teisenos įstatymo nustatyta tvarka.</text:span></text:p>
      <text:p text:style-name="P45"/>
      <text:p text:style-name="P46"/>
      <text:p text:style-name="P47"/>
      <text:p text:style-name="P48"/>
      <text:p text:style-name="P49"><text:span text:style-name="T50">Savivaldybės administracijos direktorius<text:s/></text:span><text:span text:style-name="T51"><text:tab/><text:s text:c="2"/></text:span><text:span text:style-name="T52"><text:tab/><text:s text:c="13"/>Eugenijus Lunskis</text:span></text:p>
      <text:soft-page-break/>
      <text:p text:style-name="P53">PATVIRTINTA</text:p>
      <text:p text:style-name="P57">Panevėžio rajono savivaldybės</text:p>
      <text:p text:style-name="P58">administracijos direktoriaus</text:p>
      <text:p text:style-name="P59">2020 m. gegužės 12 d.</text:p>
      <text:p text:style-name="P60">įsakymu Nr. A-279</text:p>
      <text:p text:style-name="P61"/>
      <text:p text:style-name="P62"><text:span text:style-name="T63">PANEVĖŽIO RAJONO SAVIVALDYBĖS<text:s/></text:span><text:span text:style-name="T64"><text:s/>TERITORIJOJE VEIKIANČIŲ IKIMOKYKLINIO IR PRIEŠMOKYKLINIO UGDYMO ĮSTAIGŲ DARBUOTOJŲ PREVENCINIŲ LABORATORINIŲ TYRIMŲ COVID-19 LIGAI (KORONAVIRUSO INFEKCIJAI) DIAGNOZUOTI TVARKOS APRAŠAS</text:span></text:p>
      <text:p text:style-name="P65"/>
      <text:p text:style-name="P66"><text:span text:style-name="T67">1</text:span><text:span text:style-name="T68">.<text:s/></text:span><text:span text:style-name="T69">Panevėžio rajono savivaldybės ikimokyklinio ir priešmokyklinio ugdymo įstaigų darbuotojų prevencinių laboratorinių tyrimų COVID-19 ligai (koronaviruso infekcijai) diagnozuoti</text:span><text:span text:style-name="T70"><text:s/>tvarkos aprašas (toliau – Aprašas) parengtas vadovaujantis<text:s/></text:span><text:span text:style-name="T71">Lietuvos Respublikos sveikatos apsaugos ministro – Valstybės lygio ekstremaliosios situacijos valstybės operacijų vadovo (toliau – Operacijų vadovas) 2020 m. gegužės 8 d. sprendimu Nr. V-1104 „Dėl prevencinių laboratorinių tyrimų COVID-19 ligai (koronaviruso infekcijai) diagnozuoti ikimokyklinių ir priešmokyklinių ugdymo įstaigų darbuotojams“ (toliau – Sprendimas Nr. V-1104).</text:span></text:p>
      <text:p text:style-name="P72"><text:span text:style-name="T73">2</text:span><text:span text:style-name="T74">. Šis Aprašas taikomas Panevėžio rajono savivaldybės teritorijoje veikiančių ikimokyklinio ir priešmokyklinio ugdymo įstaigų darbuotojams.</text:span></text:p>
      <text:p text:style-name="P75"><text:span text:style-name="T76">3</text:span><text:span text:style-name="T77">. Ikimokyklinio ir priešmokyklinio ugdymo įstaigų vadovai, nepriklausomai<text:s/></text:span><text:span text:style-name="T78">nuo nuosavybės formos ir pavaldumo, privalo vadovautis priimamais COVID-19 ligos (koronaviruso<text:s/></text:span><text:span text:style-name="T79">infekcijos) plitimo valdymą reglamentuojančiais teisės aktais,<text:s/></text:span><text:span text:style-name="T80">Lietuvos Respublikos sveikatos<text:s/></text:span><text:span text:style-name="T81">apsaugos ministro-valstybės lygio ekstremaliosios situacijos valstybės operacijų vadovo sprendimais, šiuo Aprašu.</text:span></text:p>
      <text:p text:style-name="P82"><text:span text:style-name="T83">4</text:span><text:span text:style-name="T84">. Ikimokyklinio ir priešmokyklinio ugdymo įstaigų darbuotojai</text:span><text:span text:style-name="T85"><text:s/>prevenciniu tikslu tikrinami Operacijų vadovo<text:s/></text:span><text:span text:style-name="T86">Sprendime Nr. V-1104 nustatyta prioriteto t</text:span><text:span text:style-name="T87">varka ir terminais.</text:span></text:p>
      <text:p text:style-name="P88"><text:span text:style-name="T89">5</text:span><text:span text:style-name="T90">.<text:s/></text:span><text:span text:style-name="T91"><text:s/>Panevėžio rajono savivaldybės teritorijoje veikiančių ikimokyklinio ir priešmokyklinio ugdymo įstaigų vadovai identifikuoja darbuotojus pagal Operacijų vadovo Sprendimo Nr. V-1104 nustatytus kriterijus ir pateikia prevenciškai tikrinamų darbuotojų sąrašus (vardas, pavardė, pareigos, tel. numeris) Panevėžio rajono savivaldybės administracijai el. p. renata.valantiniene@panrs.lt.</text:span></text:p>
      <text:p text:style-name="P92"><text:span text:style-name="T93">6</text:span><text:span text:style-name="T94">. Panevėžio rajono savivaldybės gydytoja (vyr. specialistė), gautus prevenciškai tiriamų COVID-19 ligai (koronaviruso infekcijai) diagnozuoti darbuotojų sąrašus apibendrina ir atsižvelgdama į priskirtos laboratorijos pajėgumus, turimų terpių kiekį ir mobilaus punkto pajėgumus,</text:span><text:span text:style-name="T95"><text:s/>informuoja <text:s/>ikimokyklinio ir priešmokyklinio ugdymo įstaigų <text:s/>vadovus apie tyrimų organizavimo tvarką ir laiką.</text:span></text:p>
      <text:p text:style-name="P96"><text:span text:style-name="T97">7</text:span><text:span text:style-name="T98">. I</text:span><text:span text:style-name="T99">kimokyklinio ir priešmokyklinio ugdymo įstaigų</text:span><text:span text:style-name="T100"><text:s/>darbuotojai, gavę nurodymus iš savo vadovo dėl p</text:span><text:span text:style-name="T101">revencinio tyrimo COVID-19 ligai (koronaviruso infekcijai) diagnozuoti atlikimo</text:span><text:span text:style-name="T102">, skambina į Karštąją liniją trumpuoju telefono numeriu 1808. Karštoji linija informuoja darbuotoją trumpąja žinute į mobiliojo telefono numerį, iš kurio skambinta į Karštąją liniją, apie laiką ir adresą, kuriuo darbuotojas turi atvykti.</text:span></text:p>
      <text:p text:style-name="P103"><text:span text:style-name="T104">8</text:span><text:span text:style-name="T105">.<text:s/></text:span><text:span text:style-name="T106">I</text:span><text:span text:style-name="T107">kimokyklinio ir priešmokyklinio ugdymo įstaigų</text:span><text:span text:style-name="T108"><text:s/>darbuotojams tepinėliai imami Panevėžio miesto savivaldybės mobiliame punkte adresu: Parko g. 12, Panevėžys (prie „Cido“ arenos).</text:span></text:p>
      <text:p text:style-name="P109"><text:span text:style-name="T110">9</text:span><text:span text:style-name="T111">. Vykdamas į mobilų punktą darbuotojas vyksta automobiliu, su asmens apsaugos priemonėmis – veido kauke ir vienkartinėmis pirštinėmis, su savimi privalo turėti<text:s/></text:span><text:span text:style-name="T112">mobilųjį telefoną, iš kurio skambino į Karštąją liniją, ir ant A4 formato lapo užrašytą minėto mobiliojo telefono numerį</text:span><text:span text:style-name="T113">.</text:span></text:p>
      <text:p text:style-name="P114"><text:span text:style-name="T115">10</text:span><text:span text:style-name="T116">. Informacija apie tepinėlio rezultatus gaus darbuotojas trumpąja žinute į mobiliojo telefono numerį, iš kurio skambino į Karštąją liniją (Lietuvos Respublikos sveikatos apsaugos ministro 2020 m. kovo 16 d. įsakymas Nr. V-390).</text:span></text:p>
      <text:p text:style-name="P117"><text:span text:style-name="T118">11</text:span><text:span text:style-name="T119">.<text:s/></text:span><text:span text:style-name="T120">Ikimokyklinio ir priešmokyklinio ugdymo įstaigų</text:span><text:span text:style-name="T121"><text:s/>vadovai <text:s/>informaciją apie atlikto tyrimo rezultatus privalo <text:s/>pranešti Panevėžio rajono savivaldybės<text:s/></text:span><text:span text:style-name="T122">administracijai el. p. renata.valantiniene@panrs.lt.</text:span></text:p>
      <text:p text:style-name="P123"><text:span text:style-name="T124">12</text:span><text:span text:style-name="T125">.</text:span><text:span text:style-name="T126"><text:s/>Už statistinių duomenų teikimą ir kaupimą apie vaistinių ir<text:s/></text:span><text:span text:style-name="T127">prekybos vietų<text:s/></text:span><text:span text:style-name="T128"><text:s/>darbuotojus</text:span><text:span text:style-name="T129"><text:s/></text:span><text:span text:style-name="T130">pagal Operac</text:span><text:span text:style-name="T131">ijų vadovo Sprendimo Nr. V-1104 nustatytus terminus ir formas atsakinga Panevėžio rajono savivaldybės gydytoja (vyr. specialistė).</text:span></text:p>
      <text:p text:style-name="P132"/>
      <text:p text:style-name="P133"><text:span text:style-name="T134">____________________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style:vertical-align="baseline" fo:margin-bottom="0.1388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style:font-size-complex="12pt" style:language-asian="hi" style:country-asian="IN" style:language-complex="hi" style:country-complex="IN" fo:hyphenate="false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 text:number-lines="false" style:vertical-align="baseline" fo:margin-bottom="0.1388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Haroldas Vaitkūnas</meta:initial-creator>
    <dc:creator>adlibuser</dc:creator>
    <meta:creation-date>2020-06-05T11:15:00Z</meta:creation-date>
    <dc:date>2020-06-05T11:15:00Z</dc:date>
    <meta:print-date>2020-05-06T08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8" meta:word-count="720" meta:character-count="5996" meta:row-count="156" meta:non-whitespace-character-count="5334"/>
  </office:meta>
</office:document-meta>
</file>