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20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PRIE VIDAUS REIKALŲ MINISTERIJOS</text:p>
      <text:p text:style-name="P5">DIREKTORIUS</text:p>
      <text:p text:style-name="P6"/>
      <text:p text:style-name="P7">ĮSAKYMAS</text:p>
      <text:p text:style-name="P8"><text:span text:style-name="T9">DĖL PRIEŠGAISRINĖS APSAUGOS IR GELBĖJIMO DEPARTAMENTO PRIE VIDAUS REIKALŲ MINISTERIJOS DIREKTORIAUS 2013 M.<text:s/></text:span><text:span text:style-name="T10">LAPKRIČIO 18 D.<text:s/></text:span><text:span text:style-name="T11">ĮSAKYMO<text:s/></text:span><text:span text:style-name="T12">NR. 1-280</text:span><text:span text:style-name="T13"><text:s/>„</text:span><text:span text:style-name="T14">DĖL PRIEŠGAISRINIŲ GELBĖJIMO PAJĖGŲ ATLIEKAMŲ GAISRŲ GESINIMO IR KITŲ GELBĖJIMO DARBŲ ORGANIZAVIMO NUOSTATŲ PATVIRTINIMO</text:span><text:span text:style-name="T15">“ PAKEITIMO</text:span></text:p>
      <text:p text:style-name="P16"/>
      <text:p text:style-name="P17">2017 m. birželio 1 d. Nr. 1-146</text:p>
      <text:p text:style-name="P18">Vilnius</text:p>
      <text:p text:style-name="P19"/>
      <text:p text:style-name="P20"/>
      <text:p text:style-name="P21"><text:span text:style-name="T22">P a k e i č i u<text:s/></text:span><text:span text:style-name="T23">Priešgaisrinių gelbėjimo pajėgų atliekamų gaisrų gesinimo ir kitų gelbėjimo darbų organizavimo nuostatų,<text:s/></text:span><text:span text:style-name="T24">patvirtintų Priešgaisrinės apsaugos ir gelbėjimo departamento prie Vidaus reikalų ministerijos direktoriaus 2013 m.<text:s/></text:span><text:span text:style-name="T25">lapkričio 18 d.<text:s/></text:span><text:span text:style-name="T26">įsakymu<text:s/></text:span><text:span text:style-name="T27">Nr. 1-280,</text:span><text:span text:style-name="T28"><text:s/>70 punktą ir jį išdėstau taip:</text:span></text:p>
      <text:p text:style-name="P29"><text:span text:style-name="T30">„</text:span><text:span text:style-name="T31">70</text:span><text:span text:style-name="T32">. Sutelkus<text:s/></text:span><text:span text:style-name="T33">visas plane numatytas priešgaisrines gelbėjimo pajėgas, p</text:span><text:span text:style-name="T34">er kuo trumpesnį laiką</text:span><text:span text:style-name="T35"><text:s/>gelbėjimo darbų vadovo operacinio vadovavimo lygmuo turi atitikti pajėgų išsiuntimo numerį (2 priedas)</text:span><text:span text:style-name="T36">.“</text:span></text:p>
      <text:p text:style-name="P37"/>
      <text:p text:style-name="P38"/>
      <text:p text:style-name="P39"/>
      <text:p text:style-name="P40">Direktorius</text:p>
      <text:p text:style-name="P41"><text:span text:style-name="T42">vidaus tarnybos majoras</text:span><text:span text:style-name="T43"><text:tab/>Kęstutis Lukoš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eimas</meta:initial-creator>
    <dc:creator>adlibuser</dc:creator>
    <meta:creation-date>2017-06-01T11:36:00Z</meta:creation-date>
    <dc:date>2017-06-01T11:36:00Z</dc:date>
    <meta:print-date>2014-02-03T11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984" meta:row-count="43" meta:non-whitespace-character-count="866"/>
  </office:meta>
</office:document-meta>
</file>