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style:font-name-asian="Calibri" fo:font-size="11.5pt" style:font-size-asian="11.5pt" style:font-size-complex="11.5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text-properties style:font-name-asian="Calibri" fo:font-size="14pt" style:font-size-asian="14pt" style:font-size-complex="14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5" style:parent-style-name="Normal" style:family="paragraph">
      <style:paragraph-properties fo:text-align="center" fo:text-indent="0.5909in"/>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size="11.5pt" style:font-size-asian="11.5pt" style:font-size-complex="11.5pt" fo:language="en" fo:country="U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75in"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5.1187in"/>
        </style:tab-stops>
      </style:paragraph-properties>
    </style:style>
    <style:style style:name="P110" style:parent-style-name="Normal" style:family="paragraph">
      <style:paragraph-properties fo:text-align="justify">
        <style:tab-stops>
          <style:tab-stop style:type="left" style:position="5.1187in"/>
        </style:tab-stops>
      </style:paragraph-properties>
    </style:style>
    <style:style style:name="P111" style:parent-style-name="Normal" style:family="paragraph">
      <style:paragraph-properties fo:text-align="justify">
        <style:tab-stops>
          <style:tab-stop style:type="left" style:position="5.1187in"/>
        </style:tab-stops>
      </style:paragraph-properties>
    </style:style>
    <style:style style:name="P112" style:parent-style-name="Normal" style:family="paragraph">
      <style:paragraph-properties fo:text-align="justify">
        <style:tab-stops>
          <style:tab-stop style:type="left" style:position="5.118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text:span text:style-name="T11">Mažeikių rajono SAVIVALDYBĖS taryba</text:span></text:p>
      <text:p text:style-name="P12"/>
      <text:p text:style-name="P13"><text:span text:style-name="T14">SPRENDIMAS</text:span></text:p>
      <text:p text:style-name="P15"><text:span text:style-name="T16">DĖL MAŽEIKIŲ RAJONO SAVIVALDYBĖS TARYBOS 2017 M. GRUODŽIO 15 D. SPRENDIMO NR. T1-346 „DĖL MAŽEIKIŲ RAJONO SAVIVALDYBĖS TARYBOS VEIKLOS REGLAMENTO PATVIRTINIMO“ PAKEITIMO</text:span></text:p>
      <text:p text:style-name="P17"/>
      <text:p text:style-name="P18">2020 m. vasario 28 d. Nr. T1-39</text:p>
      <text:p text:style-name="P19">Mažeikiai</text:p>
      <text:p text:style-name="P20"/>
      <text:p text:style-name="P21"/>
      <text:p text:style-name="P22"><text:span text:style-name="T23">Vadovaudamasi Lietuvos Respublikos vietos savivaldos įstatymo 16 straipsnio 2 dalies 1 punktu ir 18 straipsnio 1 dalimi, 21 straipsnio 1 dalimi, Mažeikių rajono savivaldybės taryba <text:s/></text:span><text:span text:style-name="T24">nusprendžia:</text:span></text:p>
      <text:p text:style-name="P25"><text:span text:style-name="T26">1</text:span><text:span text:style-name="T27">.</text:span><text:span text:style-name="T28"><text:tab/>Papildyti ir pakeisti Mažeikių rajono savivaldybės tarybos veiklos reglamentą, <text:s/>patvirtintą Mažeikių rajono savivaldybės tarybos 2017 m. gruodžio 15 d. sprendimu Nr. T1-346 „Dėl Mažeikių rajono savivaldybės tarybos veiklos reglamento patvirtinimo“ (2019 m. birželio 21 d. sprendimo Nr. T1-200 redakcija):</text:span></text:p>
      <text:p text:style-name="P29"><text:span text:style-name="T30">1.1</text:span><text:span text:style-name="T31">.</text:span><text:span text:style-name="T32"><text:tab/><text:s/>Pakeisti 158.3 papunktį ir išdėstyti jį taip:</text:span></text:p>
      <text:p text:style-name="P33"><text:span text:style-name="T34">„</text:span><text:span text:style-name="T35">158.3</text:span><text:span text:style-name="T36">. Kitų komitetų pirmininkus ir jų pavaduotojus iš komiteto narių Mero siūlymu skiria komitetai. Meras ne vėliau kaip per 10 darbo dienų nuo atitinkamo komiteto sudarymo, komiteto posėdyje žodžiu ar raštu teikia komitetui siūlymą dėl komiteto pirmininko ir komiteto pirmininko pavaduotojo kandidatūros. Komitetas ne vėliau kaip per 5 darbo dienas nuo pasiūlymo gavimo privalo paskirti Mero pasiūlytus komiteto pirmininką ir jo pavaduotoją arba pateikti raštišką atsakymą dėl atsisakymo paskirti siūlomas kandidatūras. Iki komiteto pirmininko išrinkimo, pirmąjį komiteto posėdį sušaukia ir jam vadovauja vyriausias pagal amžių komiteto narys. Komitetų pirmininkais ir jų pavaduotojais laikomi išrinkti Tarybos nariai, jeigu už jų kandidatūras balsuoja dauguma posėdyje dalyvavusių komiteto narių. Atšaukiant komiteto pirmininką ar pavaduotoją iš pareigų reikalinga visų komitetų narių balsų dauguma.“</text:span></text:p>
      <text:p text:style-name="P37"><text:span text:style-name="T38">1.2</text:span><text:span text:style-name="T39">.</text:span><text:span text:style-name="T40"><text:tab/>Pakeisti 163.6 papunktį ir išdėstyti jį taip:</text:span></text:p>
      <text:p text:style-name="P41"><text:span text:style-name="T42">„</text:span><text:span text:style-name="T43">163.6</text:span><text:span text:style-name="T44">.<text:s/></text:span><text:span text:style-name="T45">kiekvienais</text:span><text:span text:style-name="T46"><text:s/>metais už praėjusių metų savo veiklą atsiskaito Tarybai iki einamųjų metų<text:s/></text:span><text:span text:style-name="T47">balandžio</text:span><text:span text:style-name="T48"><text:s/>1 d. Komiteto veiklos ataskaitą pristato komiteto pirmininkas.“</text:span></text:p>
      <text:p text:style-name="P49"><text:span text:style-name="T50">1.3</text:span><text:span text:style-name="T51">.</text:span><text:span text:style-name="T52"><text:tab/><text:s/>Papildyti Mažeikių rajono savivaldybės tarybos veiklos reglamentą XXI skyriumi su naujais reglamento punktais, pakeisti XXI skyriaus pavadinimą, ir išdėstyti jį taip:</text:span></text:p>
      <text:p text:style-name="P53"/>
      <text:p text:style-name="P54"><text:span text:style-name="T55">„</text:span><text:span text:style-name="T56">XXI</text:span><text:span text:style-name="T57"><text:s/>SKYRIUS</text:span></text:p>
      <text:p text:style-name="P58"><text:span text:style-name="T59">PASIŪLYMŲ NUSTATYTI AR PANAIKINTI GYVENAMĄSIAS VIETOVES, NUSTATYTI IR KEISTI JŲ TERITORIJŲ RIBAS, SUTEIKTI IR KEISTI PAVADINIMUS GYVENAMOSIOMS VIETOVĖMS TEIKIMO IR NAGRINĖJIMO TVARKA</text:span></text:p>
      <text:p text:style-name="P60"/>
      <text:p text:style-name="P61"><text:span text:style-name="T62">294</text:span><text:span text:style-name="T63">. Teikti pasiūlymą (-us) nustatyti ar panaikinti gyvenamąsias vietoves, nustatyti ir keisti jų teritorijų ribas, suteikti ir keisti pavadinimus gyvenamosioms vietovėms (toliau – pasiūlymai) turi teisę tų gyvenamųjų vietovių vietos gyventojai, jose veikiantys juridiniai asmenys ir jose<text:s/></text:span><text:soft-page-break/><text:span text:style-name="T64">esančio nekilnojamojo turto savininkai. Pasiūlymai teikiami Savivaldybės administracijai. Iniciatyvos teisę šiais klausimais turi ir Savivaldybės institucijos.</text:span></text:p>
      <text:p text:style-name="P65"><text:span text:style-name="T66">295</text:span><text:span text:style-name="T67">. Gyventojų iniciatyvos teisę teikti 294 punkte nurodytus pasiūlymus turi ne mažiau kaip 10 procentų atitinkamos gyvenamosios vietovės, dėl kurios teikiami pasiūlymai, gyventojų, turinčių teisę rinkti Tarybą. Gyventojai pasiūlymus teikia Savivaldybės administracijai, pagrįsdami pasiūlymų aktualumą ir reikalingumą bei pateikdami šiame punkte nurodyto kiekio gyventojų, pritariančių pasiūlymams, parašų. Gyventojai, pritariantys pasiūlymams, pasirašydami turi nurodyti savo vardą, pavardę, gimimo metus ir gyvenamąją vietą ir pasirašyti.<text:s/></text:span></text:p>
      <text:p text:style-name="P68"><text:span text:style-name="T69">296</text:span><text:span text:style-name="T70">. 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71"><text:span text:style-name="T72">297</text:span><text:span text:style-name="T73">. Gyvenamojoje vietovėje esančio nekilnojamojo turto savininkai argumentuotus pasiūlymus teikia Savivaldybės administracijai, pagrįsdami pasiūlymų aktualumą ir reikalingumą. Gyvenamojoje vietovėje esančio nekilnojamojo turto savininkai kartu su pasiūlymu turi pateikti teisės aktų nustatyta tvarka patvirtintą Nekilnojamojo turto registro išrašo kopiją, pagrindžiančią nekilnojamojo turto buvimą atitinkamoje gyvenamojoje vietovėje faktą.</text:span></text:p>
      <text:p text:style-name="P74"><text:span text:style-name="T75">298</text:span><text:span text:style-name="T76">. Savivaldybės administracijos direktorius, pagrįstai manydamas, kad yra tikslinga teikti pasiūlymus, savo įsakymu sudaro darbo grupę iš Savivaldybės administracijos valstybės tarnautojų, darbuotojų, kitų asmenų, kurie yra kompetentingi nagrinėti klausimus, susijusius su<text:s/></text:span><text:soft-page-break/><text:span text:style-name="T77">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span></text:p>
      <text:p text:style-name="P78"><text:span text:style-name="T79">299</text:span><text:span text:style-name="T80">. Taryba pasiūlymų iniciatyvos teisę įgyvendina ne mažiau kaip 1/4 Tarybos narių grupės reikalavimu, kuriame išdėstoma problemos esmė, pagrindžiama, kodėl pasiūlymai yra aktualūs ir reikalingi.</text:span></text:p>
      <text:p text:style-name="P81"><text:span text:style-name="T82">300</text:span><text:span text:style-name="T83">. Reglamento 295–299 punktuose nurodytų subjektų pasiūlymus preliminariai nagrinėja Savivaldybės administracijos direktoriaus įsakymu sudaryta darbo grupė iš Savivaldybės administracijos valstybės tarnautojų, darbuotojų, dirbančių pagal darbo sutartį, Mero deleguotų Tarybos narių, kitų asmenų, kurie yra kompetentingi nagrinėti klausimus, susijusius su gyvenamųjų vietovių nustatymu ir panaikinimu, jų teritorijų ribų nustatymu ir keitimu, pavadinimų gyvenamosioms vietovėms suteikimu ir keitimu. Jei nustatomi trūkumai, Savivaldybės administracijos direktorius raštu paprašo pasiūlymus pateikusių subjektų per 5 kalendorines dienas pataisyti trūkumus.<text:s/></text:span></text:p>
      <text:p text:style-name="P84"><text:span text:style-name="T85">301</text:span><text:span text:style-name="T86">. Savivaldybės administracija, gavusi Tarybos reglamento nustatyta tvarka išnagrinėtus pasiūlymus, Savivaldybės interneto svetainėje <text:s/>paskelbia konsultacijos vietą, laiką ir laikotarpį (nuo 1 iki 2 mėnesių), per kurį vietos gyventojai gali susipažinti su pasiūlymais ir kitais Administracinių vienetų ir gyvenamųjų vietovių teritorijų ribų ir pavadinimų tvarkymo taisyklėse nurodytais dokumentais bei pareikšti nuomonę apie teikiamus pasiūlymus.</text:span></text:p>
      <text:p text:style-name="P87"><text:span text:style-name="T88">302</text:span><text:span text:style-name="T89">. Savivaldybės administracija, atsižvelgdama į Tarybos reglamento nustatyta tvarka išnagrinėtus pasiūlymus ir gyventojų nuomonę, prireikus organizuoja gyvenamųjų vietovių teritorijų ribų planų (M 1:10000 ir M 1:50000) parengimą ir suderinimą su Aplinkos ministerija, Susisiekimo ministerija, Nacionaline žemės tarnyba prie Žemės ūkio ministerijos ir valstybės įmone Registrų centru, parengia Tarybos sprendimo ir aiškinamojo rašto projektus. Parengtus<text:s/></text:span><text:soft-page-break/><text:span text:style-name="T90">dokumentus Savivaldybės administracijos direktorius įteikia Merui, kuris teikia juos svarstyti Tarybos posėdyje.</text:span></text:p>
      <text:p text:style-name="P91"><text:span text:style-name="T92">303</text:span><text:span text:style-name="T93">. Tarybai priėmus sprendimą pritarti Savivaldybės administracijos parengtiems dokumentams, jeigu reikia, ir planams, Administracinių vienetų ir gyvenamųjų vietovių teritorijų ribų ir pavadinimų tvarkymo taisyklių nustatyta tvarka teikiamas siūlymas Lietuvos Respublikos Vyriausybei priimti atitinkamą sprendimą.“</text:span></text:p>
      <text:p text:style-name="P94"><text:span text:style-name="T95">1.4</text:span><text:span text:style-name="T96">.</text:span><text:span text:style-name="T97"><text:tab/></text:span><text:span text:style-name="T98">Buvusį XXI skyrių laikyti XXII skyriumi, buvusį 294 punktą laikyti 304 punktu ir išdėstyti jį taip:</text:span></text:p>
      <text:p text:style-name="P99"><text:span text:style-name="T100">„</text:span><text:span text:style-name="T101">XXII</text:span><text:span text:style-name="T102"><text:s/>SKYRIUS</text:span></text:p>
      <text:p text:style-name="P103"><text:span text:style-name="T104">BAIGIAMOSIOS NUOSTATOS</text:span></text:p>
      <text:p text:style-name="P105"/>
      <text:p text:style-name="P106"><text:span text:style-name="T107">304</text:span><text:span text:style-name="T108">. Visus Tarybos veiklos procedūrinius klausimus, kurie nenumatyti šiame Reglamente ir Lietuvos Respublikos įstatymuose, siūlo spręsti Tarybos posėdžio pirmininkas.“</text:span></text:p>
      <text:p text:style-name="P109"/>
      <text:p text:style-name="P110"/>
      <text:p text:style-name="P111"/>
      <text:p text:style-name="P112"><text:span text:style-name="T113">Savivaldybės meras</text:span><text:span text:style-name="T114"><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left" style:position="4.9347in"/>
          <style:tab-stop style:type="left" style:position="5.8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 Miliene</meta:initial-creator>
    <dc:creator>adlibuser</dc:creator>
    <meta:creation-date>2023-05-02T05:16:00Z</meta:creation-date>
    <dc:date>2023-05-02T05:16:00Z</dc:date>
    <meta:print-date>2020-02-12T09:50:00Z</meta:print-date>
    <meta:template xlink:href="Normal.dotm" xlink:type="simple"/>
    <meta:editing-cycles>2</meta:editing-cycles>
    <meta:editing-duration>PT0S</meta:editing-duration>
    <meta:document-statistic meta:page-count="5" meta:paragraph-count="46" meta:word-count="973" meta:character-count="7940" meta:row-count="189" meta:non-whitespace-character-count="7013"/>
  </office:meta>
</office:document-meta>
</file>