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2 M. BALANDŽIO 14 D. NUTARIMO NR. 264 „DĖL ĮSTOJIMO Į TARPTAUTINĮ VALIUTOS FONDĄ IR PASAULIO BANKĄ“ PAKEITIMO</text:span></text:p>
      <text:p text:style-name="P17"/>
      <text:p text:style-name="P18">2017 m. gruodžio 18<text:s/>d. Nr. 110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1992 m. balandžio 14 d. nutarimą Nr. 264 „Dėl įstojimo į Tarptautinį valiutos fondą ir Pasaulio banką“:</text:span></text:p>
      <text:p text:style-name="P29"><text:span text:style-name="T30">1.1</text:span><text:span text:style-name="T31">. Pripažinti netekusiu galios 1.4 papunktį.</text:span></text:p>
      <text:p text:style-name="P32"><text:span text:style-name="T33">1.2</text:span><text:span text:style-name="T34">. Pakeisti 1.5 papunktį ir jį išdėstyti taip:<text:s/></text:span></text:p>
      <text:p text:style-name="P35"><text:span text:style-name="T36">„</text:span><text:span text:style-name="T37">1.5</text:span><text:span text:style-name="T38">. Finansų ministerija vykdo agentūros funkcijas pagal banko steigimo sutarties 3 straipsnio antrąją dalį, taip pat ryšių institucijos funkcijas – pagal korporacijos steigimo sutarties 4 straipsnio dešimtąją dalį ir agentūros įkūrimo konvenciją;“.</text:span></text:p>
      <text:p text:style-name="P39"><text:span text:style-name="T40">1.3</text:span><text:span text:style-name="T41">. Pripažinti netekusiu galios 1.6 papunktį.</text:span></text:p>
      <text:p text:style-name="P42"><text:span text:style-name="T43">2</text:span><text:span text:style-name="T44">. Šis nutarimas įsigalioja 2018 m. sausio 1 d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Finansų 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mitaitė</meta:initial-creator>
    <dc:creator>adlibuser</dc:creator>
    <meta:creation-date>2017-12-22T09:09:00Z</meta:creation-date>
    <dc:date>2017-12-22T09:0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979" meta:row-count="14" meta:non-whitespace-character-count="859"/>
  </office:meta>
</office:document-meta>
</file>