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125in"/>
          <style:tab-stop style:type="left" style:position="0.5625in"/>
          <style:tab-stop style:type="left" style:position="0.6875in"/>
        </style:tab-stops>
      </style:paragraph-properties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<text:s/></text:span><text:span text:style-name="T16">2020 M. SAUSIO 24 D. ĮSAKYMO NR. 3D-40 „DĖL KITOS PASKIRTIES VALSTYBIN</text:span><text:span text:style-name="T17">Ė</text:span><text:span text:style-name="T18">S ŽEM</text:span><text:span text:style-name="T19">Ė</text:span><text:span text:style-name="T20">S SKLYP</text:span><text:span text:style-name="T21">Ų</text:span><text:span text:style-name="T22">, PARDUODAM</text:span><text:span text:style-name="T23">Ų</text:span><text:span text:style-name="T24"><text:s/>AR IŠNUOMOJAM</text:span><text:span text:style-name="T25">Ų</text:span><text:span text:style-name="T26"><text:s/>NE AUKCIONO B</text:span><text:span text:style-name="T27">Ū</text:span><text:span text:style-name="T28">DU, ADMINISTRAVIMO METODIKOS PATVIRTINIMO“<text:s/></text:span><text:span text:style-name="T29">PRIPAŽINIMO NETEKUSIU GALIOS</text:span></text:p>
      <text:p text:style-name="P30"/>
      <text:p text:style-name="P31">2024 m. rugpjūčio 1 d. Nr. 3D-575</text:p>
      <text:p text:style-name="P32">Vilnius</text:p>
      <text:p text:style-name="P33"/>
      <text:p text:style-name="P34"/>
      <text:p text:style-name="P35"><text:span text:style-name="T36">P r i p a ž į s t u <text:s/>netekusiu galios Lietuvos Respublikos žemės ūkio ministro<text:s/></text:span><text:span text:style-name="T37">2020 m. sausio 24 d.<text:s/></text:span><text:span text:style-name="T38">įsakymą N</text:span><text:span text:style-name="T39">r.<text:s/></text:span><text:span text:style-name="T40">3D-40<text:s/></text:span><text:span text:style-name="T41">„Dėl<text:s/></text:span><text:span text:style-name="T42">Kitos paskirties valstybinės žemės sklypų, parduodamų ar išnuomojamų ne aukciono būdu, administravimo metodikos patvirtinimo</text:span><text:span text:style-name="T43">“ su visais pakeitimais ir papildymais.</text:span></text:p>
      <text:p text:style-name="P44"/>
      <text:p text:style-name="P45"/>
      <text:p text:style-name="P46"/>
      <text:p text:style-name="P47">Laikinai einantis žemės ūkio ministro pareigas <text:s text:c="5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uzienė</meta:initial-creator>
    <dc:creator>adlibuser</dc:creator>
    <meta:creation-date>2024-08-01T14:06:00Z</meta:creation-date>
    <dc:date>2024-08-01T14:06:00Z</dc: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730" meta:row-count="26" meta:non-whitespace-character-count="631"/>
  </office:meta>
</office:document-meta>
</file>