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6895in">
        <style:tab-stops>
          <style:tab-stop style:type="left" style:position="0.6895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weight-complex="bold" style:letter-kerning="true" style:font-size-complex="12p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fo:letter-spacing="0.0694in"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letter-kerning="true" style:font-size-complex="12pt"/>
    </style:style>
    <style:style style:name="P36" style:parent-style-name="Normal" style:family="paragraph">
      <style:paragraph-properties fo:text-align="justify" fo:text-indent="0.6895in">
        <style:tab-stops>
          <style:tab-stop style:type="left" style:position="0.6895in"/>
        </style:tab-stops>
      </style:paragraph-properties>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fo:color="#000000" style:letter-kerning="true" style:font-size-complex="12pt" fo:background-color="#FFFFFF"/>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fo:color="#000000" style:letter-kerning="true" style:font-size-complex="12pt" fo:background-color="#FFFFFF"/>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style:font-weight-complex="bold" style:letter-kerning="true" style:font-size-complex="12pt"/>
    </style:style>
    <style:style style:name="P46" style:parent-style-name="Normal" style:family="paragraph">
      <style:paragraph-properties fo:text-align="justify" fo:text-indent="0.6895in">
        <style:tab-stops>
          <style:tab-stop style:type="left" style:position="0.6895in"/>
        </style:tab-stops>
      </style:paragraph-properties>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letter-kerning="true" style:font-size-complex="12pt"/>
    </style:style>
    <style:style style:name="P49" style:parent-style-name="Normal" style:family="paragraph">
      <style:paragraph-properties fo:text-align="justify" fo:text-indent="0.6895in">
        <style:tab-stops>
          <style:tab-stop style:type="left" style:position="0.6895in"/>
        </style:tab-stops>
      </style:paragraph-properties>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fo:letter-spacing="0.0694in"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6895in">
        <style:tab-stops>
          <style:tab-stop style:type="left" style:position="0.6895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weight-complex="bold" style:letter-kerning="true" style:font-size-complex="12pt"/>
    </style:style>
    <style:style style:name="P58" style:parent-style-name="Normal" style:family="paragraph">
      <style:paragraph-properties fo:text-align="justify" fo:text-indent="0.6895in">
        <style:tab-stops>
          <style:tab-stop style:type="left" style:position="0.6895in"/>
        </style:tab-stops>
      </style:paragraph-properties>
    </style:style>
    <style:style style:name="T59" style:parent-style-name="DefaultParagraphFont" style:family="text">
      <style:text-properties style:font-weight-complex="bold" style:letter-kerning="true" style:font-size-complex="12pt"/>
    </style:style>
    <style:style style:name="T60" style:parent-style-name="DefaultParagraphFont" style:family="text">
      <style:text-properties style:font-weight-complex="bold" style:letter-kerning="true" style:font-size-complex="12pt"/>
    </style:style>
    <style:style style:name="P61" style:parent-style-name="Normal" style:family="paragraph">
      <style:paragraph-properties fo:text-align="justify" fo:text-indent="0.6895in">
        <style:tab-stops>
          <style:tab-stop style:type="left" style:position="0.6895in"/>
        </style:tab-stops>
      </style:paragraph-properties>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style:font-weight-complex="bold" style:letter-kerning="true" style:font-size-complex="12pt"/>
    </style:style>
    <style:style style:name="P64" style:parent-style-name="Normal" style:family="paragraph">
      <style:paragraph-properties fo:text-align="justify" fo:text-indent="0.6895in">
        <style:tab-stops>
          <style:tab-stop style:type="left" style:position="0.6895in"/>
        </style:tab-stops>
      </style:paragraph-properties>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fo:color="#000000" style:letter-kerning="true" style:font-size-complex="12pt" fo:background-color="#FFFFFF"/>
    </style:style>
    <style:style style:name="P68" style:parent-style-name="Normal" style:family="paragraph">
      <style:paragraph-properties fo:text-align="justify" fo:text-indent="0.6895in">
        <style:tab-stops>
          <style:tab-stop style:type="left" style:position="0.6895in"/>
        </style:tab-stops>
      </style:paragraph-properties>
    </style:style>
    <style:style style:name="T69" style:parent-style-name="DefaultParagraphFont" style:family="text">
      <style:text-properties fo:color="#000000" style:letter-kerning="true" style:font-size-complex="12pt" fo:background-color="#FFFFFF"/>
    </style:style>
    <style:style style:name="T70" style:parent-style-name="DefaultParagraphFont" style:family="text">
      <style:text-properties fo:color="#000000" style:letter-kerning="true" style:font-size-complex="12pt" fo:background-color="#FFFFFF"/>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fo:color="#FF0000"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6895in">
        <style:tab-stops>
          <style:tab-stop style:type="left" style:position="0.6895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weight-complex="bold" style:letter-kerning="true" style:font-size-complex="12pt"/>
    </style:style>
    <style:style style:name="P78" style:parent-style-name="Normal" style:family="paragraph">
      <style:paragraph-properties fo:text-align="justify" fo:text-indent="0.6895in">
        <style:tab-stops>
          <style:tab-stop style:type="left" style:position="0.6895in"/>
        </style:tab-stops>
      </style:paragraph-properties>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fo:color="#000000" style:letter-kerning="true" style:font-size-complex="12pt" style:language-asian="zh" style:country-asian="CN" style:language-complex="hi" style:country-complex="IN"/>
    </style:style>
    <style:style style:name="P82" style:parent-style-name="Normal" style:family="paragraph">
      <style:paragraph-properties fo:text-align="justify" fo:text-indent="0.6895in">
        <style:tab-stops>
          <style:tab-stop style:type="left" style:position="0.6895in"/>
        </style:tab-stops>
      </style:paragraph-properties>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letter-kerning="true" style:font-size-complex="12pt"/>
    </style:style>
    <style:style style:name="T85" style:parent-style-name="DefaultParagraphFont" style:family="text">
      <style:text-properties style:font-weight-complex="bold" fo:letter-spacing="0.0694in" style:letter-kerning="true" style:font-size-complex="12pt"/>
    </style:style>
    <style:style style:name="T86" style:parent-style-name="DefaultParagraphFont" style:family="text">
      <style:text-properties style:font-weight-complex="bold" style:letter-kerning="true"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letter-kerning="true" style:font-size-complex="12pt"/>
    </style:style>
    <style:style style:name="P89" style:parent-style-name="Normal" style:family="paragraph">
      <style:paragraph-properties fo:text-align="justify"/>
      <style:text-properties style:letter-kerning="true" style:font-size-complex="12pt"/>
    </style:style>
    <style:style style:name="P90" style:parent-style-name="Normal" style:family="paragraph">
      <style:paragraph-properties fo:margin-left="-0.0986in" fo:text-indent="0.0986in">
        <style:tab-stops>
          <style:tab-stop style:type="left" style:position="3.5201in"/>
        </style:tab-stops>
      </style:paragraph-properties>
      <style:text-properties style:letter-kerning="true" style:font-size-complex="12pt"/>
    </style:style>
    <style:style style:name="P9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JE PIRMINES AMBULATORINES IR KAI KURIAS SPECIALIZUOTAS ASMENS SVEIKATOS PRIEŽIŪROS PASLAUGAS TEIKIANČIŲ ASMENS SVEIKATOS PRIEŽIŪROS ĮSTAIGŲ DARBO LAIKO IR DARBO ORGANIZAVIMO TAM TIKROMIS DIENOMIS</text:p>
      <text:p text:style-name="P17"/>
      <text:p text:style-name="P18">2021 m. spalio 28 d. Nr. ĮV-E-481</text:p>
      <text:p text:style-name="P19">Visaginas</text:p>
      <text:p text:style-name="P20"/>
      <text:p text:style-name="P21"/>
      <text:p text:style-name="P22"/>
      <text:p text:style-name="P23"><text:span text:style-name="T24">Vadovaudamasis Lietuvos Respublikos vietos savivaldos įstatymo 29 straipsnio 8 dalies 2  punktu,<text:s/></text:span><text:span text:style-name="T25">Lietuvos Respublikos civilinės saugos įstatymo 14 straipsnio 9 punktu, 15 straipsnio 2  dalies 4 punktu ir 19 straipsnio 2 dalies 4 punktu ir 6 dalimi,<text:s/></text:span><text:span text:style-name="T26">Lietuvos Respublikos žmonių užkrečiamųjų ligų profilaktikos ir kontrolės įstatymo 25 straipsnio 3 dalimi,</text:span><text:span text:style-name="T27"><text:s/>vykdydamas<text:s/></text:span><text:span text:style-name="T28">Lietuvos Respublikos sveikatos apsaugos ministro–valstybės lygio ekstremaliosios situacijos valstybės operacijų vadovo 2021 m. spalio 27 d. sprendimą Nr. V-2431 „Dėl<text:s/></text:span><text:span text:style-name="T29">laboratorinius COVID-19 ligos (koronaviruso infekcijos) tyrimus atliekančių asmens sveikatos priežiūros įstaigų, pirmines ambulatorines ir kai kurias specializuotas asmens sveikatos priežiūros paslaugas teikiančių asmens sveikatos priežiūros įstaigų, mobilių punktų, karščiavimo klinikų ir vaistinių darbo laiko ir darbo organizavimo tam tikromis dienomis“ (toliau – OV sprendimas):</text:span></text:p>
      <text:p text:style-name="P30"><text:span text:style-name="T31">1</text:span><text:span text:style-name="T32">.<text:s/></text:span><text:span text:style-name="T33">Nuroda</text:span><text:span text:style-name="T34">u</text:span><text:span text:style-name="T35">:</text:span></text:p>
      <text:p text:style-name="P36"><text:span text:style-name="T37">1.1</text:span><text:span text:style-name="T38">. 2021 m. spalio 30 – lapkričio 2 d. visoms<text:s/></text:span><text:span text:style-name="T39">Visagino savivaldybėje veiklą vykdančioms<text:s/></text:span><text:span text:style-name="T40">Lietuvos nacionalinei sveikatos sistemai (toliau – LNSS) priklausančioms<text:s/></text:span><text:span text:style-name="T41">pirmines ambulatorines asmens sveikatos priežiūros (toliau – PAASP) paslaugas teikiančioms įstaigoms, nepriklausomai nuo jų pavaldumo</text:span><text:span text:style-name="T42">, teikti<text:s/></text:span><text:span text:style-name="T43">kiekvieną dieną ne trumpiau nei 4 val. tiesioginio kontakto būdu ir 4 val. nuotoliniu būdu prie įstaigų (viešųjų ir privačių) prisirašiusiems gyventojams šeimos medicinos paslaugas, įskaitant mobilių komandų paslaugas COVID-19 liga (koronaviruso infekcija) <text:s/>sergantiems pacientams, išskyrus<text:s/></text:span><text:span text:style-name="T44">skiepijimą pagal Lietuvos Respublikos vaikų profilaktinių skiepijimų kalendorių, suaugusiųjų skiepijimą pagal Nacionalinę imunoprofilaktikos 2019–2023 metų programą</text:span><text:span text:style-name="T45">, prevencinių programų ir profilaktinio sveikatos tikrinimo paslaugas;</text:span></text:p>
      <text:p text:style-name="P46"><text:span text:style-name="T47">1.2</text:span><text:span text:style-name="T48">. VšĮ Visagino ligoninei 2021 m. spalio 30 – lapkričio 2 d. užtikrinti ambulatorinių asmens sveikatos priežiūros paslaugų – radiologijos, echoskopijos, endoskopijos, chirurgijos ir medicininės laboratorijos, teikimą.</text:span></text:p>
      <text:p text:style-name="P49"><text:span text:style-name="T50">2</text:span><text:span text:style-name="T51">.<text:s/></text:span><text:span text:style-name="T52">Paved</text:span><text:span text:style-name="T53">u:</text:span></text:p>
      <text:p text:style-name="P54"><text:span text:style-name="T55">2.1</text:span><text:span text:style-name="T56">.<text:s/></text:span><text:span text:style-name="T57">šio įsakymo 1.1 papunktyje nurodytoms įstaigoms:</text:span></text:p>
      <text:p text:style-name="P58"><text:span text:style-name="T59">2.1.1</text:span><text:span text:style-name="T60">. iki 2021 m. spalio 28 d. paskelbti informaciją prie jos prisirašiusiems gyventojams įstaigos interneto svetainės pagrindiniame puslapyje lengvai pasiekiamoje ir gerai matomoje vietoje bei prie pagrindinio (-ių) įėjimo (-ų) į įstaigą, kaip 2021 m. spalio 30 – lapkričio 2 d. bus užtikrinamos PAASP paslaugos;</text:span></text:p>
      <text:p text:style-name="P61"><text:span text:style-name="T62">2.1.2</text:span><text:span text:style-name="T63">. apie informacijos gyventojams įstaigos interneto svetainėje paskelbimą nedelsiant informuoti Visagino savivaldybės administraciją el. paštu jolita.zabulyte@visaginas.lt;</text:span></text:p>
      <text:p text:style-name="P64"><text:span text:style-name="T65">2.2</text:span><text:span text:style-name="T66">. Visagino savivaldybės administracijos Socialinės paramos skyriui iki 2021 m. spalio 28 d. informuoti UAB „Ambulansas“ ir VšĮ Visagino ligoninę apie šio įsakymo 1.1 papunktyje<text:s/></text:span><text:soft-page-break/><text:span text:style-name="T67">nurodytų paslaugų ir jas teikiančių įstaigų darbo laiką ir darbo organizavimą (įskaitant kontaktinę informaciją) 2021 m. spalio 30 – lapkričio 2 d., teikiant pirmines ambulatorines asmens sveikatos priežiūros paslaugas prie jų prisirašiusiems gyventojams;</text:span></text:p>
      <text:p text:style-name="P68"><text:span text:style-name="T69">2.3</text:span><text:span text:style-name="T70">.<text:s/></text:span><text:span text:style-name="T71">Visagino savivaldybės administracijos</text:span><text:span text:style-name="T72"><text:s/></text:span><text:span text:style-name="T73">Vidaus administravimo ir informacinių technologijų skyriui:</text:span></text:p>
      <text:p text:style-name="P74"><text:span text:style-name="T75">2.3.1</text:span><text:span text:style-name="T76">. iki 2021 m. spalio 28 d.<text:s/></text:span><text:span text:style-name="T77">paskelbti Visagino savivaldybės interneto svetainės pagrindiniame puslapyje lengvai pasiekiamoje ir gerai matomoje vietoje, kaip 2021 m. spalio 30 – lapkričio 2 d. bus užtikrinamos asmens sveikatos priežiūros paslaugos, nurodytos šiame įsakyme;</text:span></text:p>
      <text:p text:style-name="P78"><text:span text:style-name="T79">2.3.2</text:span><text:span text:style-name="T80">.<text:s/></text:span><text:span text:style-name="T81">paskelbti šį įsakymą Teisės aktų registre ir Visagino savivaldybės interneto svetainėje.</text:span></text:p>
      <text:p text:style-name="P82"><text:span text:style-name="T83">3</text:span><text:span text:style-name="T84">.<text:s/></text:span><text:span text:style-name="T85">Pasilieku</text:span><text:span text:style-name="T86"><text:s/>sau šio įsakymo vykdymo kontrolę.</text:span></text:p>
      <text:p text:style-name="P87"/>
      <text:p text:style-name="P88"/>
      <text:p text:style-name="P89"/>
      <text:p text:style-name="P90">Administracijos direktorius<text:tab/><text:tab/><text:tab/>Virginijus Andrius Bukauska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1-10-28T12:49:00Z</meta:creation-date>
    <dc:date>2021-10-28T12:49:00Z</dc:date>
    <meta:print-date>2021-10-28T10:19:00Z</meta:print-date>
    <meta:template xlink:href="Normal.dotm" xlink:type="simple"/>
    <meta:editing-cycles>2</meta:editing-cycles>
    <meta:editing-duration>PT0S</meta:editing-duration>
    <meta:document-statistic meta:page-count="2" meta:paragraph-count="40" meta:word-count="519" meta:character-count="3902" meta:row-count="244" meta:non-whitespace-character-count="3423"/>
  </office:meta>
</office:document-meta>
</file>