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Lucida Sans Unicode" style:font-name-complex="Tahoma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right="-0.0006in"/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-0.0006in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 fo:margin-right="-0.0006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keep-with-next="always" fo:widows="0" fo:orphans="0" fo:text-align="center" fo:margin-right="-0.0006in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keep-with-next="always" fo:widows="0" fo:orphans="0" fo:text-align="center" fo:margin-right="-0.0006in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1" style:parent-style-name="Normal" style:family="paragraph">
      <style:paragraph-properties fo:widows="0" fo:orphans="0" fo:text-align="center" fo:margin-right="-0.0006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2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22 M. BALANDŽIO 7 D. SPRENDIMO NR. T-102 „DĖL ŠIAULIŲ MIESTO SAVIVALDYBĖS NEVYRIAUSYBINIŲ ORGANIZACIJŲ TARYBOS<text:s/></text:span><text:span text:style-name="T17">NUOSTATŲ PATVIRTINIMO“ PAKEITIMO</text:span></text:p>
      <text:p text:style-name="P18"/>
      <text:p text:style-name="P19">2023 m. kovo 30 d. Nr. T-144</text:p>
      <text:p text:style-name="P20">Šiauliai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</text:span><text:span text:style-name="T26"><text:s/></text:span><text:span text:style-name="T27">Lietuvos Respublikos vietos savivaldos įstatymo Nr. I-533 pakeitimo įstatymo 2 straipsnio 1 ir 2 dalimis, 1 straipsniu pakeisti Lietuvos Respublikos vietos savivaldos įstatymo 3 straipsnio 3 dalimi, 10 dalies 2 punktu, 27 straipsnio 2 dalies 26 punktu</text:span><text:span text:style-name="T28"><text:s/>ir Lietuvos Respublikos nevyriausybinių organizacijų plėtros įstatymo 6 straipsnio 2, 3, 4 ir 5 dalimis,</text:span><text:span text:style-name="T29"><text:s/>Šiaulių miesto savivaldybės taryba n u s p r e n d ž i a:</text:span></text:p>
      <text:p text:style-name="P30"><text:span text:style-name="T31">1</text:span><text:span text:style-name="T32">. Pakeisti Šiaulių miesto savivaldybės nevyriausybinių organizacijų tarybos nuostatus, patvirtintus Šiaulių miesto savivaldybės tarybos 2022 m. balandžio 7 d. sprendimo Nr. T-102 „Dėl Šiaulių miesto savivaldybės nevyriausybinių organizacijų tarybos nuostatų patvirtinimo“ (toliau<text:s/></text:span><text:soft-page-break/><text:span text:style-name="T33">– Nuostatai) 1 punktu:</text:span></text:p>
      <text:p text:style-name="P34"><text:span text:style-name="T35">1.1</text:span><text:span text:style-name="T36">. 10.5 papunktį išdėstyti taip:</text:span></text:p>
      <text:p text:style-name="P37"><text:span text:style-name="T38">„</text:span><text:span text:style-name="T39">10.5</text:span><text:span text:style-name="T40">. Svarsto ir<text:s/></text:span><text:span text:style-name="T41">teikia pasiūlymus Savivaldybės merui dėl</text:span><text:span text:style-name="T42"><text:s/>nevyriausybinių organizacijų</text:span><text:span text:style-name="T43"><text:s/>programų ir priemonių finansavimo prioritetų</text:span><text:span text:style-name="T44"><text:s/>iš Šiaulių miesto savivaldybės biudžeto lėšų.“</text:span></text:p>
      <text:p text:style-name="P45"><text:span text:style-name="T46">1.2</text:span><text:span text:style-name="T47">. 12 punktą išdėstyti taip:</text:span></text:p>
      <text:p text:style-name="P48"><text:span text:style-name="T49">„</text:span><text:span text:style-name="T50">12</text:span><text:span text:style-name="T51">.<text:s/></text:span><text:span text:style-name="T52">Savivaldybės NVO taryba sudaroma iš 12 narių taip, kad ne daugiau kaip 1/2 NVO tarybos narių būtų Savivaldybės institucijų ir įstaigų atstovai ir ne mažiau kaip 1/2 NVO tarybos narių būtų nevyriausybinių organizacijų, veikiančių savivaldybės teritorijoje, atstovai:</text:span></text:p>
      <text:p text:style-name="P53"><text:span text:style-name="T54">12.1</text:span><text:span text:style-name="T55">. Keturis<text:s/></text:span><text:span text:style-name="T56">atstovus</text:span><text:span text:style-name="T57"><text:s/>iš Savivaldybės tarybos narių ir <text:s/>du – iš Savivaldybės administracijos ir (ar) įstaigų darbuotojų deleguoja Savivaldybės meras;</text:span></text:p>
      <text:p text:style-name="P58"><text:span text:style-name="T59">12.2</text:span><text:span text:style-name="T60">. Šešis n</text:span><text:span text:style-name="T61">evyriausybinių organizacijų atstovus į NVO tarybą pasiūlo savivaldybės teritorijoje veikiančios nevyriausybinių organizacijų asociacijos (1 priedas).<text:s/></text:span><text:span text:style-name="T62">Asociacija Savivaldybės administracijai kartu su delegavimo raštu turi pateikti dokumentus, pagrindžiančius, kad ji vienija savivaldybės teritorijoje veikiančias nevyriausybines organizacijas.</text:span><text:span text:style-name="T63">“</text:span></text:p>
      <text:p text:style-name="P64"><text:span text:style-name="T65">1.3</text:span><text:span text:style-name="T66">.<text:s/></text:span><text:span text:style-name="T67">13.1 papunktį išdėstyti taip:</text:span></text:p>
      <text:p text:style-name="P68"><text:span text:style-name="T69">„</text:span><text:span text:style-name="T70">13.1</text:span><text:span text:style-name="T71">.<text:s/></text:span><text:span text:style-name="T72">Nevyriausybinių organizacijų<text:s/></text:span><text:span text:style-name="T73">atstovų rinkimus organizuoja Savivaldybės administracija Nuostatuose nustatyta tvarka.“</text:span></text:p>
      <text:p text:style-name="P74"><text:span text:style-name="T75">1.4</text:span><text:span text:style-name="T76">.<text:s/></text:span><text:span text:style-name="T77">13.5 papunktį išdėstyti taip:</text:span></text:p>
      <text:p text:style-name="P78"><text:span text:style-name="T79">„</text:span><text:span text:style-name="T80">13.5</text:span><text:span text:style-name="T81">. Nevyriausybinė organizacija per Savivaldybės administracijos nustatytą terminą, kuris negali būti trumpesnis nei 10 darbo dienų, Savivaldybės NVO koordinatoriui arba jį pavaduojančiam Savivaldybės administracijos<text:s/></text:span><text:span text:style-name="T82">valstybės tarnautojui pateikia<text:s/></text:span><text:span text:style-name="T83">kandidato į NVO tarybą registracijos anketą (4 priedas) ir jos priedus:<text:s/></text:span><text:span text:style-name="T84">organizacijos įstatų kopiją ir organizacijos susirinkimo, kurio metu išrinktas ir deleguojamas kandidatas, protokolo nuorašo kopiją</text:span><text:span text:style-name="T85">.“</text:span></text:p>
      <text:p text:style-name="P86"><text:span text:style-name="T87">1.5</text:span><text:span text:style-name="T88">.<text:s/></text:span><text:span text:style-name="T89">23 punktą išdėstyti taip:</text:span></text:p>
      <text:p text:style-name="P90"><text:span text:style-name="T91">„</text:span><text:span text:style-name="T92">23</text:span><text:span text:style-name="T93">. NVO tarybos<text:s/></text:span><text:span text:style-name="T94">sekretoriaus funkcijas atlieka Savi</text:span><text:span text:style-name="T95">valdybės mero<text:s/></text:span><text:span text:style-name="T96">paskirtas darbuotojas.“</text:span></text:p>
      <text:p text:style-name="P97"><text:span text:style-name="T98">1.6</text:span><text:span text:style-name="T99">.<text:s/></text:span><text:span text:style-name="T100">33 punktą išdėstyti taip:</text:span></text:p>
      <text:p text:style-name="P101"><text:span text:style-name="T102">„</text:span><text:span text:style-name="T103">33</text:span><text:span text:style-name="T104">. NVO tarybos darbą techniškai aptarnauja ir pirmąjį<text:s/></text:span><text:span text:style-name="T105">naujos kadencijos<text:s/></text:span><text:span text:style-name="T106">NVO tarybos posėdį šaukia Savivaldybės NVO koordinatorius ar jį pavaduojantis Savivaldybės administracijos <text:s/>valstybės tarnautojas.“</text:span></text:p>
      <text:p text:style-name="P107"><text:span text:style-name="T108">1.7</text:span><text:span text:style-name="T109">. Pakeisti Nuostatų 1 priedą ir išdėstyti nauja redakcija (pridedamas).</text:span></text:p>
      <text:p text:style-name="P110"><text:span text:style-name="T111">2</text:span><text:span text:style-name="T112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13"><text:span text:style-name="T114">3</text:span><text:span text:style-name="T115">. Įpareigoti Šiaulių miesto savivaldybės Tarybos ir mero sekretoriatą, paskelbus 2023-2027 metų kadencijos Šiaulių miesto savivaldybės tarybos susirinkimo datą, pranešti apie tai Teisės aktų registrui.</text:span></text:p>
      <text:p text:style-name="Normal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4-05T05:59:00Z</meta:creation-date>
    <dc:date>2023-04-05T05:59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76" meta:character-count="3729" meta:row-count="121" meta:non-whitespace-character-count="3282"/>
  </office:meta>
</office:document-meta>
</file>