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 fo:text-align="justify" fo:line-height="150%" fo:margin-right="-0.0986in" fo:text-indent="0.7875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margin-right="-0.0986in" fo:text-indent="0.75in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margin-right="-0.0986in" fo:text-indent="0.793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margin-right="-0.0986in" fo:text-indent="0.7916in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margin-right="-0.0986in" fo:text-indent="0.7916in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margin-right="-0.0986in" fo:text-indent="0.7916in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margin-right="-0.0986in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 style:language-complex="lo" style:country-complex="LA"/>
    </style:style>
    <style:style style:name="T41" style:parent-style-name="DefaultParagraphFont" style:family="text">
      <style:text-properties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margin-right="-0.0986in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 style:language-complex="lo" style:country-complex="LA"/>
    </style:style>
    <style:style style:name="T44" style:parent-style-name="DefaultParagraphFont" style:family="text">
      <style:text-properties style:language-asian="lt" style:country-asian="LT" style:language-complex="lo" style:country-complex="LA"/>
    </style:style>
    <style:style style:name="T45" style:parent-style-name="DefaultParagraphFont" style:family="text">
      <style:text-properties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margin-right="-0.0986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 fo:text-indent="0.7875in"/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line-height="150%" fo:text-indent="0.7875in"/>
    </style:style>
    <style:style style:name="P49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DIDŽIAUSIO LEISTINO PAREIGYBIŲ SKAIČIAUS BIRŠTONO SAVIVALDYBĖS BIUDŽETINĖSE ŠVIETIMO ĮSTAIGOSE PATVIRTINIMO</text:p>
      <text:p text:style-name="P15"/>
      <text:p text:style-name="P16">2016 m. lapkričio 25 d. Nr. TS-182<text:s/></text:p>
      <text:p text:style-name="P17">Birštonas</text:p>
      <text:p text:style-name="P18"/>
      <text:p text:style-name="P19"><text:span text:style-name="T20">Vadovaudamasi Lietuvos Respublikos vietos savivaldos įstatymo 16 straipsnio 4 dalimi, 18 straipsnio 1 dalimi, Lietuvos Respublikos biudžetinių įstaigų įstatymo 4 straipsnio 3 dalies 7 punktu, Birštono<text:s/></text:span><text:span text:style-name="T21">savivaldybės taryba <text:s/>n u s p r e n d ž i a:</text:span></text:p>
      <text:p text:style-name="P22"><text:span text:style-name="T23">1</text:span><text:span text:style-name="T24">. Patvir</text:span><text:span text:style-name="T25">tinti<text:s/></text:span><text:span text:style-name="T26">didžiausią leistiną pareigybių skaičių Birštono savivaldybės biudžetinėse švietimo įstaigose:</text:span></text:p>
      <text:p text:style-name="P27"><text:span text:style-name="T28">1.1</text:span><text:span text:style-name="T29">. Birštono gimnazijoje – 36;</text:span></text:p>
      <text:p text:style-name="P30"><text:span text:style-name="T31">1.2</text:span><text:span text:style-name="T32">. Birštono vienkiemio darželyje-mokykloje – 13.5;</text:span></text:p>
      <text:p text:style-name="P33"><text:span text:style-name="T34">1.3</text:span><text:span text:style-name="T35">. Birštono vaikų lopšelyje-darželyje „Vyturėlis“ – 45.1;</text:span></text:p>
      <text:p text:style-name="P36"><text:span text:style-name="T37">1.4</text:span><text:span text:style-name="T38">. Birštono meno mokykloje – 7.</text:span></text:p>
      <text:p text:style-name="P39"><text:span text:style-name="T40">2</text:span><text:span text:style-name="T41">. Įpareigoti švietimo įstaigų vadovus tvirtinti pareigybių sąrašus, atsižvelgiant į didžiausią leistiną pareigybių skaičių ir neviršijant įstaigai nustatyto darbo užmokesčio fondo.</text:span></text:p>
      <text:p text:style-name="P42"><text:span text:style-name="T43">3</text:span><text:span text:style-name="T44">. Pripažinti netekusiu<text:s/></text:span><text:span text:style-name="T45">galios Birštono savivaldybės tarybos 2012 m. rugsėjo 21 d. sprendimą Nr. TS-162 „Dėl didžiausio leistino pareigybių skaičiaus Birštono savivaldybės biudžetinėse švietimo įstaigose patvirtinimo“.</text:span></text:p>
      <text:p text:style-name="P46">Šis sprendimas gali būti skundžiamas Lietuvos Respublikos administracinių bylų teisenos įstatymo nustatyta tvarka.</text:p>
      <text:p text:style-name="P47"/>
      <text:p text:style-name="P48"/>
      <text:p text:style-name="P49"><text:span text:style-name="T50">Savivaldybės merė</text:span><text:span text:style-name="T51"><text:tab/></text:span><text:span text:style-name="T52"><text:tab/></text:span><text:span text:style-name="T53"><text:tab/></text:span><text:span text:style-name="T54"><text:tab/>Nijolė Dirginčienė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6-11-30T08:29:00Z</meta:creation-date>
    <dc:date>2016-11-30T08:29:00Z</dc:date>
    <meta:print-date>2016-11-25T13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0" meta:character-count="1317" meta:row-count="45" meta:non-whitespace-character-count="1191"/>
  </office:meta>
</office:document-meta>
</file>