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size-complex="12pt" fo:language="en" fo:country="GB" style:language-asian="ar" style:country-asian="SA"/>
    </style:style>
    <style:style style:name="P11" style:parent-style-name="Normal" style:family="paragraph">
      <style:text-properties fo:font-size="6pt" style:font-size-asian="6pt" style:font-size-complex="6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-0.0013in">
        <style:tab-stops>
          <style:tab-stop style:type="left" style:position="7.0131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 fo:text-indent="0.043in">
        <style:tab-stops>
          <style:tab-stop style:type="left" style:position="2.4611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line-height="150%"/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justify" fo:line-height="150%" fo:text-indent="0.5in"/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fo:letter-spacing="0.0416in"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line-height="150%" fo:text-indent="0.5in"/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  <style:text-properties style:language-asian="ar" style:country-asian="SA" fo:hyphenate="false"/>
    </style:style>
    <style:style style:name="P38" style:parent-style-name="Normal" style:family="paragraph">
      <style:text-properties fo:hyphenate="false"/>
    </style:style>
    <style:style style:name="P39" style:parent-style-name="Normal" style:family="paragraph">
      <style:text-properties fo:hyphenate="false"/>
    </style:style>
    <style:style style:name="P40" style:parent-style-name="Normal" style:family="paragraph"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</text:p>
      <text:p text:style-name="P13">VYRIAUSIOJI RINKIMŲ KOMISIJA</text:p>
      <text:p text:style-name="P14"/>
      <text:p text:style-name="P15"/>
      <text:p text:style-name="P16">SpREndimas</text:p>
      <text:p text:style-name="P17"><text:span text:style-name="T18">DĖL VYRIAUSIOSIOS RINKIMŲ KOMISIJOS 2022 M. RUGPJŪČIO 11 D. SPRENDIMO NR. SP-60 „</text:span><text:span text:style-name="T19">DĖL RINKIMŲ (REFERENDUMO) STEBĖTOJŲ REGISTRAVIMO TVARKOS APRAŠO PATVIRTINIMO“<text:s/></text:span><text:span text:style-name="T20">PAKEITIMO</text:span></text:p>
      <text:p text:style-name="P21"/>
      <text:p text:style-name="P22">2023 m. gruodžio 21 d. Nr. Sp-312</text:p>
      <text:p text:style-name="P23">Vilnius</text:p>
      <text:p text:style-name="P24"/>
      <text:p text:style-name="P25"><text:span text:style-name="T26">Lietuvos Respublikos vyriausioji rinkimų komisija, vadovaudamasi Lietuvos Respublikos rinkimų kodekso 32 straipsnio 1 dalies 1 punktu ir 92 straipsnio 8 dalimi,<text:s/></text:span><text:span text:style-name="T27">nusprendži</text:span><text:span text:style-name="T28">a:</text:span></text:p>
      <text:p text:style-name="P29"><text:span text:style-name="T30">Pakeisti Rinkimų (referend</text:span><text:span text:style-name="T31">umo) stebėtojų registravimo tvarkos aprašo, patvirtinto Lietuvos Respublikos vyriausiosios rinkimų komisijos 2022 m. rugpjūčio 11 d. sprendimu Nr. Sp-60 „</text:span><text:span text:style-name="T32">Dėl rinkimų (referendumo) stebėtojų registravimo tvarkos aprašo patvirtinimo“ 15 punktą ir jį išdėstyt</text:span><text:span text:style-name="T33">i taip:</text:span></text:p>
      <text:p text:style-name="P34">„15. Rinkimų (referendumo) komisijos ir įstaigų, kuriose yra sudaryti specialūs balsavimo punktai, vadovai turi pasirūpinti, kad stebėtojams balsavimo patalpose būtų sudarytos tinkamos sąlygos stebėti:</text:p>
      <text:p text:style-name="P35">15.1. kaip organizuojamas ir vykdomas<text:s/>balsavimas (balsuojant iki rinkimų dienos, rinkimų dieną);</text:p>
      <text:p text:style-name="P36">15.2. kaip skaičiuojami rinkėjų balsai ir surašomas rinkėjų balsų skaičiavimo protokolas (rinkimų dieną ar perskaičiuojant balsus).“</text:p>
      <text:p text:style-name="P37"/>
      <text:p text:style-name="P38"/>
      <text:p text:style-name="P39"/>
      <text:p text:style-name="P40"><text:span text:style-name="T41">Komisijos pirmininkė</text:span><text:span text:style-name="T42"><text:tab/></text:span><text:span text:style-name="T43"><text:tab/></text:span><text:span text:style-name="T44"><text:tab/></text:span><text:span text:style-name="T45"><text:s text:c="45"/>Lina Petro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 Nr</dc:title>
    <meta:initial-creator>N. Žemaitienė</meta:initial-creator>
    <dc:creator>adlibuser</dc:creator>
    <meta:creation-date>2024-01-04T17:22:00Z</meta:creation-date>
    <dc:date>2024-01-04T17:22:00Z</dc:date>
    <meta:print-date>2021-12-14T06:47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66" meta:character-count="1302" meta:row-count="23" meta:non-whitespace-character-count="1144"/>
  </office:meta>
</office:document-meta>
</file>