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/text:p>
      <text:p text:style-name="P6">TARYBA</text:p>
      <text:p text:style-name="P7"/>
      <text:p text:style-name="P8">SPRENDIMAS</text:p>
      <text:p text:style-name="P9">DĖL TELŠIŲ RAJONO SAVIVALDYBĖS finansuojamo dydžio nustatymo už vaikų dienos socialinę priežiūrą</text:p>
      <text:p text:style-name="P10"/>
      <text:p text:style-name="P11"> 2022 m. gruodžio 15 <text:s/>d. Nr. T1-432</text:p>
      <text:p text:style-name="P12">Telšiai</text:p>
      <text:p text:style-name="P13"/>
      <text:p text:style-name="P14"/>
      <text:p text:style-name="P15"><text:span text:style-name="T16">Vadovaudamasi Lietuvos Respublikos<text:s/></text:span><text:span text:style-name="T17">socialinių paslaugų įstatymo 13 straipsnio 2 dalimi ir Savivaldybių administracijoms skirtų valstybės biudžeto lėšų akredituotai vaikų dienos socialinei priežiūrai organizuoti, teikti ir administruoti paskirstymo, pervedimo, tikslinimo, naudojimo, atsiskai</text:span><text:span text:style-name="T18">tymo ir kontrolės tvarkos aprašo, patvirtinto Lietuvos Respublikos socialinės apsaugos ir darbo ministro 2020 m. gruodžio 8 d. įsakymu Nr. A1-1232 „Dėl savivaldybių administracijoms skirtų valstybės biudžeto lėšų akredituotai vaikų dienos socialinei prieži</text:span><text:span text:style-name="T19">ūrai organizuoti, teikti ir administruoti paskirstymo, pervedimo, tikslinimo, naudojimo, atsiskaitymo ir kontrolės tvarkos aprašo patvirtinimo“, 5 punktu, Telšių rajono savivaldybės taryba nusprendžia:</text:span></text:p>
      <text:p text:style-name="P20"><text:span text:style-name="T21">1</text:span><text:span text:style-name="T22">.</text:span><text:span text:style-name="T23"><text:tab/></text:span><text:span text:style-name="T24">Skirti</text:span><text:span text:style-name="T25"> kiekvieno vaiko dienos socialinės prieži</text:span><text:span text:style-name="T26">ūros paslaugoms finansuoti po 50,00 Eur per mėnesį akredituotą vaikų dienos socialinę priežiūrą teikiančioms Telšių rajono socialinių paslaugų įstaigoms (išskyrus vaikų dienos centrus, kurių teisinė forma – biudžetinė įstaiga).</text:span></text:p>
      <text:p text:style-name="P27"><text:span text:style-name="T28">2</text:span><text:span text:style-name="T29">.</text:span><text:span text:style-name="T30"><text:tab/></text:span><text:span text:style-name="T31">Skirti</text:span><text:span text:style-name="T32"> kiekvieno vaik</text:span><text:span text:style-name="T33">o su negalia dienos socialinės priežiūros paslaugoms finansuoti po 80,00 Eur per mėnesį akredituotą vaikų dienos socialinę priežiūrą teikiančioms Telšių rajono socialinių paslaugų įstaigoms (išskyrus vaikų dienos centrus, kurių teisinė forma – biudžetinė į</text:span><text:span text:style-name="T34">staiga).</text:span></text:p>
      <text:p text:style-name="P35"><text:span text:style-name="T36">3</text:span><text:span text:style-name="T37">.</text:span><text:span text:style-name="T38"><text:tab/></text:span><text:span text:style-name="T39">Nustatyti</text:span><text:span text:style-name="T40">, kad šis sprendimas įsigalioja 2023 m. sausio 1 d.</text:span></text:p>
      <text:p text:style-name="P41"><text:span text:style-name="T42">4</text:span><text:span text:style-name="T43">.</text:span><text:span text:style-name="T44"><text:tab/></text:span><text:span text:style-name="T45">Pripažinti</text:span><text:span text:style-name="T46"><text:s/>netekusiu galios<text:s/></text:span><text:span text:style-name="T47">Telšių rajono savivaldybės tarybos 2021 m. vasario 25 d. sprendimą Nr. T1-80 „Dėl Telšių rajono savivaldybės finansuojamo dydžio nustatymo už vaikų dienos socialinę priežiūrą“<text:s/></text:span><text:span text:style-name="T48">su visais pakeitimais ir papildymais.</text:span></text:p>
      <text:p text:style-name="P49"/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text:s/></text:span><text:span text:style-name="T55"><text:tab/></text:span><text:span text:style-name="T56"><text:tab/></text:span><text:span text:style-name="T57"><text:tab/><text:s text:c="5"/>Kęstutis</text:span><text:span text:style-name="T58"><text:s/>Gusar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0T09:24:00Z</meta:creation-date>
    <dc:date>2022-12-20T09:24:00Z</dc:date>
    <meta:print-date>2021-12-01T06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0" meta:character-count="1898" meta:row-count="69" meta:non-whitespace-character-count="1667"/>
  </office:meta>
</office:document-meta>
</file>