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2944in">
        <style:tab-stops>
          <style:tab-stop style:type="left" style:position="6.3986in"/>
        </style:tab-stops>
      </style:paragraph-properties>
      <style:text-properties fo:hyphenate="false"/>
    </style:style>
    <style:style style:name="T3" style:parent-style-name="DefaultParagraphFont" style:family="text">
      <style:text-properties fo:font-weight="bold" style:font-weight-asian="bold" fo:color="#000000" style:font-size-complex="12pt"/>
    </style:style>
    <style:style style:name="P4" style:parent-style-name="Normal" style:family="paragraph">
      <style:paragraph-properties fo:widows="0" fo:orphans="0" fo:text-align="center" fo:margin-right="0.2944in">
        <style:tab-stops>
          <style:tab-stop style:type="left" style:position="6.3986in"/>
        </style:tab-stops>
      </style:paragraph-properties>
      <style:text-properties fo:font-weight="bold" style:font-weight-asian="bold" fo:color="#000000" style:font-size-complex="12pt" fo:hyphenate="false"/>
    </style:style>
    <style:style style:name="P5" style:parent-style-name="Normal" style:family="paragraph">
      <style:paragraph-properties fo:text-align="center" fo:margin-right="0.2944in">
        <style:tab-stops>
          <style:tab-stop style:type="left" style:position="6.3986in"/>
        </style:tab-stops>
      </style:paragraph-properties>
      <style:text-properties fo:font-weight="bold" style:font-weight-asian="bold" fo:color="#000000" style:font-size-complex="12pt"/>
    </style:style>
    <style:style style:name="P6" style:parent-style-name="Normal" style:family="paragraph">
      <style:paragraph-properties fo:widows="0" fo:orphans="0" fo:text-align="center" fo:margin-right="0.2944in">
        <style:tab-stops>
          <style:tab-stop style:type="left" style:position="6.3986in"/>
        </style:tab-stops>
      </style:paragraph-properties>
      <style:text-properties fo:font-weight="bold" style:font-weight-asian="bold" fo:color="#000000" style:font-size-complex="12pt" fo:hyphenate="false"/>
    </style:style>
    <style:style style:name="P7" style:parent-style-name="Normal" style:family="paragraph">
      <style:paragraph-properties fo:widows="0" fo:orphans="0" fo:text-align="center" fo:margin-right="0.2944in">
        <style:tab-stops>
          <style:tab-stop style:type="left" style:position="6.3986in"/>
        </style:tab-stops>
      </style:paragraph-properties>
      <style:text-properties fo:font-weight="bold" style:font-weight-asian="bold" fo:color="#000000" fo:letter-spacing="0.0416in" style:font-size-complex="12pt" fo:hyphenate="false"/>
    </style:style>
    <style:style style:name="P8" style:parent-style-name="Normal" style:family="paragraph">
      <style:paragraph-properties fo:widows="0" fo:orphans="0" fo:text-align="center" fo:margin-right="0.2944in">
        <style:tab-stops>
          <style:tab-stop style:type="left" style:position="6.3986in"/>
        </style:tab-stops>
      </style:paragraph-properties>
      <style:text-properties fo:font-weight="bold" style:font-weight-asian="bold" fo:color="#000000" fo:letter-spacing="0.0416in" style:font-size-complex="12pt" fo:hyphenate="false"/>
    </style:style>
    <style:style style:name="P9" style:parent-style-name="Normal" style:family="paragraph">
      <style:paragraph-properties fo:widows="0" fo:orphans="0" fo:text-align="center" fo:margin-right="0.2944in">
        <style:tab-stops>
          <style:tab-stop style:type="left" style:position="6.3986in"/>
        </style:tab-stops>
      </style:paragraph-properties>
      <style:text-properties fo:font-weight="bold" style:font-weight-asian="bold" fo:color="#000000" fo:letter-spacing="0.0416in" style:font-size-complex="12pt" fo:hyphenate="false"/>
    </style:style>
    <style:style style:name="P10" style:parent-style-name="Normal" style:family="paragraph">
      <style:paragraph-properties fo:widows="0" fo:orphans="0" fo:text-align="center" fo:margin-right="0.2944in">
        <style:tab-stops>
          <style:tab-stop style:type="left" style:position="6.3986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fo:color="#000000" fo:letter-spacing="-0.002in" style:font-size-complex="12pt"/>
    </style:style>
    <style:style style:name="P12" style:parent-style-name="Normal" style:family="paragraph">
      <style:paragraph-properties fo:widows="0" fo:orphans="0" fo:text-align="center" fo:margin-right="0.2944in">
        <style:tab-stops>
          <style:tab-stop style:type="left" style:position="6.3986in"/>
        </style:tab-stops>
      </style:paragraph-properties>
      <style:text-properties fo:color="#000000" style:font-size-complex="12pt" fo:hyphenate="false"/>
    </style:style>
    <style:style style:name="P13" style:parent-style-name="Normal" style:family="paragraph">
      <style:paragraph-properties fo:widows="0" fo:orphans="0" fo:text-align="center" fo:margin-right="0.2944in">
        <style:tab-stops>
          <style:tab-stop style:type="left" style:position="6.3986in"/>
        </style:tab-stops>
      </style:paragraph-properties>
      <style:text-properties fo:color="#000000" style:font-size-complex="12pt" fo:hyphenate="false"/>
    </style:style>
    <style:style style:name="P14" style:parent-style-name="Normal" style:family="paragraph">
      <style:paragraph-properties fo:widows="0" fo:orphans="0" fo:text-align="center" fo:margin-right="0.2944in">
        <style:tab-stops>
          <style:tab-stop style:type="left" style:position="6.3986in"/>
        </style:tab-stops>
      </style:paragraph-properties>
      <style:text-properties fo:color="#000000" style:font-size-complex="12pt" fo:hyphenate="false"/>
    </style:style>
    <style:style style:name="P15" style:parent-style-name="Normal" style:family="paragraph">
      <style:paragraph-properties fo:widows="0" fo:orphans="0" fo:text-align="center" fo:margin-right="0.2944in">
        <style:tab-stops>
          <style:tab-stop style:type="left" style:position="6.3986in"/>
        </style:tab-stops>
      </style:paragraph-properties>
      <style:text-properties fo:color="#000000" style:font-size-complex="12pt" fo:hyphenate="false"/>
    </style:style>
    <style:style style:name="P16" style:parent-style-name="Normal" style:family="paragraph">
      <style:paragraph-properties fo:widows="0" fo:orphans="0" fo:text-align="justify" fo:margin-right="0.2944in" fo:text-indent="0.3937in">
        <style:tab-stops>
          <style:tab-stop style:type="left" style:position="6.3986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margin-right="0.2944in" fo:text-indent="0.3937in">
        <style:tab-stops>
          <style:tab-stop style:type="left" style:position="6.3986in"/>
        </style:tab-stops>
      </style:paragraph-properties>
      <style:text-properties fo:hyphenate="false"/>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margin-right="0.2944in">
        <style:tab-stops>
          <style:tab-stop style:type="left" style:position="6.3986in"/>
        </style:tab-stops>
      </style:paragraph-properties>
      <style:text-properties fo:hyphenate="false"/>
    </style:style>
    <style:style style:name="P23" style:parent-style-name="Normal" style:family="paragraph">
      <style:paragraph-properties fo:widows="0" fo:orphans="0" fo:text-align="justify" fo:margin-right="0.2944in">
        <style:tab-stops>
          <style:tab-stop style:type="left" style:position="6.3986in"/>
        </style:tab-stops>
      </style:paragraph-properties>
      <style:text-properties fo:hyphenate="false"/>
    </style:style>
    <style:style style:name="P24" style:parent-style-name="Normal" style:family="paragraph">
      <style:paragraph-properties fo:widows="0" fo:orphans="0" fo:text-align="justify" fo:margin-right="0.2944in">
        <style:tab-stops>
          <style:tab-stop style:type="left" style:position="6.3986in"/>
        </style:tab-stops>
      </style:paragraph-properties>
      <style:text-properties fo:hyphenate="false"/>
    </style:style>
    <style:style style:name="P25" style:parent-style-name="Normal" style:family="paragraph">
      <style:paragraph-properties fo:widows="0" fo:orphans="0" fo:text-align="justify" fo:margin-right="0.2944in">
        <style:tab-stops>
          <style:tab-stop style:type="left" style:position="6.3986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margin-right="0.2944in">
        <style:tab-stops>
          <style:tab-stop style:type="right" style:position="6.2993in"/>
          <style:tab-stop style:type="left" style:position="6.3986in"/>
        </style:tab-stops>
      </style:paragraph-properties>
      <style:text-properties fo:color="#000000" style:font-size-complex="12pt" fo:hyphenate="false"/>
    </style:style>
    <style:style style:name="P28" style:parent-style-name="Normal" style:family="paragraph">
      <style:paragraph-properties fo:widows="0" fo:orphans="0" fo:text-align="justify" fo:margin-right="0.2944in">
        <style:tab-stops>
          <style:tab-stop style:type="right" style:position="6.2993in"/>
          <style:tab-stop style:type="left" style:position="6.3986in"/>
        </style:tab-stops>
      </style:paragraph-properties>
      <style:text-properties fo:color="#000000" style:font-size-complex="12pt" fo:hyphenate="false"/>
    </style:style>
    <style:style style:name="P29" style:parent-style-name="Normal" style:family="paragraph">
      <style:paragraph-properties fo:widows="0" fo:orphans="0" fo:text-align="justify" fo:margin-right="0.2944in">
        <style:tab-stops>
          <style:tab-stop style:type="right" style:position="6.2993in"/>
          <style:tab-stop style:type="left" style:position="6.3986in"/>
        </style:tab-stops>
      </style:paragraph-properties>
      <style:text-properties fo:color="#000000" style:font-size-complex="12pt" fo:hyphenate="false"/>
    </style:style>
    <style:style style:name="P30" style:parent-style-name="Normal" style:family="paragraph">
      <style:paragraph-properties fo:widows="0" fo:orphans="0" fo:text-align="justify" fo:margin-right="0.2944in">
        <style:tab-stops>
          <style:tab-stop style:type="right" style:position="6.2993in"/>
          <style:tab-stop style:type="left" style:position="6.3986in"/>
        </style:tab-stops>
      </style:paragraph-properties>
      <style:text-properties fo:hyphenate="false"/>
    </style:style>
    <style:style style:name="T31" style:parent-style-name="DefaultParagraphFont" style:family="text">
      <style:text-properties fo:color="#000000" style:font-size-complex="12pt"/>
    </style:style>
    <style:style style:name="P32" style:parent-style-name="Normal" style:master-page-name="MPF1" style:family="paragraph">
      <style:paragraph-properties fo:break-before="page" fo:text-indent="3.2486in" style:page-number="1">
        <style:tab-stops>
          <style:tab-stop style:type="left" style:position="3.4458in"/>
          <style:tab-stop style:type="left" style:position="4.1555in"/>
          <style:tab-stop style:type="left" style:position="4.2854in"/>
        </style:tab-stops>
      </style:paragraph-properties>
      <style:text-properties style:font-size-complex="12pt"/>
    </style:style>
    <style:style style:name="P34" style:parent-style-name="Normal" style:family="paragraph">
      <style:paragraph-properties fo:margin-left="3.2486in">
        <style:tab-stops>
          <style:tab-stop style:type="left" style:position="0.2951in"/>
          <style:tab-stop style:type="left" style:position="0.9069in"/>
          <style:tab-stop style:type="left" style:position="1.0368in"/>
        </style:tab-stops>
      </style:paragraph-properties>
      <style:text-properties style:font-size-complex="12pt"/>
    </style:style>
    <style:style style:name="P35" style:parent-style-name="Normal" style:family="paragraph">
      <style:paragraph-properties fo:text-indent="3.2486in">
        <style:tab-stops>
          <style:tab-stop style:type="left" style:position="3.5062in"/>
          <style:tab-stop style:type="left" style:position="4.1555in"/>
          <style:tab-stop style:type="left" style:position="4.2854in"/>
        </style:tab-stops>
      </style:paragraph-properties>
      <style:text-properties style:font-size-complex="12pt"/>
    </style:style>
    <style:style style:name="P36" style:parent-style-name="Normal" style:family="paragraph">
      <style:paragraph-properties fo:text-indent="3.2486in">
        <style:tab-stops>
          <style:tab-stop style:type="left" style:position="3.5062in"/>
          <style:tab-stop style:type="left" style:position="4.0256in"/>
          <style:tab-stop style:type="left" style:position="4.1555in"/>
          <style:tab-stop style:type="left" style:position="4.2854in"/>
        </style:tab-stops>
      </style:paragraph-properties>
      <style:text-properties style:font-size-complex="12pt"/>
    </style:style>
    <style:style style:name="P37" style:parent-style-name="Normal" style:family="paragraph">
      <style:paragraph-properties fo:text-indent="3.2486in">
        <style:tab-stops>
          <style:tab-stop style:type="left" style:position="3.5437in"/>
          <style:tab-stop style:type="left" style:position="4.1555in"/>
          <style:tab-stop style:type="left" style:position="4.2854in"/>
        </style:tab-stops>
      </style:paragraph-properties>
      <style:text-properties style:font-size-complex="12pt"/>
    </style:style>
    <style:style style:name="P38" style:parent-style-name="Normal" style:family="paragraph">
      <style:paragraph-properties fo:text-align="center"/>
      <style:text-properties fo:font-weight="bold" style:font-weight-asian="bold" fo:color="#000000" style:font-size-complex="12pt"/>
    </style:style>
    <style:style style:name="P39" style:parent-style-name="Normal" style:family="paragraph">
      <style:paragraph-properties fo:text-align="center"/>
      <style:text-properties fo:font-weight="bold" style:font-weight-asian="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center"/>
      <style:text-properties fo:font-weight="bold" style:font-weight-asian="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font-size-complex="12pt" style:language-asian="lt" style:country-asian="LT"/>
    </style:style>
    <style:style style:name="P49" style:parent-style-name="Normal" style:family="paragraph">
      <style:paragraph-properties fo:text-align="justify" fo:text-indent="0.2166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2166in"/>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2166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font-size-complex="12pt" style:language-asian="lt" style:country-asian="LT"/>
    </style:style>
    <style:style style:name="T59" style:parent-style-name="DefaultParagraphFont" style:family="text">
      <style:text-properties fo:font-weight="bold" style:font-weight-asian="bold" fo:text-transform="uppercase"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P6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63" style:parent-style-name="Normal" style:family="paragraph">
      <style:paragraph-properties fo:text-align="justify"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 style:parent-style-name="Normal" style:family="paragraph">
      <style:paragraph-properties fo:text-align="justify"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2166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1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1972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2166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2166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center">
        <style:tab-stops>
          <style:tab-stop style:type="left" style:position="0.6895in"/>
        </style:tab-stops>
      </style:paragraph-properties>
    </style:style>
    <style:style style:name="P131" style:parent-style-name="Normal" style:family="paragraph">
      <style:paragraph-properties fo:text-align="center">
        <style:tab-stops>
          <style:tab-stop style:type="left" style:position="0.689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6895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1972in">
        <style:tab-stops>
          <style:tab-stop style:type="left" style:position="0.7562in"/>
        </style:tab-stops>
      </style:paragraph-properties>
      <style:text-properties style:font-size-complex="12pt"/>
    </style:style>
    <style:style style:name="P137" style:parent-style-name="Normal" style:family="paragraph">
      <style:paragraph-properties fo:text-align="justify" fo:text-indent="0.1972in">
        <style:tab-stops>
          <style:tab-stop style:type="left" style:position="0.756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1972in">
        <style:tab-stops>
          <style:tab-stop style:type="left" style:position="0.756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1972in">
        <style:tab-stops>
          <style:tab-stop style:type="left" style:position="0.756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1972in">
        <style:tab-stops>
          <style:tab-stop style:type="left" style:position="0.756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1972in">
        <style:tab-stops>
          <style:tab-stop style:type="left" style:position="0.756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1972in">
        <style:tab-stops>
          <style:tab-stop style:type="left" style:position="0.756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1972in">
        <style:tab-stops>
          <style:tab-stop style:type="left" style:position="0.756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1972in">
        <style:tab-stops>
          <style:tab-stop style:type="left" style:position="0.756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1972in">
        <style:tab-stops>
          <style:tab-stop style:type="left" style:position="0.756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1972in">
        <style:tab-stops>
          <style:tab-stop style:type="left" style:position="0.756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1972in">
        <style:tab-stops>
          <style:tab-stop style:type="left" style:position="0.756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1972in">
        <style:tab-stops>
          <style:tab-stop style:type="left" style:position="0.756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1972in">
        <style:tab-stops>
          <style:tab-stop style:type="left" style:position="0.756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text-indent="0.1972in">
        <style:tab-stops>
          <style:tab-stop style:type="left" style:position="0.7562in"/>
        </style:tab-stops>
      </style:paragraph-properties>
    </style:style>
    <style:style style:name="P177" style:parent-style-name="Normal" style:family="paragraph">
      <style:paragraph-properties fo:text-align="center">
        <style:tab-stops>
          <style:tab-stop style:type="left" style:position="0.7562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689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center">
        <style:tab-stops>
          <style:tab-stop style:type="left" style:position="0.7562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tab-stops>
          <style:tab-stop style:type="left" style:position="0.7562in"/>
        </style:tab-stops>
      </style:paragraph-properties>
      <style:text-properties style:font-size-complex="12pt"/>
    </style:style>
    <style:style style:name="P186" style:parent-style-name="Normal" style:family="paragraph">
      <style:paragraph-properties fo:text-align="justify" fo:text-indent="0.2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5in">
        <style:tab-stops>
          <style:tab-stop style:type="left" style:position="0.6895in"/>
        </style:tab-stops>
      </style:paragraph-properties>
    </style:style>
    <style:style style:name="P217" style:parent-style-name="Normal" style:family="paragraph">
      <style:paragraph-properties fo:text-align="center" fo:text-indent="0.25in">
        <style:tab-stops>
          <style:tab-stop style:type="left" style:position="0.689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25in">
        <style:tab-stops>
          <style:tab-stop style:type="left" style:position="0.6895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25in">
        <style:tab-stops>
          <style:tab-stop style:type="left" style:position="0.6895in"/>
        </style:tab-stops>
      </style:paragraph-properties>
      <style:text-properties fo:font-weight="bold" style:font-weight-asian="bold" style:font-size-complex="12pt"/>
    </style:style>
    <style:style style:name="P223" style:parent-style-name="Normal" style:family="paragraph">
      <style:paragraph-properties fo:text-align="justify" fo:text-indent="0.2479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47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47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47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47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47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47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5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fo:text-indent="0.2479in">
        <style:tab-stops>
          <style:tab-stop style:type="left" style:position="0.6895in"/>
        </style:tab-stops>
      </style:paragraph-properties>
    </style:style>
    <style:style style:name="P248" style:parent-style-name="Normal" style:family="paragraph">
      <style:paragraph-properties fo:text-align="center" fo:text-indent="0.25in">
        <style:tab-stops>
          <style:tab-stop style:type="left" style:position="0.6895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2479in">
        <style:tab-stops>
          <style:tab-stop style:type="left" style:position="0.6895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25in">
        <style:tab-stops>
          <style:tab-stop style:type="left" style:position="0.6895in"/>
        </style:tab-stops>
      </style:paragraph-properties>
      <style:text-properties fo:font-weight="bold" style:font-weight-asian="bold" style:font-size-complex="12pt"/>
    </style:style>
    <style:style style:name="P254" style:parent-style-name="Normal" style:family="paragraph">
      <style:paragraph-properties fo:text-align="justify" fo:margin-left="0.2479in">
        <style:tab-stops>
          <style:tab-stop style:type="left" style:position="0.34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47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47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47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47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47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6895in"/>
        </style:tab-stops>
      </style:paragraph-properties>
    </style:style>
    <style:style style:name="P275" style:parent-style-name="Normal" style:family="paragraph">
      <style:paragraph-properties fo:text-align="center">
        <style:tab-stops>
          <style:tab-stop style:type="left" style:position="0.689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25in">
        <style:tab-stops>
          <style:tab-stop style:type="left" style:position="0.5909in"/>
          <style:tab-stop style:type="left" style:position="0.6895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text-indent="0.25in">
        <style:tab-stops>
          <style:tab-stop style:type="left" style:position="0.5909in"/>
          <style:tab-stop style:type="left" style:position="0.6895in"/>
        </style:tab-stops>
      </style:paragraph-properties>
      <style:text-properties style:font-size-complex="12pt"/>
    </style:style>
    <style:style style:name="P281" style:parent-style-name="Normal" style:family="paragraph">
      <style:paragraph-properties fo:text-align="justify" fo:margin-left="0.0138in" fo:margin-right="0.0138in" fo:text-indent="0.23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0138in" fo:margin-right="0.0138in" fo:text-indent="0.23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0138in" fo:margin-right="0.0138in" fo:text-indent="0.23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0138in" fo:margin-right="0.0138in" fo:text-indent="0.23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0159in" fo:margin-right="0.0159in" fo:text-indent="0.23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left="0.0159in" fo:margin-right="0.0159in" fo:text-indent="0.23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margin-left="0.0159in" fo:margin-right="0.0159in" fo:text-indent="0.236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margin-left="0.0159in" fo:margin-right="0.0159in" fo:text-indent="0.236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margin-left="0.0159in" fo:margin-right="0.0159in" fo:text-indent="0.2361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margin-left="0.0159in" fo:margin-right="0.0159in" fo:text-indent="0.23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fo:margin-left="0.0138in" fo:margin-right="0.0138in" fo:text-indent="0.2361in">
        <style:tab-stops/>
      </style:paragraph-properties>
      <style:text-properties style:font-size-complex="12pt"/>
    </style:style>
    <style:style style:name="P312" style:parent-style-name="Normal" style:family="paragraph">
      <style:paragraph-properties fo:widows="0" fo:orphans="0" fo:text-align="justify" fo:margin-right="0.2944in">
        <style:tab-stops>
          <style:tab-stop style:type="right" style:position="6.2993in"/>
          <style:tab-stop style:type="left" style:position="6.3986in"/>
        </style:tab-stops>
      </style:paragraph-properties>
      <style:text-properties fo:color="#000000" style:font-size-complex="12pt" fo:hyphenate="false"/>
    </style:style>
    <style:style style:name="P313" style:parent-style-name="Normal" style:family="paragraph">
      <style:paragraph-properties fo:text-align="justify" fo:margin-right="0.2944in">
        <style:tab-stops>
          <style:tab-stop style:type="left" style:position="6.3986in"/>
        </style:tab-stops>
      </style:paragraph-properties>
    </style:style>
  </office:automatic-styles>
  <office:body>
    <office:text text:use-soft-page-breaks="true">
      <text:p text:style-name="P1"><text:span text:style-name="T3">LIETUVOS RESPUBLIKOS VALSTYBĖS SAUGUMO DEPARTAMENTO DIREKTORIUS</text:span></text:p>
      <text:p text:style-name="P4"/>
      <text:p text:style-name="P5">IR ANTROJO OPERATYVINIŲ TARNYBŲ DEPARTAMENTO</text:p>
      <text:p text:style-name="P6">PRIE KRAŠTO APSAUGOS MINISTERIJOS DIREKTORIUS</text:p>
      <text:p text:style-name="P7"/>
      <text:p text:style-name="P8"/>
      <text:p text:style-name="P9">ĮSAKYMAS</text:p>
      <text:p text:style-name="P10"><text:span text:style-name="T11">DĖL žvalgybos pareigūnų etikos kodekso PAtvirtinimo</text:span></text:p>
      <text:p text:style-name="P12"/>
      <text:p text:style-name="P13">2017 m. lapkričio 28 d. Nr. V-216/1-87</text:p>
      <text:p text:style-name="P14">Vilnius</text:p>
      <text:p text:style-name="P15"/>
      <text:p text:style-name="P16"><text:span text:style-name="T17">Vadovaudamiesi<text:s/></text:span><text:span text:style-name="T18">Lietuvos Respublikos žvalgybos įstatymo 31 straipsnio 6 dalies 1 ir 7 punktais,<text:s/></text:span></text:p>
      <text:p text:style-name="P19"><text:span text:style-name="T20">tvirtiname</text:span><text:span text:style-name="T21"><text:s/>Žvalgybos pareigūnų etikos kodeksą (pridedama).</text:span></text:p>
      <text:p text:style-name="P22"/>
      <text:p text:style-name="P23"/>
      <text:p text:style-name="P24"/>
      <text:p text:style-name="P25"><text:span text:style-name="T26">Valstybės saugumo departamento direktorius <text:s text:c="53"/>Darius Jauniškis</text:span></text:p>
      <text:p text:style-name="P27"/>
      <text:p text:style-name="P28"/>
      <text:p text:style-name="P29">Antrojo operatyvinių tarnybų departamento</text:p>
      <text:p text:style-name="P30"><text:span text:style-name="T31">prie Krašto apsaugos ministerijos direktorius <text:s text:c="41"/>plk. Remigijus Baltrėnas</text:span></text:p>
      <text:soft-page-break/>
      <text:p text:style-name="P32">PATVIRTINTA</text:p>
      <text:p text:style-name="P34">Lietuvos Respublikos valstybės saugumo departamento direktoriaus ir</text:p>
      <text:p text:style-name="P35">Antrojo operatyvinių tarnybų departamento<text:s/></text:p>
      <text:p text:style-name="P36">prie Krašto apsaugos ministerijos direktoriaus</text:p>
      <text:p text:style-name="P37">2017 m. lapkričio 28 d. įsakymu Nr. V-216/1-87</text:p>
      <text:p text:style-name="P38"/>
      <text:p text:style-name="P39"/>
      <text:p text:style-name="P40"><text:span text:style-name="T41">ŽVALGYBOS PAREIGŪNŲ ETIKOS KODEKS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Žvalgybos pareigūnų etikos kodeksas (toliau – kodeksas) nustato pagrindines Lietuvos Respublikos žvalgybos pareigūnų (toliau – žvalgybos pareigūnai) profesinės etikos normas ir elgesio principus, kurių žvalgybos pareigūnas privalo laikytis tarnybos ir ne tarnybos metu tam, kad būtų užtikrintas tinkamas žvalgybos pareigūno tarnybinių funkcijų atlikimas, didinamas visuomenės pasitikėjimas žvalgybos institucija, saugomas bei puoselėjamas žvalgybos pareigūno vardas.</text:span></text:p>
      <text:p text:style-name="P52"><text:span text:style-name="T53">2</text:span><text:span text:style-name="T54">.<text:s/></text:span><text:span text:style-name="T55">Kodeksas netaikomas žvalgybos institucijoje tarnaujantiems kariams.</text:span></text:p>
      <text:p text:style-name="P56"/>
      <text:p text:style-name="P57"><text:span text:style-name="T58">II</text:span><text:span text:style-name="T59"><text:s/>skyrius</text:span></text:p>
      <text:p text:style-name="P60"><text:span text:style-name="T61">Pagrindiniai žvalgybos pareigūnų elgesio principai</text:span></text:p>
      <text:p text:style-name="P62"/>
      <text:p text:style-name="P63"><text:span text:style-name="T64">3</text:span><text:span text:style-name="T65">. Pagrindiniai žvalgybos pareigūnų elgesio principai:</text:span></text:p>
      <text:p text:style-name="P66"><text:span text:style-name="T67">3.1</text:span><text:span text:style-name="T68">. pagarbos ir lojalumo valstybei;</text:span></text:p>
      <text:p text:style-name="P69"><text:span text:style-name="T70">3.2</text:span><text:span text:style-name="T71">. pagarbos žmogaus teisėms, teisėtiems interesams ir laisvėms;</text:span></text:p>
      <text:p text:style-name="P72"><text:span text:style-name="T73">3.3</text:span><text:span text:style-name="T74">.<text:s/></text:span><text:span text:style-name="T75">teisėtumo;</text:span></text:p>
      <text:p text:style-name="P76"><text:span text:style-name="T77">3.4</text:span><text:span text:style-name="T78">. n</text:span><text:span text:style-name="T79">ešališkumo;</text:span></text:p>
      <text:p text:style-name="P80"><text:span text:style-name="T81">3.5</text:span><text:span text:style-name="T82">. konfidencialumo;</text:span></text:p>
      <text:p text:style-name="P83"><text:span text:style-name="T84">3.6</text:span><text:span text:style-name="T85">. sąžiningumo ir nepriekaištingo elgesio;</text:span></text:p>
      <text:p text:style-name="P86"><text:span text:style-name="T87">3.7</text:span><text:span text:style-name="T88">. pareigingumo ir kompetencijos.</text:span></text:p>
      <text:p text:style-name="P89"/>
      <text:p text:style-name="P90"><text:span text:style-name="T91">4</text:span><text:span text:style-name="T92">.<text:s/></text:span><text:span text:style-name="T93">Pagarbos ir lojalumo valstybei principas.<text:s/></text:span><text:span text:style-name="T94">Vadovaudamasis pagarbos ir lojalumo valstybei principu žvalgybos pareigūnas turi: laikytis duotos žvalgybos pareigūno priesaikos; elgtis politiškai neutraliai ir korektiškai.</text:span></text:p>
      <text:p text:style-name="P95"><text:span text:style-name="T96">5</text:span><text:span text:style-name="T97">.<text:s/></text:span><text:span text:style-name="T98">Pagarbos žmogaus teisėms, teisėtiems interesams ir laisvėms principas.</text:span><text:span text:style-name="T99"><text:s/>Vadovaudamasis pagarbos žmogaus teisėms, teisėtiems interesams ir laisvėms principu žvalgybos pareigūnas turi: gerbti kiekvieną žmogų, jo teises, teisėtus interesus ir laisves;<text:s/></text:span><text:span text:style-name="T100">netrukdyti ar neteisėtai neapsunkinti kitam asmeniui įgyvendinti savo teises ar vykdyti pareigas; v</text:span><text:span text:style-name="T101">ykdydamas savo funkcijas vengti asmens orumą žeminančių veiksmų.</text:span></text:p>
      <text:p text:style-name="P102"><text:span text:style-name="T103">6</text:span><text:span text:style-name="T104">.<text:s/></text:span><text:span text:style-name="T105">Teisėtumo principas.<text:s/></text:span><text:span text:style-name="T106">Vadovaudamasis teisėtumo principu žvalgybos pareigūnas turi laikytis teisės aktuose keliamų reikalavimų ir<text:s/></text:span><text:span text:style-name="T107">nustatytų apribojimų.</text:span></text:p>
      <text:p text:style-name="P108"><text:span text:style-name="T109">7</text:span><text:span text:style-name="T110">.<text:s/></text:span><text:span text:style-name="T111">N</text:span><text:span text:style-name="T112">ešališkumo principas.<text:s/></text:span><text:span text:style-name="T113">Vadovaudamasis nešališkumo principu žvalgybos pareigūnas turi: vengti bet kokios neteisėtos pašalinės įtakos, kuri gali paveikti žvalgybos pareigūno funkcijų vykdymą; nepasiduoti valdžios ar valdymo institucijų, pareigūnų, žiniasklaidos priemonių, visuomenės bei atskirų asmenų ar jų grupių spaudimui ar įtakai; nusišalinti nuo sprendimų priėmimo, jeigu kyla interesų konfliktas arba turima informacijos, kad privataus pobūdžio aplinkybės gali pakenkti žvalgybos pareigūno funkcijų vykdymui.</text:span></text:p>
      <text:p text:style-name="P114"><text:span text:style-name="T115">8</text:span><text:span text:style-name="T116">.<text:s/></text:span><text:span text:style-name="T117">Konfidencialumo principas.<text:s/></text:span><text:span text:style-name="T118">Vadovaudamasis konfidencialumo principu žvalgybos pareigūnas turi: saugoti tarnybos metu sužinotą informaciją ir nenaudoti jos kitais tikslais nei<text:s/></text:span><text:soft-page-break/><text:span text:style-name="T119">tarnybos interesai; imtis priemonių, kad su tarnyba susijusi informacija nebūtų paviešinta ar kitaip atskleista, išskyrus teisės aktuose nustatytus atvejus; griežtai laikytis įslaptintos informacijos apsaugos reikalavimų.</text:span></text:p>
      <text:p text:style-name="P120"><text:span text:style-name="T121">9</text:span><text:span text:style-name="T122">.<text:s/></text:span><text:span text:style-name="T123">Sąžiningumo ir nepriekaištingo elgesio principas.<text:s/></text:span><text:span text:style-name="T124">Vadovaudamasis sąžiningumo ir nepriekaištingo elgesio principu žvalgybos pareigūnas turi: elgtis taip, kad socialiniai ir kitokio pobūdžio santykiai nekenktų žvalgybos pareigūno tiesioginių funkcijų vykdymui ar reputacijai; tarnybos metu nedemonstruoti susierzinimo, pykčio ar kitų neigiamų emocijų, vengti kelti balsą; elgtis mandagiai; nepiktnaudžiauti alkoholiu, nevartoti narkotinių, psichotropinių ar kitų psichiką veikiančių medžiagų be gydytojo paskyrimo; nesinaudoti tarnybine padėtimi siekiant naudos sau, savo šeimai, artimiesiems ar kitiems asmenims; nesielgti taip, kad būtų menkinamas pasitikėjimas žvalgybos pareigūnu arba žvalgybos institucija.</text:span></text:p>
      <text:p text:style-name="P125"><text:span text:style-name="T126">10</text:span><text:span text:style-name="T127">.<text:s/></text:span><text:span text:style-name="T128">Pareigingumo ir kompetencijos principas.<text:s/></text:span><text:span text:style-name="T129">Vadovaudamasis pareigingumo ir kompetencijos principu žvalgybos pareigūnas turi: vykdydamas žvalgybos pareigūno funkcijas veikti dalykiškai, pareigas vykdyti tinkamai ir laiku; pripažinti savo klaidas ir stengtis jas ištaisyti.<text:s/></text:span></text:p>
      <text:p text:style-name="P130"/>
      <text:p text:style-name="P131"><text:span text:style-name="T132">III</text:span><text:span text:style-name="T133"><text:s/>SKYRIUS</text:span></text:p>
      <text:p text:style-name="P134"><text:span text:style-name="T135">ŽVALGYBOS PAREIGŪNO ELGESYS TARNYBOS METU</text:span></text:p>
      <text:p text:style-name="P136"/>
      <text:p text:style-name="P137"><text:span text:style-name="T138">11</text:span><text:span text:style-name="T139">. Žvalgybos pareigūnas, vykdydamas tarnybines funkcijas, privalo:</text:span></text:p>
      <text:p text:style-name="P140"><text:span text:style-name="T141">11.1</text:span><text:span text:style-name="T142">. laikytis duotos žvalgybos pareigūno priesaikos;</text:span></text:p>
      <text:p text:style-name="P143"><text:span text:style-name="T144">11.2</text:span><text:span text:style-name="T145">. gerbti kitų asmenų orumą ir teises bei laisves, neatsižvelgdamas į lytį, rasę, tautybę, kalbą, kilmę, socialinę padėtį, tikėjimą, įsitikinimus ar pažiūras; savo elgesiu, sprendimais ir veiksmais neapriboti ir nepažeisti kitų asmenų teisių ir laisvių kitaip, nei numato įstatymai ir kiti teisės aktai; nediskriminuoti ir neteikti privilegijų dėl jų lyties, rasės, tautybės, kalbos, kilmės, socialinės padėties, tikėjimo, įsitikinimų ar pažiūrų pagrindu;</text:span></text:p>
      <text:p text:style-name="P146"><text:span text:style-name="T147">11.3</text:span><text:span text:style-name="T148">. laiku ir tiksliai vykdyti savo vadovų užduotis, nurodymus ir pavedimus;</text:span></text:p>
      <text:p text:style-name="P149"><text:span text:style-name="T150">11.4</text:span><text:span text:style-name="T151">. elgtis taip, kad savo veiksmais ar elgesiu nemenkintų žvalgybos pareigūno vardo;</text:span></text:p>
      <text:p text:style-name="P152"><text:span text:style-name="T153">11.5</text:span><text:span text:style-name="T154">. būti politiškai neutralus ir atsiriboti nuo veiksmų, kurie gali būti traktuojami kaip dalyvavimas politinėje veikloje;</text:span></text:p>
      <text:p text:style-name="P155"><text:span text:style-name="T156">11.6</text:span><text:span text:style-name="T157">. būti teisingas, nešališkas, užtikrinti, kad jo priimami sprendimai būtų teisėti ir objektyvūs;</text:span></text:p>
      <text:p text:style-name="P158"><text:span text:style-name="T159">11.7</text:span><text:span text:style-name="T160">. vengti viešųjų ir privačių interesų konflikto, visus kylančius konfliktus spręsti teisės aktų nustatyta tvarka, taip, kad būtų apginti viešieji interesai;</text:span></text:p>
      <text:p text:style-name="P161"><text:span text:style-name="T162">11.8</text:span><text:span text:style-name="T163">. veikti sąžiningai, su asmenimis bendrauti mandagiai ir dalykiškai, visose situacijose išlikti santūrus ir taktiškas;</text:span></text:p>
      <text:p text:style-name="P164"><text:span text:style-name="T165">11.9</text:span><text:span text:style-name="T166">. apie pastebėtas kolegų padarytas klaidas informuoti juos taktiškai;</text:span></text:p>
      <text:p text:style-name="P167"><text:span text:style-name="T168">11.10</text:span><text:span text:style-name="T169">. nepasiduoti valdžios ir valdymo institucijų, pareigūnų, visuomenės informavimo priemonių, visuomenės bei atskirų piliečių ar kitų asmenų neteisėtai įtakai;</text:span></text:p>
      <text:p text:style-name="P170"><text:span text:style-name="T171">11.11</text:span><text:span text:style-name="T172">. tesėti duotus pažadus, nemeluoti;</text:span></text:p>
      <text:p text:style-name="P173"><text:span text:style-name="T174">11.12</text:span><text:span text:style-name="T175">. nevartoti necenzūrinių žodžių ir (ar) nerodyti nepadorių gestų.</text:span></text:p>
      <text:p text:style-name="P176"/>
      <text:p text:style-name="P177"><text:span text:style-name="T178">IV</text:span><text:span text:style-name="T179"><text:s/>SKYRIUS</text:span></text:p>
      <text:p text:style-name="P180"><text:span text:style-name="T181">ETIKOS REIKALAVIMAI<text:s/></text:span><text:span text:style-name="T182">VADOVAUJAmas pareigas EINANTIEMS</text:span></text:p>
      <text:p text:style-name="P183"><text:span text:style-name="T184">ŽVALGYBOS PAREIGŪNAMS</text:span></text:p>
      <text:p text:style-name="P185"/>
      <text:p text:style-name="P186"><text:span text:style-name="T187">12</text:span><text:span text:style-name="T188">. Vadovaujamas pareigas einantys žvalgybos pareigūnai tarnybinėje veikloje, be kodekso 11 punkte nurodytų pareigų, privalo vadovautis ir šiomis nuostatomis:</text:span></text:p>
      <text:p text:style-name="P189"><text:span text:style-name="T190">12.1</text:span><text:span text:style-name="T191">. kurti vadovaujamame kolektyve darbingą ir dalykišką aplinką, užkirsti kelią konfliktams, aktyviai šalinti nesutarimų priežastis;</text:span></text:p>
      <text:p text:style-name="P192"><text:span text:style-name="T193">12.2</text:span><text:span text:style-name="T194">. su pavaldiniais bendrauti korektiškai, jiems duoti tik aiškiai suformuluotas užduotis, nurodymus ir pavedimus;</text:span></text:p>
      <text:p text:style-name="P195"><text:span text:style-name="T196">12.3</text:span><text:span text:style-name="T197">. pastabas dėl pavaldinių darbo trūkumų reikšti motyvuotai ir suprantamai, jei įmanoma – nedalyvaujant kitiems asmenims;</text:span></text:p>
      <text:p text:style-name="P198"><text:span text:style-name="T199">12.4</text:span><text:span text:style-name="T200">. pastebėjus pavaldinių daromas klaidas, imtis neatidėliotinų veiksmų, siekiant jas ištaisyti bei išvengti tolesnių neigiamų padarinių;</text:span></text:p>
      <text:p text:style-name="P201"><text:span text:style-name="T202">12.5</text:span><text:span text:style-name="T203">. paskirstyti darbą vadovaujamame kolektyve tolygiai, kad būtų maksimaliai panaudotos kiekvieno pavaldinio galimybės ir profesinė kvalifikacija;</text:span></text:p>
      <text:p text:style-name="P204"><text:span text:style-name="T205">12.6</text:span><text:span text:style-name="T206">. objektyviai ir tinkamai vertinti pavaldinių elgesį bei darbo pasiekimus;</text:span></text:p>
      <text:p text:style-name="P207"><text:span text:style-name="T208">12.7</text:span><text:span text:style-name="T209">. viešai nereikšti simpatijos ir antipatijos pavaldiniams;</text:span></text:p>
      <text:p text:style-name="P210"><text:span text:style-name="T211">12.8</text:span><text:span text:style-name="T212">. rodyti pavaldiniams taktiško elgesio pavyzdį;</text:span></text:p>
      <text:p text:style-name="P213"><text:span text:style-name="T214">12.9</text:span><text:span text:style-name="T215">. sudaryti sąlygas pavaldiniams reikšti savo nuomonę ir ją išklausyti.</text:span></text:p>
      <text:p text:style-name="P216"/>
      <text:p text:style-name="P217"><text:span text:style-name="T218">V</text:span><text:span text:style-name="T219"><text:s/>SKYRIUS</text:span></text:p>
      <text:p text:style-name="P220"><text:span text:style-name="T221">ŽVALGYBOS PAREIGŪNŲ TARPUSAVIO SANTYKIAI</text:span></text:p>
      <text:p text:style-name="P222"/>
      <text:p text:style-name="P223"><text:span text:style-name="T224">13</text:span><text:span text:style-name="T225">. Žvalgybos pareigūnų tarpusavio santykiai grindžiami pagarba, pasitikėjimu, sąžiningumu, savitarpio pagalba, lygiateisiškumu, tolerancija ir taktiškumu.</text:span></text:p>
      <text:p text:style-name="P226"><text:span text:style-name="T227">14</text:span><text:span text:style-name="T228">. Žvalgybos pareigūnai privalo:</text:span></text:p>
      <text:p text:style-name="P229"><text:span text:style-name="T230">14.1</text:span><text:span text:style-name="T231">. nežeminti kitų asmenų, jų neįžeidinėti;</text:span></text:p>
      <text:p text:style-name="P232"><text:span text:style-name="T233">14.2</text:span><text:span text:style-name="T234">. neskleisti apkalbų;</text:span></text:p>
      <text:p text:style-name="P235"><text:span text:style-name="T236">14.3</text:span><text:span text:style-name="T237">. nedemonstruoti neigiamų emocijų;</text:span></text:p>
      <text:p text:style-name="P238"><text:span text:style-name="T239">14.4</text:span><text:span text:style-name="T240">. nekurti bauginamos, priešiškos ar įžeidžiamos aplinkos, nepriekabiauti.</text:span></text:p>
      <text:p text:style-name="P241"><text:span text:style-name="T242">15</text:span><text:span text:style-name="T243">. Žvalgybos pareigūnas, bendraudamas su kolegomis, privalo elgtis pagarbiai ir taktiškai, vadovaudamasis principu, kad kiekvienas žvalgybos pareigūnas turi teisę į savo nuomonę visais klausimais.</text:span></text:p>
      <text:p text:style-name="P244"><text:span text:style-name="T245">16</text:span><text:span text:style-name="T246">. Žvalgybos pareigūnai tarnybos metu kilusius nesutarimus turi spręsti taikiai tarpusavyje, vengdami neigiamų emocijų demonstravimo ar įžeidinėjimo.</text:span></text:p>
      <text:p text:style-name="P247"/>
      <text:p text:style-name="P248"><text:span text:style-name="T249">VI</text:span><text:span text:style-name="T250"><text:s/>SKYRIUS</text:span></text:p>
      <text:p text:style-name="P251"><text:span text:style-name="T252">ŽVALGYBOS PAREIGŪNŲ ELGESYS NE TARNYBOS METU</text:span></text:p>
      <text:p text:style-name="P253"/>
      <text:p text:style-name="P254"><text:span text:style-name="T255">17</text:span><text:span text:style-name="T256">. Ne tarnybos metu žvalgybos pareigūnai privalo:</text:span></text:p>
      <text:p text:style-name="P257"><text:span text:style-name="T258">17.1</text:span><text:span text:style-name="T259">. elgtis pagal visuotinai priimtas elgesio normas ir savo elgesiu, drausme, kultūra stengtis būti pavyzdys kitiems asmenims, visada prisiminti, kad iš jo elgesio sprendžiama apie žvalgybos institucijas;</text:span></text:p>
      <text:p text:style-name="P260"><text:span text:style-name="T261">17.2</text:span><text:span text:style-name="T262">. nepiktnaudžiauti tarnybine padėtimi, siekdami paveikti kitus asmenis priimti jam palankų sprendimą;</text:span></text:p>
      <text:p text:style-name="P263"><text:span text:style-name="T264">17.3</text:span><text:span text:style-name="T265">. nepiktnaudžiauti alkoholiu, nevartoti narkotinių ar psichotropinių medžiagų<text:s/></text:span><text:span text:style-name="T266">be gydytojo paskyrimo</text:span><text:span text:style-name="T267">;</text:span></text:p>
      <text:p text:style-name="P268"><text:span text:style-name="T269">17.4</text:span><text:span text:style-name="T270">. kasdieniniame gyvenime elgtis taip, kad nenukentėtų tarnybos interesai ar žvalgybos pareigūno reputacija;</text:span></text:p>
      <text:p text:style-name="P271"><text:span text:style-name="T272">17.5</text:span><text:span text:style-name="T273">. patekęs į konfliktinę situaciją, dėl kurios gali nukentėti tarnybos interesai, žvalgybos pareigūno reputacija, nedelsdamas apie tai pranešti savo tiesioginiam vadovui.</text:span></text:p>
      <text:p text:style-name="P274"/>
      <text:p text:style-name="P275"><text:span text:style-name="T276">VII</text:span><text:span text:style-name="T277"><text:s/>SKYRIUS</text:span></text:p>
      <text:p text:style-name="P278"><text:span text:style-name="T279">ATSAKOMYBĖ UŽ ETIKOS PAŽEIDIMUS</text:span></text:p>
      <text:p text:style-name="P280"/>
      <text:p text:style-name="P281"><text:span text:style-name="T282">18</text:span><text:span text:style-name="T283">. Laikytis kodekso reikalavimų – kiekvieno žvalgybos pareigūno pareiga ir garbės reikalas, o jų pažeidimas smerkiamas, užtraukia moralinę atsakomybę ir taikomos kodekso 21 punkte nurodytos poveikio priemonės.</text:span></text:p>
      <text:p text:style-name="P284"><text:span text:style-name="T285">19</text:span><text:span text:style-name="T286">. Žvalgybos pareigūnų galimai padarytus etikos pažeidimus nagrinėja Žvalgybos pareigūnų etikos komisija (toliau – komisija). Komisija sudaroma iš ne mažiau kaip trijų žvalgybos pareigūnų, kurie per paskutiniuosius trejus metus nėra padarę etikos pažeidimų ir (ar) tarnybinių nusižengimų.</text:span></text:p>
      <text:p text:style-name="P287"><text:span text:style-name="T288">20</text:span><text:span text:style-name="T289">. Komisijos sudėtį ir etikos pažeidimų tyrimo tvarką nustato žvalgybos institucijos vadovas.<text:s/></text:span></text:p>
      <text:p text:style-name="P290"><text:span text:style-name="T291">21</text:span><text:span text:style-name="T292">. Atsižvelgdamas į komisijos išvadas bei siūlymus ir įvertinęs etikos pažeidimo pobūdį, žvalgybos institucijos vadovas etikos pažeidimą padariusiam žvalgybos pareigūnui taiko šias poveikio priemones</text:span>:</text:p>
      <text:p text:style-name="P293"><text:span text:style-name="T294">21.1</text:span><text:span text:style-name="T295">. įpareigojimą nutraukti neetišką elgesį;</text:span></text:p>
      <text:p text:style-name="P296"><text:span text:style-name="T297">21.2</text:span><text:span text:style-name="T298">. įpareigojimą atsiprašyti;</text:span></text:p>
      <text:p text:style-name="P299"><text:span text:style-name="T300">21.3</text:span><text:span text:style-name="T301">. įpareigojimą išklausyti atitinkamą paskaitą (apie žvalgybos pareigūnų etišką elgesį, streso, emocijų valdymą ir pan.);</text:span></text:p>
      <text:p text:style-name="P302"><text:span text:style-name="T303">21.4</text:span><text:span text:style-name="T304">. žodinę pastabą;</text:span></text:p>
      <text:p text:style-name="P305"><text:span text:style-name="T306">21.5</text:span><text:span text:style-name="T307">. siūlymą neskatinti žvalgybos pareigūno.</text:span></text:p>
      <text:p text:style-name="P308"><text:span text:style-name="T309">22</text:span><text:span text:style-name="T310">. Žvalgybos pareigūno elgesys, turintis šio kodekso nuostatų pažeidimo požymių, nenagrinėjamas, jeigu nuo jo padarymo praėjo daugiau nei vieneri metai.</text:span></text:p>
      <text:p text:style-name="P311">_________________________</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60914</meta:initial-creator>
    <dc:creator>adlibuser</dc:creator>
    <meta:creation-date>2018-01-04T14:32:00Z</meta:creation-date>
    <dc:date>2018-01-04T14:32:00Z</dc:date>
    <meta:template xlink:href="Normal.dotm" xlink:type="simple"/>
    <meta:editing-cycles>2</meta:editing-cycles>
    <meta:editing-duration>PT0S</meta:editing-duration>
    <meta:document-statistic meta:page-count="5" meta:paragraph-count="49" meta:word-count="1309" meta:character-count="10573" meta:row-count="179" meta:non-whitespace-character-count="9313"/>
  </office:meta>
</office:document-meta>
</file>