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letter-spacing="-0.0013in" style:letter-kerning="true" style:font-size-complex="12pt" style:language-asian="lt" style:country-asian="LT"/>
    </style:style>
    <style:style style:name="T67"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68" style:parent-style-name="DefaultParagraphFont" style:family="text">
      <style:text-properties style:font-weight-complex="bold" fo:letter-spacing="-0.0013in"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7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style:font-weight-complex="bold" style:font-style-complex="italic"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letter-spacing="-0.0013in" style:letter-kerning="tru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rial" style:font-name-asian="Arial" style:font-name-complex="Arial" fo:color="#000000" fo:font-size="10.5pt" style:font-size-asian="10.5pt"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rial" style:font-name-asian="Arial" style:font-name-complex="Arial" fo:color="#000000" fo:font-size="10.5pt" style:font-size-asian="10.5pt"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weight-complex="bold"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LEKTROS ENERGETIKOS ĮSTATYMO NR. VIII-1881 2, 3, 4, 6, 7, 9, 10, 18, 31, 34, 39, 40, 41, 43, 44, 49, 51, 52, 58, 67, 70, 71, 72, 74, 75 STRAIPSNIŲ IR PRIEDO PAKEITIMO IR ĮSTATYMO PAPILDYMO<text:s/></text:span><text:span text:style-name="T17"><text:line-break/>39</text:span><text:span text:style-name="T18">1</text:span><text:span text:style-name="T19"><text:s/>STRAIPSNIU ĮSTATYMO PROJEKTO NR. XIIP-4598, LIETUVOS RESPUBLIKOS ENERGETIKOS ĮSTATYMO NR. IX-884 2, 6, 9, 21, 25, 30 IR 37 STRAIPSNIŲ PAKEITIMO ĮSTATYMO PROJEKTO NR. XIIP-4599 IR LIETUVOS RESPUBLIKOS ATSINAUJINANČIŲ IŠTEKLIŲ ENERGETIKOS ĮSTATYMO NR. XI-1375 2, 3, 5, 6, 11, 13, 14, 15, 17, 18, 19, 20, 21, 30, 40, 41, 42, 49, 54, 56, 58, 65 STRAIPSNIŲ PAKEITIMO, AŠTUNTOJO SKIRSNIO PAVADINIMO PAKEITIMO IR 33 STRAIPSNIO PRIPAŽINIMO NETEKUSIU GALIOS ĮSTATYMO PROJEKTO NR. XIIP-4600</text:span></text:p>
      <text:p text:style-name="P20"/>
      <text:p text:style-name="P21">2017 m. gegužės 29 d. Nr. 403</text:p>
      <text:p text:style-name="P22">Vilnius</text:p>
      <text:p text:style-name="P23"/>
      <text:p text:style-name="P24"/>
      <text:p text:style-name="P25"><text:span text:style-name="T26">Vadovaudamasi Lietuvos Respublikos Seimo statuto 138 straipsnio 3 dalimi ir atsižvelgdama į Lietuvos Respublikos Seimo valdybos 2016 m. gruodžio 21 d. sprendimo Nr. SV-S-46 „Dėl įstatymų projektų išvadų“ 6, 7 ir 8 punktus, Lietuvos Respublikos Vyriausybė</text:span><text:span text:style-name="T27"><text:s/>nutari</text:span><text:span text:style-name="T28">a:</text:span></text:p>
      <text:p text:style-name="P29"><text:span text:style-name="T30">Iš esmės pritarti Lietuvos Respublikos elektros energetikos įstatymo Nr. VIII-1881 2,</text:span><text:span text:style-name="T31"> </text:span><text:span text:style-name="T32">3, 4, 6, 7, 9, 10, 18, 31, 34, 39, 40, 41, 43, 44, 49, 51, 52, 58, 67, 70, 71, 72, 74, 75</text:span><text:span text:style-name="T33"> </text:span><text:span text:style-name="T34">straipsnių ir priedo pakeitimo ir Įstatymo papildymo 39</text:span><text:span text:style-name="T35">1</text:span><text:span text:style-name="T36"><text:s/>straipsniu įstatymo projektui Nr.</text:span><text:span text:style-name="T37"> </text:span><text:span text:style-name="T38">XIIP-4598 (toliau – Elektros energetikos įstatymo projektas), Lietuvos Respublikos energetikos įstatymo Nr. IX-884 2, 6, 9, 21, 25, 30 ir 37 straipsnių pakeitimo įstatymo projektui Nr. XIIP-4599 (toliau – Energetikos įstatymo projektas) ir Lietuvos Respublikos atsinaujinančių išteklių energetikos įstatymo Nr. XI-1375 2, 3, 5, 6, 11, 13, 14, 15, 17, 18, 19, 20, 21, 30, 40, 41, 42, 49, 54, 56, 58, 65 straipsnių pakeitimo, aštuntojo skirsnio pavadinimo pakeitimo ir 33 straipsnio pripažinimo netekusiu galios įstatymo projektui Nr. XIIP-4600 (toliau – Atsinaujinančių išteklių energetikos įstatymo projektas) (toliau kartu – Įstatymų projektai) ir pasiūlyti Lietuvos Respublikos Seimui juos tobulinti, atsižvelgiant į šias pastabas ir pasiūlymus:</text:span></text:p>
      <text:p text:style-name="P39"><text:span text:style-name="T40">1</text:span><text:span text:style-name="T41">. Siekiant aiškiai nustatyti Valstybinės kainų ir energetikos kontrolės komisijos (toliau – Komisija) ir tinklų operatorių teises ir pareigas nustatant elektrinės prijungimo prie elektros tinklų<text:s/></text:span><text:span text:style-name="T42">išankstinių prijungimo sąlygų parengimo, elektros energijos persiuntimo ir (ar) tiekimo nutraukimo, apribojimo, atnaujinimo ir elektros apskaitos prietaiso rodmenų nuskaitymo paslaugų įkainius ir atsižvelgiant į tai, kad Komisija, derindama nurodytus įkainius ir jų apskaičiavimo metodikas, turės visas galimybes visapusiškai įvertinti jų teisingumą ir<text:s/></text:span><text:soft-page-break/><text:span text:style-name="T43">nesudarys prielaidų taikyti skirtingas skaičiavimo metodikas valstybės mastu skirtingoms įmonėms, o nustačiusi neatitikimų turės teisę nederinti tinklų operatorių pateiktų projektų, taip pat į tai, kad tinklų operatoriai, vykdydami veiklą ir pastebėję reikšmingų pasikeitimų, galės operatyviai patikslinti metodikas ir įkainius, pateikdami juos derinti Komisijai, siūlome<text:s/></text:span><text:span text:style-name="T44">tikslinti Elektros energetikos įstatymo projekto 6 straipsnį – pakeisti šiuo straipsniu pildomo Lietuvos Respublikos elektros energetikos įstatymo 9 straipsnio 3 dalies 21 punkto nuostatą ir nustatyti, kad Komisija „</text:span><text:span text:style-name="T45">derina tinklų operatorių apskaičiuotus šių operatorių išduodamų prijungimo sąlygų,</text:span><text:span text:style-name="T46"><text:s/></text:span><text:span text:style-name="T47">išankstinių prijungimo sąlygų parengimo, elektros energijos persiuntimo ir (ar) tiekimo nutraukimo, apribojimo, atnaujinimo ir elektros apskaitos prietaiso rodmenų nuskaitymo paslaugų įkainius, kurie nustatomi pagal tinklų operatorių parengtą, su Komisija suderintą ir tinklų operatorių patvirtintą šių įkainių apskaičiavimo metodiką“.</text:span></text:p>
      <text:p text:style-name="P48"><text:span text:style-name="T49">2</text:span><text:span text:style-name="T50">. Atsižvelgdami į tai, kad Komisija reguliuoja elektros energijos skirstymo paslaugos kainas ir jai tikslinga turėti duomenis apie finansavimo šaltinius investicijoms, skirtoms skirstomųjų tinklų infrastruktūrai,<text:s/></text:span><text:span text:style-name="T51">siūlome tikslinti Elektros energetikos įstatymo projekto 12 straipsnį – pakeisti šiuo straipsniu pildomo Lietuvos Respublikos elektros energetikos įstatymo 39</text:span><text:span text:style-name="T52">1</text:span><text:span text:style-name="T53"><text:s/>straipsnio 2 dalies 2 punkto nuostatą, numatančią, kad 10 metų skirstomųjų tinklų plėtros, atnaujinimo ir modernizavimo investicijų plane turi būti nurodoma „</text:span><text:span text:style-name="T54">bendroji investicijų programa (apimanti finansavimo šaltinius investicijoms, skirtoms skirstomųjų tinklų infrastruktūrai per planuojamą 10 metų laikotarpį), dėl kurios jau priimtas sprendimas, ir nauji investicijų rodikliai (apimtys), kurių bus siekiama per planuojamą 10 metų laikotarpį“.</text:span></text:p>
      <text:p text:style-name="P55"><text:span text:style-name="T56">3</text:span><text:span text:style-name="T57">. Siekiant užtikrinti vartotojų teisę laiku gauti informaciją, susijusią su garantiniu elektros energijos tiekimu, ir atsižvelgiant į galimus atvejus, kad</text:span><text:span text:style-name="T58"><text:s/></text:span><text:span text:style-name="T59">nepriklausomas tiekėjas gali nutraukti ne tik savo veiklą, bet ir<text:s/></text:span><text:span text:style-name="T60">elektros energijos pirkimo–pardavimo sutartį,</text:span><text:span text:style-name="T61"><text:s/>reikėtų tikslinti Elektros energetikos įstatymo projekto 16 straipsnį<text:s/></text:span><text:span text:style-name="T62">–</text:span><text:span text:style-name="T63"><text:s/>pakeisti šiuo straipsniu keičiamo Lietuvos Respublikos elektros energetikos įstatymo 44 straipsnio 2 dalies 1 punkto nuostatą ir atitinkamai patikslinti Lietuvos Respublikos elektros energetikos įstatymo 2 straipsnio 14 dalies, 44 straipsnio 1</text:span><text:span text:style-name="T64"> </text:span><text:span text:style-name="T65">dalies bei 49 straipsnio 2 dalies 3 punkto nuostatas. Tikslinant Elektros energetikos įstatymo projekto 16 straipsnį, pakeičiant šiuo straipsniu keičiamo Lietuvos Respublikos elektros energetikos įstatymo 44 straipsnio 2 dalies 1 punkto nuostatą, siūlome numatyti, kad „garantinis elektros energijos tiekimas vartotojui užtikrinamas,</text:span><text:span text:style-name="T66"><text:s/>kai vartotojas, gavęs nepriklausomo tiekėjo rašytinį įspėjimą ne vėliau kaip prieš 2 savaites iki nutraukiamos veiklos arba elektros energijos pirkimo</text:span><text:span text:style-name="T67">–</text:span><text:span text:style-name="T68">pardavimo sutarties,</text:span><text:span text:style-name="T69"><text:s/>per 2 savaites nuo nepriklausomo tiekėjo pranešimo apie nutraukiamą veiklą<text:s/></text:span><text:span text:style-name="T70">ar elektros energijos pirkimo–pardavimo sutartį</text:span><text:span text:style-name="T71"><text:s/></text:span><text:span text:style-name="T72">gavimo dienos nepasirenka kito nepriklausomo tiekėjo ar paaiškėja šio straipsnio 3 dalyje nurodytos aplinkybės, – tokiais atvejais vartotojų su nepriklausomu tiekėju sudaryta elektros energijos pirkimo</text:span><text:span text:style-name="T73">–</text:span><text:span text:style-name="T74">pardavimo sutartis laikoma nutraukta. Vartotojas,<text:s/></text:span><text:span text:style-name="T75">kuriam užtikrinamas garantinis elektros energijos tiekimas,<text:s/></text:span><text:span text:style-name="T76">sudaręs elektros energijos pirkimo–pardavimo sutartį su nepriklausomu tiekėju, privalo nedelsdamas, ne vėliau kaip per 3 darbo dienas nuo sutarties sudarymo, raštu pranešti apie tai garantinio tiekimo funkciją atliekančiam asmeniui, o šis ne vėliau kaip per 3 savaites nuo tokio pranešimo gavimo dienos nutraukia<text:s/></text:span><text:soft-page-break/><text:span text:style-name="T77">garantinį elektros energijos tiekimą.<text:s/></text:span><text:span text:style-name="T78">Garantinio elektros energijos tiekimo trukmė – ne ilgiau kaip 6 mėnesiai. Jeigu per 6 mėnesius vartotojas nepasirenka naujo nepriklausomo tiekėjo, visuomeninis tiekėjas įgyja teisę nutraukti elektros energijos tiekimą vartotojui. Apie garantinio tiekimo nutraukimą visuomeninis tiekėjas įspėja vartotoją ne vėliau kaip prieš 3 savaites iki nutraukimo dienos“. Tuo pačiu tikslu<text:s/></text:span><text:span text:style-name="T79">siūlome tikslinti Elektros energetikos įstatymo projekto 16 straipsnį – pakeisti šiuo straipsniu pildomo Lietuvos Respublikos elektros energetikos įstatymo 44</text:span><text:span text:style-name="T80"> </text:span><text:span text:style-name="T81">straipsnio 4 dalyje numatytą terminą ir numatyti, kad<text:s/></text:span><text:span text:style-name="T82">nepriklausomas tiekėjas privalo nedelsdamas, ne vėliau kaip per vieną darbo dieną nuo šio straipsnio 3 dalyje nustatytų aplinkybių atsiradimo, savo vartotojams ir atitinkamam visuomeniniam tiekėjui pranešti apie garantinio elektros energijos tiekimo pradžią ir pagrindą, o vartotojams – ir apie visuomeninį tiekėją, vykdysiantį garantinį elektros energijos tiekimą, bei jo kontaktinius duomenis.</text:span></text:p>
      <text:p text:style-name="P83"><text:span text:style-name="T84">4</text:span><text:span text:style-name="T85">. Siekiant užtikrinti elektros energijos vartotojų interesus ir teisę nemokamai gauti visų rūšių sąskaitas (įskaitant popierines) už suvartotą elektros energiją, siūlome atsisakyti Elektros energetikos įstatymo projekto 18 straipsnio 2 dalimi keičiamos Lietuvos Respublikos elektros energetikos įstatymo 51 straipsnio 4 dalies nuostatos, kurioje nustatyta, kad, vartotojui pageidaujant gauti popierines sąskaitas, tiekėjai ir tinklų operatoriai turi teisę taikyti vartotojui tokios sąskaitos pateikimo mokestį. Atsižvelgdami į šį siūlymą, taip pat siūlome atsisakyti Elektros energetikos įstatymo projekto 19 straipsnio 1 dalimi pildomo Lietuvos Respublikos elektros energetikos įstatymo 52 straipsnio 2 dalies 6 punkto</text:span><text:span text:style-name="T86">.</text:span></text:p>
      <text:p text:style-name="P87"><text:span text:style-name="T88">5</text:span><text:span text:style-name="T89">. Atsižvelgdami į tai, kad paskirtoji įmonė su perdavimo sistemos operatoriumi sudaro ne tik gamybos prognozavimo, bet ir atsiskaitymo už balansavimo elektros energiją sutartį, todėl atskira sutartis dėl informacijos mainų nesudaroma, siūlome tikslinti Elektros energetikos įstatymo projekto 20 straipsnį – pakeisti šiuo straipsniu pildomo Lietuvos Respublikos elektros energetikos įstatymo 58 straipsnio 5 dalies 5 punkto nuostatą ir nustatyti, kad „</text:span><text:span text:style-name="T90">įmonė įsipareigoja sudaryti elektros energijos, gaminamos naudojant atsinaujinančius energijos išteklius, gamybos prognozavimo ir<text:s/></text:span><text:span text:style-name="T91">atsiskaitymo už balansavimo elektros energiją sutartį</text:span><text:span text:style-name="T92"><text:s/>su perdavimo sistemos ir (ar) skirstomųjų tinklų operatoriumi, atsakingu už elektros energijos, pagamintos iš atsinaujinančių energijos išteklių, balansavimą“.</text:span></text:p>
      <text:p text:style-name="P93"><text:span text:style-name="T94">6</text:span><text:span text:style-name="T95">. Siekiant užtikrinti vartotojų interesus, kai dėl tinklų operatoriaus kaltės<text:s/></text:span><text:span text:style-name="T96">susidaro</text:span><text:span text:style-name="T97"><text:s/>ekstremalioji padėtis, o nuostoliai vartotojui neatlyginami, siūlome tikslinti Elektros energetikos įstatymo projekto 23 straipsnį – pakeisti šiuo straipsniu keičiamo Lietuvos Respublikos elektros energetikos įstatymo 71 straipsnio 4 dalies 1 punkto nuostatą ir nustatyti, kad tinklų operatorius vartotojui neatlygina jo patirtų nuostolių, kai elektros energijos persiuntimas nutraukiamas arba apribojamas Valstybinei energetikos inspekcijai prie Energetikos ministerijos (toliau – Valstybinė energetikos inspekcija) nustačius tokius vartotojo elektros įrenginių ir (ar) jų eksploatacijos trūkumus, dėl kurių gresia avarija, gedimai, sutrikimai ar kyla pavojus žmonių gyvybei ir saugumui, taip pat tais atvejais, kai tai būtina siekiant išvengti ekstremaliosios padėties ar susiklosčius energetikos sistemoje ar tinklų operatoriaus elektros tinkle ne dėl tinklų operatoriaus kaltės ekstremaliajai padėčiai, kuri kelia grėsmę sistemos ar elektros tinklo funkcionavimui ir stabilumui, taip pat susidarius<text:s/></text:span><text:soft-page-break/><text:span text:style-name="T98">generavimo galios ar elektros energijos deficitui ir tuomet, kai elektros energijos persiuntimo nutraukimas arba apribojimas yra būtinas atliekant elektros tinklų priežiūros darbus, taip pat vykdant naujų elektros energijos vartotojų ir (ar) gamintojų įrenginių prijungimo prie elektros tinklų darbus.</text:span></text:p>
      <text:p text:style-name="P99"><text:span text:style-name="T100">7</text:span><text:span text:style-name="T101">. Siekiant nustatyti protingumo kriterijus atitinkantį terminą, per kurį vartotojas gali kreiptis dėl nuostolių, patirtų laikinai nutraukus elektros energijos persiuntimo paslaugą, siūlome tikslinti Elektros energetikos įstatymo projekto 23 straipsnį – pakeisti šiuo straipsniu keičiamo Lietuvos Respublikos elektros energetikos įstatymo 71 straipsnio 4 dalies 3 punkto nuostatą – numatyti, kad „</text:span><text:span text:style-name="T102">prašymą dėl nuostolių at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103"><text:span text:style-name="T104">8</text:span><text:span text:style-name="T105">. Pažymėtina, kad remtinos elektros energijos, pagamintos termofikaciniu režimu bendrojo elektros energijos ir šilumos gamybos ciklo elektrinėse, metinis mastas nuo 2014</text:span><text:span text:style-name="T106"> </text:span><text:span text:style-name="T107">metų palaipsniui buvo mažinamas. Lietuvos Respublikos Vyriausybės 2015 m. spalio 7</text:span><text:span text:style-name="T108"> </text:span><text:span text:style-name="T109">d. nutarimu Nr. 1083 „Dėl viešuosius interesus atitinkančių paslaugų teikėjų ir viešuosius interesus atitinkančių paslaugų teikimo apimties 2016 metams nustatymo“ ir Lietuvos Respublikos Vyriausybės 2016 m. lapkričio 23 d. nutarimu Nr. 1178 „Dėl viešuosius interesus atitinkančių paslaugų teikėjų ir viešuosius interesus atitinkančių paslaugų teikimo apimties 2017 metams nustatymo“ 2016 ir 2017 metams remtinos elektros energijos gamybos apimtys aptariamai paslaugai nebuvo nustatytos. 2012 m. spalio 25 d. Europos Parlamento ir Tarybos direktyvos 2012/27/ES dėl energijos vartojimo efektyvumo, kuria iš dalies keičiamos direktyvos 2009/125/EB ir 2010/30/ES bei kuria panaikinamos direktyvos 2004/8/EB ir 2006/32/EB (</text:span><text:span text:style-name="T110">OL 2012 L 315, p. 1</text:span><text:span text:style-name="T111">), preambulės 35 dalyje nurodyta, kad</text:span><text:span text:style-name="T112"><text:s/></text:span><text:span text:style-name="T113">didelio naudingumo kogeneracija suteikia daug pirminės energijos taupymo galimybių, kurios Europos Sąjungoje iš esmės nėra išnaudotos. Direktyvos</text:span><text:span text:style-name="T114"><text:s/></text:span><text:span text:style-name="T115">2012/27/ES 14 straipsnio 11 dalyje, be kita ko, įtvirtinta, kad Europos Sąjungos valstybės narės užtikrina, jog teikiant bet kokią paramą kogeneracijai būtų nustatyta sąlyga, kad elektros energija būtų pagaminta didelio naudingumo kogeneracijos būdu, o atliekinė šiluma efektyviai naudojama siekiant sutaupyti pirminės energijos. Šios aplinkybės sudaro prielaidas keisti Elektros energetikos įstatymo projekto 25 straipsniu siūlomą keisti Lietuvos Respublikos elektros energetikos įstatymo 74 straipsnio 2 dalies 2</text:span><text:span text:style-name="T116"> </text:span><text:span text:style-name="T117">punktą ir jame nustatyti, kad viešuosius interesus atitinkančia paslauga laikytina ne elektros energijos gamyba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 o elektros energijos gamyba elektrinėse, kuriose elektros energija gaminama didelio naudingumo kogeneracijos būdu, kaip tai apibrėžta Lietuvos Respublikos elektros energetikos įstatymo 2 straipsnio 3</text:span><text:span text:style-name="T118">1<text:s/></text:span><text:span text:style-name="T119">dalyje. Taip pat siūlome papildyti Elektros energetikos įstatymo projekto 28 straipsnį – nustatyti, kad Lietuvos Respublikos elektros energetikos įstatymo 74 straipsnio 2 dalies 2</text:span><text:span text:style-name="T120"> </text:span><text:span text:style-name="T121">punktas taikomas tik po šio įstatymo įsigaliojimo<text:s/></text:span><text:soft-page-break/><text:span text:style-name="T122">leidimą plėtoti elektros energijos gamybos pajėgumus gavusiems elektros energijos gamintojams ir Lietuvos Respublikos energetikos ministerijai atlikus konsultacijas su Europos Komisija dėl galimos valstybės pagalbos, kuri turi atitikti 2014 m. birželio 28 d. Europos Komisijos komunikato „2014–2020 m. Valstybės pagalbos aplinkos apsaugai ir energetikai gairės“ (2014/C 200/01) numatytus reikalavimus.<text:s/></text:span></text:p>
      <text:p text:style-name="P123"><text:span text:style-name="T124">9</text:span><text:span text:style-name="T125">. Siekiant užtikrinti sąžiningą konkurenciją, tikslinga numatyti, kad rinkos dalyviams, kurie teiks viešuosius interesus atitinkančias paslaugas, būtų taikoma konkurencinga atrankos (vertinimo) procedūra. Taip pat, atsižvelgdami į tai, kad veikia nuolatinės srovės tarpsisteminės elektros jungtys su Švedija bei Lenkija ir nebenustatomos elektros energijos gamybos apimtys viešuosius interesus atitinkančioms paslaugoms (elektros energijos gamybai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 ir energijos gamybai nustatytose elektrinėse, kuriose elektros energiją gaminti būtina elektros energijos tiekimo saugumui užtikrinti), su kuriomis buvo sietini ekonominio pagrįstumo, mažiausių sąnaudų ir poveikio elektros energijos kainai galutiniams vartotojams principai, siūlome tikslinti Elektros energetikos įstatymo projekto 25 straipsnį – pakeisti šiuo straipsniu keičiamo Lietuvos Respublikos elektros energetikos įstatymo 74 straipsnio 3 dalies pirmąjį sakinį ir numatyti, kad, t</text:span><text:span text:style-name="T126">virtindama viešuosius interesus atitinkančių paslaugų teikimo apimtis ateinantiems kalendoriniams metams ir nustatydama įpareigojimus teikti viešuosius interesus atitinkančias paslaugas,<text:s/></text:span><text:span text:style-name="T127">Lietuvos Respublikos<text:s/></text:span><text:span text:style-name="T128">Vyriausybė vadovaujasi viešaisiais interesais elektros energetikos sektoriuje ir užtikrina konkurencingą viešuosius interesus atitinkančias paslaugas teiksiančių asmenų atrankos procedūrą, vadovaudamasi<text:s/></text:span><text:span text:style-name="T129">Lietuvos Respublikos<text:s/></text:span><text:span text:style-name="T130">Vyriausybės patvirtinta atrankos procedūrų vykdymo tvarka. Atitinkamai siūlome tikslinti<text:s/></text:span><text:span text:style-name="T131">Elektros energetikos įstatymo projekto 25 straipsniu<text:s/></text:span><text:span text:style-name="T132">keičiamo Lietuvos Respublikos elektros energetikos įstatymo 74 straipsnio 1 dalies pirmąjį sakinį.</text:span></text:p>
      <text:p text:style-name="P133"><text:span text:style-name="T134">10</text:span><text:span text:style-name="T135">. Atsižvelgdami į tai, kad skirstomųjų tinklų operatoriui numatyta pareiga rengti 10</text:span><text:span text:style-name="T136"> </text:span><text:span text:style-name="T137">metų skirstomųjų tinklų plėtros, atnaujinimo ir modernizavimo investicijų planą, o<text:s/></text:span><text:span text:style-name="T138">elektros tinklų operatoriams<text:s/></text:span><text:span text:style-name="T139">–</text:span><text:span text:style-name="T140"><text:s/></text:span><text:span text:style-name="T141">sudaryti galimybę nepriklausomiems tiekėjams naudotis automatinėse duomenų nuskaitymo, ar išmaniosios energijos apskaitos sistemose esančiais elektros vartojimo duomenimis, ir šių veiksmų atlikimas reikalauja specialaus pasirengimo, siūlome papildyti Elektros energetikos įstatymo projekto 28 straipsnį – nustatyti išimtį dėl šio projekto 12 straipsnio ir 18 straipsnio 3 dalies įsigaliojimo ir nustatyti vėlesnę šių nuostatų įsigaliojimo datą – 2018 m. sausio 1 dieną.<text:s/></text:span></text:p>
      <text:p text:style-name="P142"><text:span text:style-name="T143">11</text:span><text:span text:style-name="T144">. Atsižvelgdami į tai, kad dėl Elektros energetikos įstatymo projekto 16 ir 25</text:span><text:span text:style-name="T145"> </text:span><text:span text:style-name="T146">straipsnių įsigaliojimo taip pat reikės parengti / pakeisti įgyvendinamuosius teisės aktus, siūlome Elektros energetikos įstatymo projekto 28 straipsnio 1 dalyje nenumatyti išimties dėl šių straipsnių įsigaliojimo.</text:span></text:p>
      <text:p text:style-name="P147"><text:span text:style-name="T148">12</text:span><text:span text:style-name="T149">. Siūlome atsisakyti Atsinaujinančių išteklių energetikos įstatymo projekto 7</text:span><text:span text:style-name="T150"> </text:span><text:span text:style-name="T151">straipsniu keičiamo Lietuvos Respublikos atsinaujinančių išteklių energetikos įstatymo<text:s/></text:span><text:soft-page-break/><text:span text:style-name="T152">14</text:span><text:span text:style-name="T153"> </text:span><text:span text:style-name="T154">straipsnio 8 dalies nuostatos, kurioje įtvirtinta, kad, statyti ar įrengti elektrinę planuojančiam asmeniui pageidaujant, elektros 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 atsižvelgiant į tai, kad tinklų operatoriaus išduodamos išankstinės prijungimo sąlygos – tai preliminarios projektavimo sąlygos, kuriose nustatomi privalomieji energetikos tinklų tiesimo, pertvarkymo ir (ar) plėtros reikalavimai, prijungiant šio<text:s/></text:span><text:span text:style-name="T155">asmens<text:s/></text:span><text:span text:style-name="T156">elektrinę prie energetikos tinklų operatoriaus valdomų tinklų, ir tinklų operatoriai, kol nėra parengtas ir suderintas elektrinės prijungimo prie tinklų techninis projektas, neturi reikiamų duomenų ir galimybių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 Elektrinės prijungimo prie elektros tinklų kaina ir terminai pateikiami elektrinės prijungimo prie elektros tinklų paslaugos sutartyje, kurios projektas pateikiamas statyti ar įrengti elektrinę planuojančiam asmeniui po to, kai yra parengtas ir suderintas elektrinės prijungimo prie elektros tinklų techninis projektas.</text:span></text:p>
      <text:p text:style-name="P157"><text:span text:style-name="T158">13</text:span><text:span text:style-name="T159">. Siūlome tikslinti Atsinaujinančių išteklių energetikos įstatymo projekto 7 straipsnį – numatyti šiuo straipsniu keičiamo Lietuvos Respublikos atsinaujinančių išteklių energetikos įstatymo 14 straipsnio 14 dalyje, kad elektros įrenginių prijungimo prie elektros tinklų ketinimų protokole (toliau – ketinimų protokolas) nurodomas terminas, per kurį asmuo įsipareigoja pastatyti elektrinę, baigti savo elektros tinklų dalyje susijusius darbus ir pateikti reikalingus dokumentus Valstybinės energetikos inspekcijos elektros įrenginių techninės būklės patikrinimo aktui-pažymai gauti, pratęsiamas dėl šioje dalyje numatytų priežasčių, tačiau laikotarpis, kuriam pratęsiamas nurodytas terminas, neturi viršyti leidimo plėtoti elektros energijos gamybos pajėgumus galiojimo termino. Vadovaujantis<text:s/></text:span><text:span text:style-name="T160">Elektros gamybos įrenginių prijungimo prie elektros tinklų ketinimų protokolo pavyzdinės formos, patvirtintos</text:span><text:span text:style-name="T161"><text:s/>Valstybinės kainų ir energetikos kontrolės komisijos<text:s/></text:span><text:span text:style-name="T162">2011 m. liepos 1 d. nutarimu Nr. O3-163 „Dėl Elektros gamybos įrenginių prijungimo prie elektros tinklų ketinimų protokolo pavyzdinės formos patvirtinimo“, 2.2 papunkčiu,<text:s/></text:span><text:span text:style-name="T163">asmuo, laimėjęs skatinimo kvotų paskirstymo aukcioną, privalo per 3 mėnesius nuo aukciono laimėjimo kreiptis dėl leidimo plėtoti elektros energijos gamybos pajėgumus išdavimo. Vadovaujantis Lietuvos Respublikos elektros energetikos įstatymo 16 straipsnio 12 dalies 1 punkto nuostatomis, vienas iš dokumentų šiam leidimui gauti yra</text:span><text:span text:style-name="T164"><text:s/>tinklų operatoriaus pateiktas galimybės prijungti elektros įrenginius prie perdavimo ar skirstomųjų tinklų patvirtinimas. Lietuvos Respublikos elektros energetikos įstatymą įgyvendinančių Veiklos elektros energetikos sektoriuje leidimų išdavimo taisyklių, patvirtintų Lietuvos Respublikos elektros energetikos ministro 2013 m. spalio 22 d. įsakymu Nr. 1-212 „Dėl Veiklos elektros energetikos sektoriuje leidimų išdavimo taisyklių patvirtinimo“, 20.1 papunktyje numatyta, kad tuo atveju, kai asmuo yra laimėjęs skatinimo kvotų paskirstymo aukcioną, prie prašymo gauti leidimą plėtoti elektros energijos gamybos<text:s/></text:span><text:soft-page-break/><text:span text:style-name="T165">pajėgumus jis turi pateikti ketinimų protokolo kopiją.</text:span><text:span text:style-name="T166"><text:s/>Įvertinus tai, kad elektrinė turi būti pastatyta per leidimo plėtoti elektros energijos gamybos pajėgumus galiojimo terminą ir šis terminas yra ribotas, tikslinga susieti nurodyto leidimo galiojimo terminą ir ketinimų protokole nurodytą terminą, per kurį asmuo įsipareigoja pastatyti elektrinę, baigti savo elektros tinklų dalyje susijusius darbus ir pateikti reikalingus dokumentus Valstybinės energetikos inspekcijos elektros įrenginių techninės būklės patikrinimo aktui-pažymai gauti.</text:span></text:p>
      <text:p text:style-name="P167"><text:span text:style-name="T168">14</text:span><text:span text:style-name="T169">. Įvertindami aiškinamajame rašte nurodytus Lietuvos Respublikos atsinaujinančių išteklių energetikos įstatymo keitimo tikslus ir tai, kad Atsinaujinančių išteklių energetikos įstatymo projekte nenumatomas biodujų supirkimo laikotarpis ir superkami kiekiai, siūlome panaikinti Valstybinės kainų ir energetikos kontrolės komisijos kompetenciją nustatyti biodujų supirkimo tarifus ir pripažinti<text:s/></text:span><text:span text:style-name="T170">Lietuvos Respublikos a</text:span><text:span text:style-name="T171">tsinaujinančių išteklių energetikos įstatymo 30 straipsnio 3 dalį netekusia galios.</text:span></text:p>
      <text:p text:style-name="P172"><text:span text:style-name="T173">15</text:span><text:span text:style-name="T174">.<text:s/></text:span><text:span text:style-name="T175">Atsižvelgdami į tai, kad Lietuvos Respublikos elektros energetikos įstatyme ir Lietuvos Respublikos statybos įstatyme yra vartojamos sąvokos „prijungimo sąlygos“, „prisijungimo sąlygos“, siūlome patikslinti Atsinaujinančių išteklių energetikos įstatymo projekto 1 straipsnio 3 ir 4 dalis ir nustatyti, kad „</text:span><text:span text:style-name="T176">E</text:span><text:span text:style-name="T177">lektrinės išankstinės prijungimo prie energetikos tinklų sąlygos</text:span><text:span text:style-name="T178"><text:s/>(toliau –<text:s/></text:span><text:span text:style-name="T179">išankstinės prijungimo sąlygos</text:span><text:span text:style-name="T180">) –<text:s/></text:span><text:span text:style-name="T181">statyti ar įrengti elektrinę planuojančiam asmeniui<text:s/></text:span><text:span text:style-name="T182">išduodamos preliminarios prijungimo sąlygos, kuriose nustatomi privalomieji energetikos tinklų tiesimo, pertvarkymo ir (ar) plėtros reikalavimai, prijungiant šio<text:s/></text:span><text:span text:style-name="T183">asmens<text:s/></text:span><text:span text:style-name="T184">elektrinę prie energetikos tinklų operatoriaus valdomų tinklų ar teikiant kitas teisės aktuose nustatytas paslaugas“ ir „</text:span><text:span text:style-name="T185">Elektrinės prijungimo prie energetikos tinklų sąlygos<text:s/></text:span><text:span text:style-name="T186">(toliau –<text:s/></text:span><text:span text:style-name="T187">prijungimo sąlygos</text:span><text:span text:style-name="T188">)<text:s/></text:span><text:span text:style-name="T189">–</text:span><text:span text:style-name="T190"><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191"><text:span text:style-name="T192">16</text:span><text:span text:style-name="T193">. Atsižvelgdami į tai, kad Lietuvos Respublikos energetikos įstatymo 27 straipsnio 5 dalis yra pripažinta netekusia galios, siūlome tikslinti Energetikos įstatymo projekto 3 straipsnį – pakeisti šiuo straipsniu keičiamo Lietuvos Respublikos energetikos įstatymo 9 straipsnio 3 dalies 3 punkto nuostatą ir numatyti, kad Valstybinė energetikos inspekcija „organizuoja šio įstatymo 27</text:span><text:span text:style-name="T194"> </text:span><text:span text:style-name="T195">straipsnio 6 dalyje nustatytų sistemų energijos vartojimo efektyvumo patikrinimą“.</text:span></text:p>
      <text:p text:style-name="P196"><text:span text:style-name="T197">17</text:span><text:span text:style-name="T198">. Atsižvelgdami į tai, kad energetikos įmonės, kurių veiklai taikomos valstybės<text:s/></text:span><text:span text:style-name="T199">reguliuojamos kainos, prekes ir paslaugas įsigyja ne tik<text:s/></text:span><text:span text:style-name="T200">iš Lietuvos Respublikos viešųjų pirkimų įstatymo 10</text:span><text:span text:style-name="T201"> </text:span><text:span text:style-name="T202">straipsnio 5 dalyje (Lietuvos Respublikos viešųjų pirkimų įstatymo</text:span><text:span text:style-name="T203"><text:s/>Nr. I-1491 naujos redakcijos 10 straipsnio 1 dalies 1–3 punktai) nurodytų subjektų</text:span><text:span text:style-name="T204">, bet ir iš kitų asmenų</text:span><text:span text:style-name="T205">, o tokia informacija Komisijai reikšminga įsitikinant iš tokių asmenų gaunamų prekių ir paslaugų kainų pagrįstumu, siūlome tikslinti Energetikos įstatymo projekto 5 straipsnį – pakeisti šiuo straipsniu pildomo Lietuvos Respublikos energetikos įstatymo 25 straipsnio 6 dalį ir numatyti, kad „Fiziniai ir (ar) juridiniai<text:s/></text:span><text:span text:style-name="T206">asmenys</text:span><text:span text:style-name="T207"><text:s/>Komisijos prašymu teikia jai informaciją apie energetikos įmonėms suteiktų paslaugų teikimo ar parduotų prekių<text:s/></text:span><text:soft-page-break/><text:span text:style-name="T208">tiekimo sąnaudas, pajamas, sutartinius įsipareigojimus ir kainodaras, kurie turi įtakos valstybės reguliuojamoms kainoms, kai energetikos įmonės, kurių veiklai taikomos valstybės reguliuojamos kainos, su fiziniais ir (ar) juridiniais<text:s/></text:span><text:span text:style-name="T209">asmenimis<text:s/></text:span><text:span text:style-name="T210">sudaro paslaugų teikimo ar prekių pirkimo sandorius. Komisija, naudodamasi teise gauti iš fizinių ir (ar) juridinių<text:s/></text:span><text:span text:style-name="T211">asmenų<text:s/></text:span><text:span text:style-name="T212">informaciją, privalo užtikrinti gautos informacijos ar duomenų konfidencialumą, jeigu juos pateikęs asmuo to prašo, tačiau ši pareiga neapriboja galimybės Komisijai skelbti ar kitaip naudoti apibendrintą ar nuasmenintą informaciją arba duomenis, kai iš pateikiamos informacijos ar duomenų negalima nustatyti konkrečių asmenų.“</text:span></text:p>
      <text:p text:style-name="P213"><text:span text:style-name="T214">18</text:span><text:span text:style-name="T215">.<text:s/></text:span><text:span text:style-name="T216">Siūlome nustatyti vėlesnę Elektros energetikos įstatymo projekto,<text:s/></text:span><text:span text:style-name="T217">Energetikos įstatymo<text:s/></text:span><text:span text:style-name="T218">projekto</text:span><text:span text:style-name="T219"><text:s/>ir Atsinaujinančių išteklių energetikos įstatymo projekto<text:s/></text:span><text:span text:style-name="T220">įsigaliojimo datą – 2017 m. lapkričio 1 d., atitinkamai patikslinti Įstatymų projektų įgyvendinimą reglamentuojančias nuostatas ir numatyti, kad<text:s/></text:span><text:span text:style-name="T221">Lietuvos Respublikos<text:s/></text:span><text:span text:style-name="T222">Vyriausybė ir kitos institucijos įgyvendinamuosius teisės aktus, susijusius su ūkio subjektų veiklos ar priežiūros reguliavimu, turi priimti iki 2017 m. liepos 31 dienos.</text:span></text:p>
      <text:p text:style-name="P223"/>
      <text:p text:style-name="P224"/>
      <text:p text:style-name="P225"/>
      <text:p text:style-name="P226">Ministras Pirmininkas<text:tab/>Saulius Skvernelis</text:p>
      <text:p text:style-name="P227"/>
      <text:p text:style-name="P228"/>
      <text:p text:style-name="P229"/>
      <text:p text:style-name="P230"><text:span text:style-name="T231">Energetikos<text:s/></text:span><text:span text:style-name="T232">ministras</text:span><text:span text:style-name="T23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7T08:17:00Z</meta:creation-date>
    <dc:date>2017-06-07T08:17:00Z</dc:date>
    <meta:print-date>2017-06-01T11:59:00Z</meta:print-date>
    <meta:template xlink:href="Normal.dotm" xlink:type="simple"/>
    <meta:editing-cycles>2</meta:editing-cycles>
    <meta:editing-duration>PT60S</meta:editing-duration>
    <meta:document-statistic meta:page-count="8" meta:paragraph-count="270" meta:word-count="3287" meta:character-count="24881" meta:row-count="683" meta:non-whitespace-character-count="21864"/>
  </office:meta>
</office:document-meta>
</file>