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margin-right="0.1965in" fo:text-indent="0.043in"/>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anguage-asian="ar" style:country-asian="SA"/>
    </style:style>
    <style:style style:name="T11" style:parent-style-name="DefaultParagraphFont" style:family="text">
      <style:text-properties fo:font-weight="bold" style:font-weight-asian="bold" fo:color="#000000"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fo:letter-spacing="0.0513in" style:font-size-complex="12pt" style:language-asian="ar" style:country-asian="SA"/>
    </style:style>
    <style:style style:name="T25" style:parent-style-name="DefaultParagraphFont" style:family="text">
      <style:text-properties fo:color="#000000" fo:letter-spacing="0.0486in"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Segoe UI" style:font-name-complex="Segoe UI" fo:font-size="9pt" style:font-size-asian="9pt" style:font-size-complex="9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background-color="#FFFFFF"/>
    </style:style>
    <style:style style:name="P45" style:parent-style-name="Normal" style:family="paragraph">
      <style:text-properties fo:color="#000000"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4"><text:s/></text:span></text:p>
      <text:p text:style-name="P5"/>
      <text:h text:style-name="P6" text:outline-level="4">VILNIAUS RAJONO SAVIVALDYBĖS TARYBA</text:h>
      <text:p text:style-name="P7"/>
      <text:p text:style-name="P8">SPRENDIMAS</text:p>
      <text:p text:style-name="P9"><text:span text:style-name="T10">DĖL<text:s/></text:span><text:span text:style-name="T11">VILNIAUS RAJONO SAVIVALDYBĖS SENIŪNIJŲ SENIŪNAIČIŲ SUEIGOS IR IŠPLĖSTINĖS SENIŪNAIČIŲ SUEIGOS NUOSTATŲ PAKEITIMO<text:s/></text:span></text:p>
      <text:p text:style-name="P12"/>
      <text:p text:style-name="P13"><text:span text:style-name="T14">20</text:span><text:span text:style-name="T15">24</text:span><text:span text:style-name="T16"><text:s/>m.</text:span><text:span text:style-name="T17"><text:s/>spalio 31 d.</text:span><text:span text:style-name="T18"><text:s/>Nr. T3-362<text:s/></text:span></text:p>
      <text:p text:style-name="P19">Vilnius</text:p>
      <text:p text:style-name="P20"/>
      <text:p text:style-name="P21"/>
      <text:p text:style-name="P22"><text:span text:style-name="T23">Vadovaudamasi Lietuvos Respublikos vietos savivaldos įstatymo 39 straipsnio 1 dalies 6 punktu, 40 straipsnio 3 dalimi, 43 straipsnio 2 punktu, Vilniaus rajono savivaldybės taryba <text:s text:c="2"/></text:span><text:span text:style-name="T24">nu</text:span><text:span text:style-name="T25">sprendžia:</text:span></text:p>
      <text:p text:style-name="P26"><text:span text:style-name="T27">1</text:span><text:span text:style-name="T28">. Pakeisti<text:s/></text:span><text:span text:style-name="T29">Vilniaus rajono savivaldybės seniūnaičių sueigos ir išplėstinės seniūnaičių sueigos nuostatų, patvirtintų 2017 m. kovo 31 d. Vilniaus rajono savivaldybės tarybos sprendimu Nr. T3-128 „Dėl Vilniaus rajono savivaldybės seniūnaičių sueigos ir išplėstinės seniūnaičių sueigos nuostatų patvirtinimo“, <text:s/>7 ir 10 punktus, 12.4 papunktį</text:span><text:span text:style-name="T30"><text:s/></text:span><text:span text:style-name="T31">ir juos išdėstyti taip:</text:span></text:p>
      <text:p text:style-name="P32"><text:span text:style-name="T33">1.1</text:span><text:span text:style-name="T34">. „7. Kalendoriniams metams pasibaigus seniūnaitis per 2 mėnesius seniūnaitijos gyventojams pateikia laisvos formos praėjusių kalendorinių metų veiklos ataskaitą ir veiklos kryptis kitiems kalendoriniams metams.</text:span>“;</text:p>
      <text:p text:style-name="P35">1.2. „10. Seniūnaičiai į sueigą renkasi savo iniciatyva arba seniūno kvietimu. Kai seniūnaičiai į sueigą renkasi patys, kviečiamas atvykti ir seniūnas, apie sueigą informuojami tarybos nariai. Seniūnaičiai į sueigą gali kviesti savivaldybės institucijų atstovus ir seniūnijos gyventojus.<text:s/><text:span text:style-name="T36">Seniūnaičių sueigos ir išplėstinės seniūnaičių sueigos gali vykti gyvai, nuotoliniu ar mišriuoju būdu.</text:span>“;</text:p>
      <text:p text:style-name="P37">1.3. „<text:span text:style-name="T38">12.4. Seniūnija parengtą darbotvarkę ne vėliau kaip prieš 3 darbo dienas iki sueigos pateikia elektroninėmis priemonėmis sueigoje dalyvaujantiems asmenims (seniūnaičiams, bendruomenių deleguotiems atstovams, pranešėjams), kartu pateikiant ir su darbotvarkės klausimais susijusią medžiagą. Seniūnaičių sueigos darbotvarkė skelbiama atitinkamos seniūnijos seniūnaitijų skelbimų lentose ir Savivaldybės interneto svetainėje ne vėliau kaip prieš 3 darbo dienas iki sueigos</text:span><text:span text:style-name="T39">.</text:span><text:span text:style-name="T40">“.</text:span></text:p>
      <text:p text:style-name="P41"><text:span text:style-name="T42">2</text:span><text:span text:style-name="T43">. Skelbti šį sprendimą Teisės aktų registre ir<text:s/></text:span><text:span text:style-name="T44">Vilniaus rajono savivaldybės interneto tinklalapyje.</text:span></text:p>
      <text:p text:style-name="Normal"/>
      <text:p text:style-name="Normal"/>
      <text:p text:style-name="Normal"/>
      <text:p text:style-name="Normal">Savivaldybės meras<text:tab/><text:tab/><text:tab/><text:tab/><text:tab/><text:tab/><text:tab/><text:tab/>Robert Duchnevič</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1-06T09:16:00Z</meta:creation-date>
    <dc:date>2024-11-06T09:16:00Z</dc:date>
    <meta:print-date>2017-11-07T11:25:00Z</meta:print-date>
    <meta:template xlink:href="Normal.dotm" xlink:type="simple"/>
    <meta:editing-cycles>2</meta:editing-cycles>
    <meta:editing-duration>PT0S</meta:editing-duration>
    <meta:document-statistic meta:page-count="2" meta:paragraph-count="26" meta:word-count="224" meta:character-count="2044" meta:row-count="73" meta:non-whitespace-character-count="1846"/>
  </office:meta>
</office:document-meta>
</file>