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7" style:parent-style-name="DefaultParagraphFont" style:family="text">
      <style:text-properties fo:language="en" fo:country="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paragraph-properties fo:keep-with-next="always"/>
      <style:text-properties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><text:span text:style-name="T24">DĖL KVIETIMO TEIKTI TRUMPALAIKIŲ PROJEKTŲ PARAIŠKAS PAGAL SRITIES „KAUNAS – VERŽLUS, TVARUS IR KOMPAKTIŠKAS MIESTAS“ PRIORITETĄ „TVARIŲ INOVACIJŲ IR MOKSLO POPULIARINIMAS PER VISUOMENĖS ŽINIŲ IR (AR) KOMPETENCIJŲ STIPRINIMĄ“ NR. 2025-5-5.4-1 PATVIRTINIMO</text:span></text:p>
      <text:p text:style-name="P25"/>
      <text:p text:style-name="P26"><text:span text:style-name="T27">2024 m. l</text:span><text:span text:style-name="T28">apkričio 20 d. Nr.<text:s/></text:span>A-1392</text:p>
      <text:p text:style-name="P29">Kaunas</text:p>
      <text:p text:style-name="P30"/>
      <text:p text:style-name="P31"/>
      <text:p text:style-name="P32"><text:span text:style-name="T33">Vadovaudamasis Lietuvos Respublikos vietos savivaldos įstatymo 34 straipsnio 6 dalies 2 punktu, Kauno miesto savivaldybės projektų atrankos ir finansavimo programos „Iniciatyvos Kaunui“, patvirtintos Kauno miesto savivaldybės tarybos 2017 m. rugsėjo 12 d. sprendimu Nr. T-563 „Dėl Kauno miesto savivaldybės projektų atrankos ir finansavimo programos „Iniciatyvos Kaunui“ patvirtinimo“, 6 punktu, Kauno miesto savivaldybės tarybos 2024 m. spalio 8 d. sprendimo Nr. T-737 „Dėl 2025 m. Kauno miesto savivaldybės projektų atrankos ir finansavimo programos „Iniciatyvos Kaunui“ sričių ir prioritetų patvirtinimo“ 5.4 papunkčiu, atsižvelgdamas į Kauno miesto savivaldybės projektų atrankos ir finansavimo programos „Iniciatyvos Kaunui“ įgyvendinimo tvarkos aprašo, patvirtinto Kauno miesto savivaldybės administracijos direktoriaus 2019 m. lapkričio 5 d. įsakymu Nr. A-3580 „Dėl Kauno miesto savivaldybės<text:s/></text:span><text:soft-page-break/><text:span text:style-name="T34">projektų atrankos ir finansavimo programos „Iniciatyvos Kaunui“ įgyvendinimo tvarkos aprašo patvirtinimo“, 2.2 papunktį ir 6 punktą,<text:s/></text:span></text:p>
      <text:p text:style-name="P35"><text:span text:style-name="T36">t v i r t i n u <text:s/>Kvietimą teikti trumpalaikių projektų paraiškas pagal srities „Kaunas – veržlus, tvarus ir kompaktiškas miestas“ prioritetą „Tvarių inovacijų ir mokslo populiarinimas per visuomenės žinių ir (ar) kompetencijų stiprinimą“ Nr. 2025-5-5.4-1 (pridedama).<text:s/></text:span></text:p>
      <text:p text:style-name="P37"/>
      <text:p text:style-name="P38"/>
      <text:p text:style-name="Normal"/>
      <text:p text:style-name="P39"><text:span text:style-name="T40">Administracijos direktorius</text:span><text:span text:style-name="T41"><text:tab/>Tadas Metelion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ILGALAIKIŲ PROJEKTŲ PARAIŠKAS PAGAL SRITIES „KAUNAS – VERŽLUS MIESTAS“ PRIORITETUS „KULTŪROS PAVELDO OBJEKTŲ IŠSAUGOJIMAS VISUOMENEI PAŽINTI IR NAUDOTIS“ IR „MIESTO INVESTICINIO PATRAUKLUMO IR VERSLUMO DIDINIMAS, MIESTO ŽINOMUMO, ATVYKSTAMOJO TURIZMO IR FILMŲ INDUSTRIJOS SKATINIMAS“ NR. 2025-5-5.1-5.3-1 PATVIRTINIMO</dc:subject>
    <meta:initial-creator>Windows User</meta:initial-creator>
    <dc:creator>adlibuser</dc:creator>
    <meta:creation-date>2024-11-20T14:35:00Z</meta:creation-date>
    <dc:date>2024-11-20T14:3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1" meta:character-count="1720" meta:row-count="37" meta:non-whitespace-character-count="1496"/>
  </office:meta>
</office:document-meta>
</file>