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1.5pt" fo:background-color="#FFFFFF"/>
    </style:style>
    <style:style style:name="T41" style:parent-style-name="DefaultParagraphFont" style:family="text">
      <style:text-properties style:font-weight-complex="bold" fo:color="#333333" style:font-size-complex="11.5pt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 IR 4 STRAIPSNIŲ PAKEITIMO ĮSTATYMO NR. XIII-1571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atliekų tvarkymo įstatymo Nr.</text:span><text:span text:style-name="T36"><text:s/>VIII-787 2 ir 4 straipsnių pakeitimo įstatymo Nr. XIII-1571<text:s/></text:span><text:span text:style-name="T37">pripažinimas netekusiu galios</text:span></text:p>
        <text:p text:style-name="P38"><text:span text:style-name="T39">Pripažinti netekusiu galios<text:s/></text:span><text:span text:style-name="T40">Lietuvos Respublikos atliekų tvarkymo įstatymo Nr. VIII-787 2 ir 4 straipsnių pakeitimo įstatymą Nr. XIII-1571</text:span><text:span text:style-name="T41">.</text:span></text:p>
        <text:p text:style-name="P42"/>
        <text:p text:style-name="P43"><text:span text:style-name="T44">Skelbiu šį Lietuvo</text:span><text:span text:style-name="T45">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0:14:00Z</meta:creation-date>
    <dc:date>2022-05-27T10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" meta:character-count="599" meta:row-count="35" meta:non-whitespace-character-count="530"/>
  </office:meta>
</office:document-meta>
</file>