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KONSTITUCIJOS 47 STRAIPSNIO 3 DALIES ĮGYVENDINIMO</text:span><text:span text:style-name="T19"><text:s/></text:span><text:span text:style-name="T20">KONSTITUCINIO ĮSTATYMO NR. I-1392 4 IR 16 STRAIPSNIŲ PAKEITIMO KONSTITUCINIO ĮSTATYMO PROJEKTO</text:span><text:span text:style-name="T21"><text:s/></text:span><text:span text:style-name="T22">PATEIKIMO LIETUVOS RESPUBLIKOS SEIMUI</text:span></text:p>
      <text:p text:style-name="P23"/>
      <text:p text:style-name="P24">2017 m. rugsėjo 13 d. Nr. 745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<text:s/></text:span><text:span text:style-name="T35">Lietuvos Respublikos</text:span><text:span text:style-name="T36"><text:s/></text:span><text:span text:style-name="T37">Konstitucijos 47 straipsnio 3 dalies įgyvendinimo</text:span><text:span text:style-name="T38"><text:s/></text:span><text:span text:style-name="T39">konstitucinio įstatymo Nr. I-1392 4 ir 16 straipsnių pakeitimo konstitucinio įstatymo projektui</text:span><text:span text:style-name="T40"><text:s/>ir pateikti jį Lietuvos Respublikos Seimui.</text:span></text:p>
      <text:p text:style-name="P41"><text:span text:style-name="T42">2</text:span><text:span text:style-name="T43">.</text:span><text:span text:style-name="T44"><text:tab/></text:span><text:span text:style-name="T45">Įgalioti žemės ūkio ministrą Bronių Markauską, o jam negalint dalyvauti – žemės ūkio viceministrą Artūrą Bogdanovą, atstovauti Lietuvos Respublikos Vyriausybei, svarstant nurodytą įstatymo projektą Lietuvos Respublikos Seim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Žemės ūkio ministras</text:span><text:span text:style-name="T55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9T11:56:00Z</meta:creation-date>
    <dc:date>2017-09-19T11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875" meta:row-count="49" meta:non-whitespace-character-count="792"/>
  </office:meta>
</office:document-meta>
</file>