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5.118in">
        <style:tab-stops>
          <style:tab-stop style:type="center" style:position="-1.6555in"/>
          <style:tab-stop style:type="right" style:position="1.8069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FF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variant="small-caps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IDAUS REIKALŲ MINISTRAS</text:p>
      <text:p text:style-name="P13"/>
      <text:p text:style-name="P14">ĮSAKYMAS</text:p>
      <text:p text:style-name="P15"/>
      <text:p text:style-name="P16"><text:span text:style-name="T17">DĖL LIETUVOS RESPUBLIKOS VIDAUS REIKALŲ MINISTRO 2011 M. RUGSĖJO</text:span><text:span text:style-name="T18"><text:s/>14</text:span><text:span text:style-name="T19"> D. ĮSAKYMO NR. 1V-691 „DĖL 2007–2013 M.<text:s/></text:span><text:span text:style-name="T20">Žmogiškųjų išteklių plėtros veiksmų programos<text:s/></text:span><text:span text:style-name="T21">4 prioriteto „Administracinių gebėjimų stiprinimas ir viešojo administravimo efektyvumo didinimas“ ĮGYVENDINIMO<text:s/></text:span><text:span text:style-name="T22">priemonės VP1-4.1-VRM-08-v „</text:span><text:span text:style-name="T23">VALDŽIOS IR NEVYRIAUSYBINIO SEKTORIŲ BENDRADARBIAVIMAS IR PARTNERYSTĖ</text:span><text:span text:style-name="T24">“<text:s/></text:span><text:span text:style-name="T25">PROJEKTŲ FINANSAVIMO SĄLYGŲ APRAŠO PATVIRTINIMO“ PAKEITIMO</text:span></text:p>
      <text:p text:style-name="P26"/>
      <text:p text:style-name="P27">2014 m. vasario 11 d. Nr.1V-83</text:p>
      <text:p text:style-name="P28"><text:span text:style-name="T29"><text:tab/>Vilnius</text:span></text:p>
      <text:p text:style-name="P30"/>
      <text:p text:style-name="P31"><text:span text:style-name="T32">P a k e i č i u 2007–2013 m. Žmogiškųjų išteklių plėtros veiksmų programos 4 prioriteto „Administracinių gebėjimų stiprinimas ir viešojo administravimo efektyvumo didinimas“ įgyvendinimo priemonės VP1-4.1-VRM-08-V „Valdžios ir nevyriausybinio sektorių bendradarbiavimas ir partnerystė“ projektų finansavimo sąlygų aprašo, patvirtinto Lietuvos Respublikos vidaus reikalų ministro 2011 m. rugsėjo 14 d. įsakymu Nr. 1V-691 „Dėl 2007–2013 m. Žmogiškųjų išteklių plėtros veiksmų programos 4 prioriteto „Administracinių gebėjimų stiprinimas ir viešojo administravimo efektyvumo didinimas“ įgyvendinimo priemonės VP1-4.1-VRM-08-V „Valdžios ir nevyriausybinio sektorių bendradarbiavimas ir partnerystė“ projektų finansavimo sąlygų aprašo patvirtinimo“, 4 punktą ir jį išdėstau taip:</text:span></text:p>
      <text:p text:style-name="P33"><text:span text:style-name="T34">„</text:span><text:span text:style-name="T35">4</text:span><text:span text:style-name="T36">. Priemonei įgyvendinti numatoma skirti iki<text:s/></text:span><text:span text:style-name="T37">5 729 133</text:span><text:span text:style-name="T38"><text:s/></text:span><text:span text:style-name="T39">litų sumą, iš kurių 4 869 763<text:s/></text:span><text:span text:style-name="T40">litai būtų Europos socialinio fondo lėšos,<text:s/></text:span><text:span text:style-name="T41">859 370</text:span><text:span text:style-name="T42"><text:s/>litų – Lietuvos Respublikos valstybės biudžeto lėšos.“</text:span></text:p>
      <text:p text:style-name="P43"/>
      <text:p text:style-name="P44"/>
      <text:p text:style-name="P45"><text:span text:style-name="T46">Vidaus reikalų ministras</text:span><text:span text:style-name="T47"><text:tab/></text:span><text:span text:style-name="T48"><text:tab/></text:span><text:span text:style-name="T49"><text:tab/><text:s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left="5.118in">
        <style:tab-stops>
          <style:tab-stop style:type="center" style:position="-1.6555in"/>
          <style:tab-stop style:type="right" style:position="1.8069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Popovaitė</meta:initial-creator>
    <dc:creator>Adlib User</dc:creator>
    <meta:creation-date>2015-06-16T09:00:00Z</meta:creation-date>
    <dc:date>2015-06-16T09:00:00Z</dc:date>
    <meta:print-date>2013-11-18T12:2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91" meta:character-count="1565" meta:row-count="63" meta:non-whitespace-character-count="1391"/>
  </office:meta>
</office:document-meta>
</file>