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text-transform="uppercase" style:language-asian="ar" style:country-asian="SA"/>
    </style:style>
    <style:style style:name="T11" style:parent-style-name="DefaultParagraphFont" style:family="text">
      <style:text-properties style:language-asian="ar" style:country-asian="SA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15" style:parent-style-name="Normal" style:family="paragraph">
      <style:paragraph-properties fo:text-align="justify" fo:text-indent="0.5194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weight-complex="bold" style:language-asian="ar" style:country-asian="SA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weight-complex="bold" style:language-asian="ar" style:country-asian="SA"/>
    </style:style>
    <style:style style:name="T22" style:parent-style-name="DefaultParagraphFont" style:family="text">
      <style:text-properties fo:letter-spacing="0.0694in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5194in"/>
      <style:text-properties fo:hyphenate="false"/>
    </style:style>
    <style:style style:name="T25" style:parent-style-name="DefaultParagraphFont" style:family="text">
      <style:text-properties fo:letter-spacing="0.018in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194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000000" fo:letter-spacing="0.0138in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P33" style:parent-style-name="Normal" style:family="paragraph">
      <style:paragraph-properties fo:text-align="justify" fo:text-indent="0.5194in"/>
      <style:text-properties fo:hyphenate="false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fo:text-indent="0.5194in"/>
      <style:text-properties fo:hyphenate="false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 fo:letter-spacing="0.0138in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P44" style:parent-style-name="Normal" style:family="paragraph">
      <style:paragraph-properties fo:text-align="justify" fo:text-indent="0.5194in"/>
      <style:text-properties fo:hyphenate="false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4">visagino savivaldybės taryba</text:p>
      <text:p text:style-name="P5"/>
      <text:p text:style-name="P6">SPRENDIMAS</text:p>
      <text:p text:style-name="P7">DĖL VISAGINO SAVIVALDYBĖS TARYBOS 2013 M. BALANDŽIO 25 D. SPRENDIMO NR. TS-63 „DĖL VIETOS BENDRUOMENIŲ SAVIVALDOS 2013–2015 METŲ PROGRAMOS LĖŠŲ VIETOS BENDRUOMENIŲ SPRENDIMAMS ĮGYVENDINTI VISAGINO SAVIVALDYBĖJE SKYRIMO IR NAUDOJIMO TVARKOS APRAŠO PATVIRTINIMO“ PAKEITIMO<text:s/></text:p>
      <text:p text:style-name="P8"/>
      <text:p text:style-name="P9"><text:span text:style-name="T10">2015<text:s/></text:span><text:span text:style-name="T11">m. kovo 26 d. Nr. TS-67</text:span>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18 straipsnio 1 dalimi,<text:s/></text:span><text:span text:style-name="T17">Lietuvos Respublikos<text:s/></text:span><text:span text:style-name="T18">socialinės apsaugos ir darbo ministro 2015 m. vasario 5 d. įsakymu Nr. A1-63<text:s/></text:span><text:span text:style-name="T19">„Dėl socialinės apsaugos ir darbo ministro 2013 m. kovo 7 d. įsakymo Nr. A1-102 „Dėl Vietos bendruomenių savivaldos 2013</text:span><text:span text:style-name="T20">–</text:span><text:span text:style-name="T21">2015 m. programos įgyvendinimo aprašo patvirtinimo“ pakeitimo“,<text:s/></text:span><text:span text:style-name="T22">nusprendži</text:span><text:span text:style-name="T23">a:<text:s/></text:span></text:p>
      <text:p text:style-name="P24"><text:span text:style-name="T25">Pakeisti</text:span><text:span text:style-name="T26"><text:s/>Vietos bendruomenių savivaldos 2013–2015 metų programos lėšų vietos bendruomenių sprendimams įgyvendinti Visagino savivaldybėje skyrimo ir naudojimo tvarkos aprašą, patvirtintą Visagino savivaldybės tarybos 2013 m. balandžio 25 d. sprendimu Nr. TS-63:<text:s/></text:span></text:p>
      <text:p text:style-name="P27"><text:span text:style-name="T28">1</text:span><text:span text:style-name="T29">.<text:s/></text:span><text:span text:style-name="T30">Papildyti</text:span><text:span text:style-name="T31"><text:s/>9 punktą ir<text:s/></text:span><text:span text:style-name="T32">išdėstyti jį taip:<text:s/></text:span></text:p>
      <text:p text:style-name="P33"><text:span text:style-name="T34">„</text:span><text:span text:style-name="T35">9</text:span><text:span text:style-name="T36">. VBT sudaroma iš pavienių vietos bendruomenės gyventojų, vietos bendruomenės gyventojų atstovų, šioje teritorijoje veikiančių religinių bendruomenių ir bendrijų, vietos bendruomenės gyventojų poreikius tenkinančių nevyriausybinių organizacijų, savivaldybės institucijų ir įstaigų atstovų.<text:s/></text:span><text:span text:style-name="T37">Pavieniai vietos bendruomenės nariai, vietos bendruomenės gyventojų poreikius tenkinančių nevyriausybinių organizacijų, valstybės ir savivaldybių institucijų bei įstaigų atstovai sudaro ne daugiau kaip 1/3 VBT narių skaičiaus. Vietos bendruomenės gyventojų atstovai (seniūnaičiai) turi sudaryti ne mažiau kaip 1/3 VBT narių skaičiaus, jei toje teritorijoje yra pakankamas vietos bendruomenės gyventojų atstovų<text:s/></text:span><text:span text:style-name="T38">(seniūnaičių) skaičius.“</text:span></text:p>
      <text:p text:style-name="P39"><text:span text:style-name="T40">2</text:span><text:span text:style-name="T41">.<text:s/></text:span><text:span text:style-name="T42">Pakeisti</text:span><text:span text:style-name="T43"><text:s/>10 punktą ir išdėstyti jį taip:<text:s/></text:span></text:p>
      <text:p text:style-name="P44"><text:span text:style-name="T45">„</text:span><text:span text:style-name="T46">10</text:span><text:span text:style-name="T47">. VBT sudaro nuo 9 iki 17 narių. VBT nariai išrenkami šiam tikslui surengtuose VBT steigiamuosiuose susirinkimuose. Vienas ir tas pats asmuo gali dalyvauti (rinkti ir būti išrinktas VBT nariu) tik vienos VBT veikloje.“<text:s/></text:span></text:p>
      <text:p text:style-name="P48"/>
      <text:p text:style-name="P49"/>
      <text:p text:style-name="P50"/>
      <text:p text:style-name="P51">Savivaldybės mero pavaduotoja,<text:s/></text:p>
      <text:p text:style-name="P52"><text:span text:style-name="T53">atliekanti savivaldybės mero pareigas<text:s/></text:span><text:span text:style-name="T54"><text:tab/></text:span><text:span text:style-name="T55"><text:tab/></text:span><text:span text:style-name="T56"><text:tab/></text:span><text:span text:style-name="T57"><text:tab/>Elena Če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256in"/>
      </style:footer-style>
    </style:page-layout>
    <style:style style:name="P2" style:parent-style-name="Normal" style:family="paragraph">
      <style:paragraph-properties>
        <style:tab-stops>
          <style:tab-stop style:type="left" style:position="1.2798in"/>
          <style:tab-stop style:type="left" style:position="2.5597in"/>
          <style:tab-stop style:type="left" style:position="3.5437in"/>
        </style:tab-stops>
      </style:paragraph-properties>
      <style:text-properties fo:font-size="1pt" style:font-size-asian="1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6-04-14T05:50:00Z</meta:creation-date>
    <dc:date>2016-04-14T05:50:00Z</dc:date>
    <meta:print-date>2015-04-01T07:0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4" meta:character-count="2174" meta:row-count="64" meta:non-whitespace-character-count="1927"/>
  </office:meta>
</office:document-meta>
</file>