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P26" style:parent-style-name="Normal" style:family="paragraph">
      <style:text-properties fo:color="#002060" style:font-size-complex="12pt"/>
    </style:style>
    <style:style style:name="P27" style:parent-style-name="Normal" style:family="paragraph">
      <style:text-properties fo:color="#002060" style:font-size-complex="12pt"/>
    </style:style>
    <style:style style:name="T28" style:parent-style-name="DefaultParagraphFont" style:family="text">
      <style:text-properties fo:color="#002060" style:font-size-complex="12pt"/>
    </style:style>
    <style:style style:name="T29" style:parent-style-name="DefaultParagraphFont" style:family="text">
      <style:text-properties fo:color="#002060" style:font-size-complex="12pt"/>
    </style:style>
    <style:style style:name="T30" style:parent-style-name="DefaultParagraphFont" style:family="text">
      <style:text-properties fo:color="#002060" style:font-size-complex="12pt"/>
    </style:style>
    <style:style style:name="T31" style:parent-style-name="DefaultParagraphFont" style:family="text">
      <style:text-properties fo:color="#002060"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002060" style:font-size-complex="12pt"/>
    </style:style>
    <style:style style:name="T34" style:parent-style-name="DefaultParagraphFont" style:family="text">
      <style:text-properties fo:color="#002060" style:font-size-complex="12pt"/>
    </style:style>
    <style:style style:name="T35" style:parent-style-name="DefaultParagraphFont" style:family="text">
      <style:text-properties fo:color="#002060" style:font-size-complex="12pt"/>
    </style:style>
    <style:style style:name="T36" style:parent-style-name="DefaultParagraphFont" style:family="text">
      <style:text-properties fo:color="#002060" style:font-size-complex="12pt"/>
    </style:style>
    <style:style style:name="P37" style:parent-style-name="Normal" style:family="paragraph">
      <style:paragraph-properties fo:break-before="page"/>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indent="4.3312in"/>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P53" style:parent-style-name="Normal" style:family="paragraph">
      <style:paragraph-properties fo:text-align="justify" fo:line-height="115%" fo:margin-left="2.0673in" fo:text-indent="0.0986in">
        <style:tab-stops/>
      </style:paragraph-properties>
      <style:text-properties fo:font-size="10pt" style:font-size-asian="10pt" style:language-asian="lt" style:country-asian="LT"/>
    </style:style>
    <style:style style:name="P54" style:parent-style-name="Normal" style:family="paragraph">
      <style:paragraph-properties fo:text-align="justify" fo:line-height="115%" fo:margin-left="3.15in" fo:text-indent="-3.1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9pt" style:font-size-asian="9pt" style:font-size-complex="9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justify" fo:line-height="115%" fo:text-indent="0.6895in"/>
      <style:text-properties style:font-weight-complex="bold" style:text-position="super 60%" fo:font-size="10pt" style:font-size-asian="10pt"/>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4.5208in"/>
    </style:style>
    <style:style style:name="T66" style:parent-style-name="DefaultParagraphFont" style:family="text">
      <style:text-properties style:font-weight-complex="bold" style:text-position="super 62.5%" style:font-size-complex="12pt"/>
    </style:style>
    <style:style style:name="P67" style:parent-style-name="Normal" style:family="paragraph">
      <style:paragraph-properties fo:text-align="justify" fo:line-height="115%"/>
      <style:text-properties style:font-weight-complex="bold" style:font-size-complex="12pt"/>
    </style:style>
    <style:style style:name="P68" style:parent-style-name="Normal" style:family="paragraph">
      <style:paragraph-properties fo:text-align="justify" fo:line-height="115%" fo:text-indent="5.3388in"/>
    </style:style>
    <style:style style:name="T69" style:parent-style-name="DefaultParagraphFont" style:family="text">
      <style:text-properties style:font-weight-complex="bold" fo:font-size="10pt" style:font-size-asian="10pt"/>
    </style:style>
    <style:style style:name="T70" style:parent-style-name="DefaultParagraphFont" style:family="text">
      <style:text-properties fo:font-size="10pt" style:font-size-asian="10pt" style:language-asian="lt" style:country-asian="LT"/>
    </style:style>
    <style:style style:name="P71" style:parent-style-name="Normal" style:family="paragraph">
      <style:paragraph-properties fo:text-align="justify" fo:line-height="115%"/>
      <style:text-properties style:font-weight-complex="bold" style:font-size-complex="12pt"/>
    </style:style>
    <style:style style:name="P72" style:parent-style-name="Normal" style:family="paragraph">
      <style:paragraph-properties fo:text-align="justify" fo:line-height="115%"/>
      <style:text-properties style:font-weight-complex="bold" style:font-size-complex="12pt"/>
    </style:style>
    <style:style style:name="P73" style:parent-style-name="Normal" style:family="paragraph">
      <style:paragraph-properties fo:text-align="justify" fo:line-height="115%" fo:text-indent="5.0791in"/>
      <style:text-properties fo:font-size="10pt" style:font-size-asian="10pt" style:language-asian="lt" style:country-asian="LT"/>
    </style:style>
    <style:style style:name="P74" style:parent-style-name="Normal" style:family="paragraph">
      <style:paragraph-properties fo:text-align="justify" fo:line-height="115%"/>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text-position="super 62.5%"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15%" fo:text-indent="3.6166in"/>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style:text-properties style:font-weight-complex="bold" style:font-size-complex="12pt"/>
    </style:style>
    <style:style style:name="P82" style:parent-style-name="Normal" style:family="paragraph">
      <style:paragraph-properties fo:text-align="justify" fo:line-height="115%"/>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4.1333in"/>
    </style:style>
    <style:style style:name="T87" style:parent-style-name="DefaultParagraphFont" style:family="text">
      <style:text-properties style:text-position="super 62.5%" style:font-size-complex="12pt"/>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15%" fo:text-indent="2.5402in"/>
      <style:text-properties style:text-position="super 62.5%" style:font-size-complex="12pt"/>
    </style:style>
    <style:style style:name="P94" style:parent-style-name="Normal" style:family="paragraph">
      <style:paragraph-properties fo:text-align="justify" fo:line-height="115%"/>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weight-complex="bold"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15%">
        <style:tab-stops>
          <style:tab-stop style:type="left" style:position="0.1972in"/>
          <style:tab-stop style:type="left" style:position="0.25in"/>
          <style:tab-stop style:type="left" style:position="0.375in"/>
        </style:tab-stops>
      </style:paragraph-properties>
    </style:style>
    <style:style style:name="P101" style:parent-style-name="Normal" style:family="paragraph">
      <style:paragraph-properties fo:text-align="justify" fo:line-height="115%"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2.325in">
        <style:tab-stops>
          <style:tab-stop style:type="left" style:position="0.25in"/>
          <style:tab-stop style:type="left" style:position="0.2958in"/>
          <style:tab-stop style:type="left" style:position="0.375in"/>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size="8pt" style:font-size-asian="8pt" style:font-size-complex="8pt"/>
    </style:style>
    <style:style style:name="P107" style:parent-style-name="Normal" style:family="paragraph">
      <style:paragraph-properties fo:text-align="justify" fo:line-height="115%">
        <style:tab-stops>
          <style:tab-stop style:type="left" style:position="0.25in"/>
          <style:tab-stop style:type="left" style:position="0.2958in"/>
          <style:tab-stop style:type="left" style:position="0.375in"/>
          <style:tab-stop style:type="left" style:position="0.5in"/>
        </style:tab-stops>
      </style:paragraph-properties>
      <style:text-properties style:font-size-complex="12pt"/>
    </style:style>
    <style:style style:name="P108" style:parent-style-name="Normal" style:family="paragraph">
      <style:paragraph-properties fo:text-align="justify" fo:line-height="115%" fo:text-indent="3.9875in">
        <style:tab-stops>
          <style:tab-stop style:type="left" style:position="4.6562in"/>
        </style:tab-stops>
      </style:paragraph-properties>
    </style:style>
    <style:style style:name="P109" style:parent-style-name="Normal" style:family="paragraph">
      <style:paragraph-properties fo:text-align="justify" fo:line-height="115%"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5in" fo:text-indent="0.9763in">
        <style:tab-stops>
          <style:tab-stop style:type="left" style:position="-0.375in"/>
          <style:tab-stop style:type="left" style:position="-0.25in"/>
          <style:tab-stop style:type="left" style:position="-0.2041in"/>
          <style:tab-stop style:type="left" style:position="-0.125in"/>
        </style:tab-stops>
      </style:paragraph-properties>
      <style:text-properties fo:font-size="8pt" style:font-size-asian="8pt" style:font-size-complex="8pt"/>
    </style:style>
    <style:style style:name="P113" style:parent-style-name="Normal" style:family="paragraph">
      <style:paragraph-properties fo:text-align="justify" fo:line-height="115%">
        <style:tab-stops>
          <style:tab-stop style:type="left" style:position="0.125in"/>
          <style:tab-stop style:type="left" style:position="0.25in"/>
          <style:tab-stop style:type="left" style:position="0.2958in"/>
          <style:tab-stop style:type="left" style:position="0.375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in"/>
        </style:tab-stops>
      </style:paragraph-properties>
    </style:style>
    <style:style style:name="P118" style:parent-style-name="Normal" style:family="paragraph">
      <style:paragraph-properties fo:text-align="justify" fo:line-height="115%" fo:text-indent="0.3937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style:tab-stops>
          <style:tab-stop style:type="left" style:position="0.125in"/>
          <style:tab-stop style:type="left" style:position="0.25in"/>
          <style:tab-stop style:type="left" style:position="0.2958in"/>
          <style:tab-stop style:type="left" style:position="0.375in"/>
        </style:tab-stops>
      </style:paragraph-properties>
      <style:text-properties style:font-size-complex="12pt"/>
    </style:style>
    <style:style style:name="P123" style:parent-style-name="Normal" style:family="paragraph">
      <style:paragraph-properties fo:text-align="justify" fo:line-height="115%" fo:text-indent="4.2222in">
        <style:tab-stops>
          <style:tab-stop style:type="left" style:position="0.125in"/>
          <style:tab-stop style:type="left" style:position="0.25in"/>
          <style:tab-stop style:type="left" style:position="0.2958in"/>
          <style:tab-stop style:type="left" style:position="0.375in"/>
        </style:tab-stops>
      </style:paragraph-properties>
    </style:style>
    <style:style style:name="T124" style:parent-style-name="DefaultParagraphFont" style:family="text">
      <style:text-properties fo:font-size="8pt" style:font-size-asian="8pt" style:font-size-complex="8pt"/>
    </style:style>
    <style:style style:name="P125" style:parent-style-name="Normal" style:family="paragraph">
      <style:paragraph-properties fo:text-align="justify" fo:line-height="115%">
        <style:tab-stops>
          <style:tab-stop style:type="left" style:position="0.125in"/>
          <style:tab-stop style:type="left" style:position="0.25in"/>
          <style:tab-stop style:type="left" style:position="0.2958in"/>
          <style:tab-stop style:type="left" style:position="0.375in"/>
        </style:tab-stops>
      </style:paragraph-properties>
      <style:text-properties style:font-size-complex="12pt"/>
    </style:style>
    <style:style style:name="P126" style:parent-style-name="Normal" style:family="paragraph">
      <style:paragraph-properties fo:text-align="justify" fo:line-height="115%" fo:text-indent="0.6333in">
        <style:tab-stops>
          <style:tab-stop style:type="left" style:position="0.125in"/>
          <style:tab-stop style:type="left" style:position="0.25in"/>
          <style:tab-stop style:type="left" style:position="0.2958in"/>
          <style:tab-stop style:type="left" style:position="0.375in"/>
        </style:tab-stops>
      </style:paragraph-properties>
    </style:style>
    <style:style style:name="P127" style:parent-style-name="Normal" style:family="paragraph">
      <style:paragraph-properties fo:text-align="justify" fo:line-height="115%"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2.0319in">
        <style:tab-stops>
          <style:tab-stop style:type="left" style:position="0.1972in"/>
          <style:tab-stop style:type="left" style:position="0.25in"/>
          <style:tab-stop style:type="left" style:position="0.2958in"/>
          <style:tab-stop style:type="left" style:position="0.375in"/>
        </style:tab-stops>
      </style:paragraph-properties>
    </style:style>
    <style:style style:name="T131" style:parent-style-name="DefaultParagraphFont" style:family="text">
      <style:text-properties fo:font-size="8pt" style:font-size-asian="8pt" style:font-size-complex="8pt"/>
    </style:style>
    <style:style style:name="P132" style:parent-style-name="Normal" style:family="paragraph">
      <style:paragraph-properties fo:text-align="justify" fo:line-height="115%">
        <style:tab-stops>
          <style:tab-stop style:type="left" style:position="0.125in"/>
          <style:tab-stop style:type="left" style:position="0.25in"/>
          <style:tab-stop style:type="left" style:position="0.2958in"/>
          <style:tab-stop style:type="left" style:position="0.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3.6416in">
        <style:tab-stops>
          <style:tab-stop style:type="left" style:position="0.125in"/>
          <style:tab-stop style:type="left" style:position="0.25in"/>
          <style:tab-stop style:type="left" style:position="0.2958in"/>
          <style:tab-stop style:type="left" style:position="0.375in"/>
        </style:tab-stops>
      </style:paragraph-properties>
      <style:text-properties fo:font-size="8pt" style:font-size-asian="8pt" style:font-size-complex="8pt"/>
    </style:style>
    <style:style style:name="P137" style:parent-style-name="Normal" style:family="paragraph">
      <style:paragraph-properties fo:text-align="justify" fo:line-height="115%">
        <style:tab-stops>
          <style:tab-stop style:type="left" style:position="0.125in"/>
          <style:tab-stop style:type="left" style:position="0.25in"/>
          <style:tab-stop style:type="left" style:position="0.2958in"/>
          <style:tab-stop style:type="left" style:position="0.3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margin-left="0.5in" fo:text-indent="1.0027in">
        <style:tab-stops>
          <style:tab-stop style:type="left" style:position="-0.3027in"/>
          <style:tab-stop style:type="left" style:position="-0.25in"/>
          <style:tab-stop style:type="left" style:position="-0.2041in"/>
          <style:tab-stop style:type="left" style:position="-0.125in"/>
        </style:tab-stops>
      </style:paragraph-properties>
    </style:style>
    <style:style style:name="T144" style:parent-style-name="DefaultParagraphFont" style:family="text">
      <style:text-properties fo:color="#000000" fo:font-size="8pt" style:font-size-asian="8pt" style:font-size-complex="8pt"/>
    </style:style>
    <style:style style:name="P145" style:parent-style-name="Normal" style:family="paragraph">
      <style:paragraph-properties fo:text-align="justify" fo:line-height="115%">
        <style:tab-stops>
          <style:tab-stop style:type="left" style:position="0.1972in"/>
          <style:tab-stop style:type="left" style:position="0.25in"/>
          <style:tab-stop style:type="left" style:position="0.2958in"/>
          <style:tab-stop style:type="left" style:position="0.375in"/>
        </style:tab-stops>
      </style:paragraph-properties>
      <style:text-properties fo:color="#000000" style:font-size-complex="12pt"/>
    </style:style>
    <style:style style:name="P146" style:parent-style-name="Normal" style:family="paragraph">
      <style:paragraph-properties fo:text-align="justify" fo:line-height="115%">
        <style:tab-stops>
          <style:tab-stop style:type="left" style:position="0.1972in"/>
          <style:tab-stop style:type="left" style:position="0.25in"/>
          <style:tab-stop style:type="left" style:position="0.2958in"/>
          <style:tab-stop style:type="left" style:position="0.375in"/>
        </style:tab-stops>
      </style:paragraph-properties>
      <style:text-properties style:font-size-complex="12pt"/>
    </style:style>
    <style:style style:name="P147"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48"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P149" style:parent-style-name="Normal" style:family="paragraph">
      <style:paragraph-properties fo:text-align="justify" fo:line-height="115%" fo:margin-left="0.5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5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5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2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2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fo:margin-left="0.5in">
        <style:tab-stops/>
      </style:paragraph-properties>
      <style:text-properties style:font-size-complex="12pt"/>
    </style:style>
    <style:style style:name="P175"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justify" fo:line-height="115%" fo:text-indent="1.3777in">
        <style:tab-stops>
          <style:tab-stop style:type="right" style:leader-style="solid" style:leader-text="_" style:position="6.3in"/>
        </style:tab-stops>
      </style:paragraph-properties>
    </style:style>
    <style:style style:name="T180" style:parent-style-name="DefaultParagraphFont" style:family="text">
      <style:text-properties style:font-weight-complex="bold" style:text-position="super 62.5%" style:font-size-complex="12p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8pt" style:font-size-asian="8pt" style:font-size-complex="8pt" style:language-asian="lt" style:country-asian="LT"/>
    </style:style>
    <style:style style:name="T183" style:parent-style-name="DefaultParagraphFont" style:family="text">
      <style:text-properties style:font-weight-complex="bold" style:text-position="super 62.5%" style:font-size-complex="12pt"/>
    </style:style>
    <style:style style:name="P184"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line-height="115%" fo:text-indent="2.9277in">
        <style:tab-stops>
          <style:tab-stop style:type="right" style:leader-style="solid" style:leader-text="_" style:position="6.3in"/>
        </style:tab-stops>
      </style:paragraph-properties>
    </style:style>
    <style:style style:name="T188" style:parent-style-name="DefaultParagraphFont" style:family="text">
      <style:text-properties style:font-weight-complex="bold" style:text-position="super 62.5%" style:font-size-complex="12pt"/>
    </style:style>
    <style:style style:name="P189" style:parent-style-name="Normal" style:family="paragraph">
      <style:paragraph-properties fo:text-align="justify" fo:line-height="115%">
        <style:tab-stops>
          <style:tab-stop style:type="right" style:leader-style="solid" style:leader-text="_" style:position="6.3in"/>
        </style:tab-stops>
      </style:paragraph-properties>
      <style:text-properties style:font-weight-complex="bold" style:font-size-complex="12pt"/>
    </style:style>
    <style:style style:name="P190" style:parent-style-name="Normal" style:family="paragraph">
      <style:paragraph-properties fo:text-align="justify" fo:line-height="115%" fo:text-indent="4.427in">
        <style:tab-stops>
          <style:tab-stop style:type="left" style:position="4.427in"/>
        </style:tab-stops>
      </style:paragraph-properties>
    </style:style>
    <style:style style:name="T191" style:parent-style-name="DefaultParagraphFont" style:family="text">
      <style:text-properties style:font-weight-complex="bold" fo:font-size="9pt" style:font-size-asian="9pt" style:font-size-complex="9pt"/>
    </style:style>
    <style:style style:name="T192" style:parent-style-name="DefaultParagraphFont" style:family="text">
      <style:text-properties fo:font-size="9pt" style:font-size-asian="9pt" style:font-size-complex="9pt" style:language-asian="lt" style:country-asian="LT"/>
    </style:style>
    <style:style style:name="P193"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4.821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97" style:parent-style-name="Normal" style:family="paragraph">
      <style:paragraph-properties fo:text-align="justify" fo:line-height="115%"/>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P200" style:parent-style-name="Normal" style:family="paragraph">
      <style:paragraph-properties fo:text-align="justify" fo:line-height="115%"/>
      <style:text-properties style:font-size-complex="12pt"/>
    </style:style>
    <style:style style:name="P201" style:parent-style-name="Normal" style:family="paragraph">
      <style:paragraph-properties fo:text-align="justify" fo:line-height="115%" fo:margin-left="0.5in">
        <style:tab-stops>
          <style:tab-stop style:type="left" style:position="-0.375in"/>
          <style:tab-stop style:type="left" style:position="-0.25in"/>
          <style:tab-stop style:type="left" style:position="-0.125in"/>
          <style:tab-stop style:type="left" style:position="0in"/>
        </style:tab-stops>
      </style:paragraph-properties>
      <style:text-properties style:font-size-complex="12pt"/>
    </style:style>
    <style:style style:name="P202" style:parent-style-name="Normal" style:family="paragraph">
      <style:paragraph-properties fo:text-align="justify" fo:text-indent="0.6888in"/>
      <style:text-properties fo:font-weight="bold" style:font-weight-asian="bold" style:font-size-complex="12pt"/>
    </style:style>
    <style:style style:name="P203" style:parent-style-name="Normal" style:family="paragraph">
      <style:paragraph-properties fo:text-align="justify" fo:text-indent="1.3347in"/>
      <style:text-properties style:text-position="super 62.5%" style:font-size-complex="12pt"/>
    </style:style>
    <style:style style:name="P204" style:parent-style-name="Normal" style:family="paragraph">
      <style:paragraph-properties fo:break-before="page"/>
    </style:style>
    <style:style style:name="P205" style:parent-style-name="Normal" style:family="paragraph">
      <style:paragraph-properties fo:margin-left="4.725in">
        <style:tab-stops/>
      </style:paragraph-properties>
      <style:text-properties style:font-size-complex="12pt"/>
    </style:style>
    <style:style style:name="P206" style:parent-style-name="Normal" style:family="paragraph">
      <style:paragraph-properties fo:margin-left="4.725in">
        <style:tab-stops/>
      </style:paragraph-properties>
      <style:text-properties style:font-size-complex="12pt"/>
    </style:style>
    <style:style style:name="P207" style:parent-style-name="Normal" style:family="paragraph">
      <style:paragraph-properties fo:text-align="justify" fo:margin-left="4.725in">
        <style:tab-stops/>
      </style:paragraph-properties>
      <style:text-properties style:font-size-complex="12pt"/>
    </style:style>
    <style:style style:name="P208" style:parent-style-name="Normal" style:family="paragraph">
      <style:paragraph-properties fo:text-align="justify" fo:margin-left="4.725in">
        <style:tab-stops/>
      </style:paragraph-properties>
      <style:text-properties style:font-size-complex="12pt"/>
    </style:style>
    <style:style style:name="P209" style:parent-style-name="Normal" style:family="paragraph">
      <style:paragraph-properties fo:text-align="justify" fo:margin-left="4.725in">
        <style:tab-stops/>
      </style:paragraph-properties>
      <style:text-properties style:font-size-complex="12pt"/>
    </style:style>
    <style:style style:name="P210" style:parent-style-name="Normal" style:family="paragraph">
      <style:paragraph-properties fo:margin-left="3.1493in">
        <style:tab-stops/>
      </style:paragraph-properties>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indent="0.3937in">
        <style:tab-stops>
          <style:tab-stop style:type="right" style:position="3.5in"/>
        </style:tab-stops>
      </style:paragraph-properties>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center" fo:margin-left="0.3937in" fo:text-indent="-0.3937in">
        <style:tab-stops/>
      </style:paragraph-properties>
    </style:style>
    <style:style style:name="T224" style:parent-style-name="DefaultParagraphFont" style:family="text">
      <style:text-properties fo:font-weight="bold" style:font-weight-asian="bold" fo:font-variant="small-caps" style:font-size-complex="12pt" style:language-asian="lt" style:country-asian="LT"/>
    </style:style>
    <style:style style:name="T225" style:parent-style-name="DefaultParagraphFont" style:family="text">
      <style:text-properties fo:font-weight="bold" style:font-weight-asian="bold" fo:font-variant="small-caps" style:font-size-complex="12pt" style:language-asian="lt" style:country-asian="LT"/>
    </style:style>
    <style:style style:name="T226" style:parent-style-name="DefaultParagraphFont" style:family="text">
      <style:text-properties fo:font-weight="bold" style:font-weight-asian="bold" fo:font-variant="small-cap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6" style:parent-style-name="Normal" style:family="paragraph">
      <style:paragraph-properties fo:margin-right="-0.2951in">
        <style:tab-stops>
          <style:tab-stop style:type="right" style:leader-style="solid" style:leader-text="_" style:position="6.6937in"/>
        </style:tab-stops>
      </style:paragraph-properties>
      <style:text-properties style:font-size-complex="12pt" style:language-asian="lt" style:country-asian="LT"/>
    </style:style>
    <style:style style:name="P237" style:parent-style-name="Normal" style:family="paragraph">
      <style:paragraph-properties fo:margin-right="-0.0979in">
        <style:tab-stops>
          <style:tab-stop style:type="right" style:leader-style="solid" style:leader-text="_" style:position="6.3in"/>
        </style:tab-stops>
      </style:paragraph-properties>
      <style:text-properties style:font-size-complex="12pt" style:language-asian="lt" style:country-asian="LT"/>
    </style:style>
    <style:style style:name="P238" style:parent-style-name="Normal" style:family="paragraph">
      <style:paragraph-properties fo:margin-right="-0.1972in">
        <style:tab-stops>
          <style:tab-stop style:type="right" style:leader-style="solid" style:leader-text="_" style:position="6.6937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text-align="center" fo:margin-left="0.3937in" fo:text-indent="-0.3937in">
        <style:tab-stops/>
      </style:paragraph-properties>
    </style:style>
    <style:style style:name="T244" style:parent-style-name="DefaultParagraphFont" style:family="text">
      <style:text-properties fo:font-weight="bold" style:font-weight-asian="bold" fo:font-variant="small-caps" style:font-size-complex="12pt" style:language-asian="lt" style:country-asian="LT"/>
    </style:style>
    <style:style style:name="T245" style:parent-style-name="DefaultParagraphFont" style:family="text">
      <style:text-properties fo:font-weight="bold" style:font-weight-asian="bold" fo:font-variant="small-caps" style:font-size-complex="12pt" style:language-asian="lt" style:country-asian="LT"/>
    </style:style>
    <style:style style:name="T246" style:parent-style-name="DefaultParagraphFont" style:family="text">
      <style:text-properties fo:font-weight="bold" style:font-weight-asian="bold" fo:font-variant="small-cap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3937in">
        <style:tab-stops>
          <style:tab-stop style:type="right" style:position="5.5125in"/>
        </style:tab-stops>
      </style:paragraph-properties>
      <style:text-properties fo:font-size="8pt" style:font-size-asian="8pt" style:font-size-complex="8pt" style:language-asian="lt" style:country-asian="LT"/>
    </style:style>
    <style:style style:name="P2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6" style:parent-style-name="Normal" style:family="paragraph">
      <style:paragraph-properties fo:text-align="justify" fo:margin-left="0.125in">
        <style:tab-stops>
          <style:tab-stop style:type="right" style:position="4.1083in"/>
        </style:tab-stops>
      </style:paragraph-properties>
      <style:text-properties fo:font-size="8pt" style:font-size-asian="8pt" style:font-size-complex="8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text-indent="2.5236in"/>
      <style:text-properties fo:font-size="8pt" style:font-size-asian="8pt" style:font-size-complex="8pt" style:language-asian="lt" style:country-asian="LT"/>
    </style:style>
    <style:style style:name="P259" style:parent-style-name="Normal" style:family="paragraph">
      <style:paragraph-properties fo:text-align="justify"/>
      <style:text-properties fo:font-size="8pt" style:font-size-asian="8pt" style:font-size-complex="8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ab-stops>
          <style:tab-stop style:type="left" style:position="4.5145in"/>
        </style:tab-stops>
      </style:paragraph-properties>
      <style:text-properties fo:font-size="8pt" style:font-size-asian="8pt" style:font-size-complex="8pt" style:language-asian="lt" style:country-asian="LT"/>
    </style:style>
    <style:style style:name="P262" style:parent-style-name="Normal" style:family="paragraph">
      <style:paragraph-properties fo:text-align="justify">
        <style:tab-stops>
          <style:tab-stop style:type="left" style:position="4.5145in"/>
        </style:tab-stops>
      </style:paragraph-properties>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2.3625in"/>
    </style:style>
    <style:style style:name="T267" style:parent-style-name="DefaultParagraphFont" style:family="text">
      <style:text-properties fo:font-size="8pt" style:font-size-asian="8pt" style:font-size-complex="8pt" style:language-asian="lt" style:country-asian="LT"/>
    </style:style>
    <style:style style:name="T268" style:parent-style-name="DefaultParagraphFont" style:family="text">
      <style:text-properties fo:font-size="9pt" style:font-size-asian="9pt" style:font-size-complex="9pt" style:language-asian="lt" style:country-asian="LT"/>
    </style:style>
    <style:style style:name="T269" style:parent-style-name="DefaultParagraphFont" style:family="text">
      <style:text-properties fo:font-size="8pt" style:font-size-asian="8pt" style:font-size-complex="8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margin-left="2.9166in">
        <style:tab-stops/>
      </style:paragraph-properties>
      <style:text-properties fo:font-size="8pt" style:font-size-asian="8pt" style:font-size-complex="8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fo:margin-left="0.3937in" fo:text-indent="-0.3937in">
        <style:tab-stops/>
      </style:paragraph-properties>
    </style:style>
    <style:style style:name="T283" style:parent-style-name="DefaultParagraphFont" style:family="text">
      <style:text-properties fo:font-weight="bold" style:font-weight-asian="bold" fo:font-variant="small-caps" style:font-size-complex="12pt" style:language-asian="lt" style:country-asian="LT"/>
    </style:style>
    <style:style style:name="T284" style:parent-style-name="DefaultParagraphFont" style:family="text">
      <style:text-properties fo:font-weight="bold" style:font-weight-asian="bold" fo:font-variant="small-caps" style:font-size-complex="12pt" style:language-asian="lt" style:country-asian="LT"/>
    </style:style>
    <style:style style:name="T285" style:parent-style-name="DefaultParagraphFont" style:family="text">
      <style:text-properties fo:font-weight="bold" style:font-weight-asian="bold" fo:font-variant="small-caps" style:font-size-complex="12pt" style:language-asian="lt" style:country-asian="LT"/>
    </style:style>
    <style:style style:name="P286"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fo:text-indent="1.9687in"/>
      <style:text-properties fo:font-size="8pt" style:font-size-asian="8pt" style:font-size-complex="8pt" style:language-asian="lt" style:country-asian="LT"/>
    </style:style>
    <style:style style:name="P289" style:parent-style-name="Normal" style:family="paragraph">
      <style:paragraph-properties fo:text-align="justify" fo:text-indent="1.9687in"/>
      <style:text-properties fo:font-size="8pt" style:font-size-asian="8pt" style:font-size-complex="8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variant="small-caps" style:font-size-complex="12pt" style:language-asian="lt" style:country-asian="LT"/>
    </style:style>
    <style:style style:name="T293" style:parent-style-name="DefaultParagraphFont" style:family="text">
      <style:text-properties fo:font-weight="bold" style:font-weight-asian="bold" fo:font-variant="small-caps" style:font-size-complex="12pt" style:language-asian="lt" style:country-asian="LT"/>
    </style:style>
    <style:style style:name="T294" style:parent-style-name="DefaultParagraphFont" style:family="text">
      <style:text-properties fo:font-weight="bold" style:font-weight-asian="bold" fo:font-variant="small-caps" style:font-size-complex="12pt" style:language-asian="lt" style:country-asian="LT"/>
    </style:style>
    <style:style style:name="T295" style:parent-style-name="DefaultParagraphFont" style:family="text">
      <style:text-properties fo:font-weight="bold" style:font-weight-asian="bold" fo:font-style="italic" style:font-style-asian="italic" fo:font-variant="small-caps" style:font-size-complex="12pt" style:language-asian="lt" style:country-asian="LT"/>
    </style:style>
    <style:style style:name="P296" style:parent-style-name="Normal" style:family="paragraph">
      <style:paragraph-properties fo:text-align="justify"/>
      <style:text-properties fo:font-weight="bold" style:font-weight-asian="bold" fo:font-variant="small-cap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P300" style:parent-style-name="Normal" style:family="paragraph">
      <style:paragraph-properties fo:text-align="justify" fo:text-indent="0.4923in"/>
      <style:text-properties fo:font-style="italic" style:font-style-asian="italic"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3.643in"/>
      <style:text-properties fo:font-size="8pt" style:font-size-asian="8pt" style:font-size-complex="8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3.6597in">
        <style:tab-stops>
          <style:tab-stop style:type="left" style:position="2.4694in"/>
        </style:tab-stops>
      </style:paragraph-properties>
      <style:text-properties fo:font-size="8pt" style:font-size-asian="8pt" style:font-size-complex="8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justify" fo:text-indent="3.6597in">
        <style:tab-stops>
          <style:tab-stop style:type="left" style:position="2.4694in"/>
        </style:tab-stops>
      </style:paragraph-properties>
      <style:text-properties fo:font-size="8pt" style:font-size-asian="8pt" style:font-size-complex="8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ableColumn315" style:family="table-column">
      <style:table-column-properties style:column-width="2.0486in"/>
    </style:style>
    <style:style style:name="TableColumn316" style:family="table-column">
      <style:table-column-properties style:column-width="2.125in"/>
    </style:style>
    <style:style style:name="TableColumn317" style:family="table-column">
      <style:table-column-properties style:column-width="2.125in"/>
    </style:style>
    <style:style style:name="Table314" style:family="table">
      <style:table-properties style:width="6.2986in" fo:margin-left="0in" table:align="left"/>
    </style:style>
    <style:style style:name="TableRow318" style:family="table-row">
      <style:table-row-properties style:min-row-height="0.0159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min-row-height="0.0159in"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0.043in"/>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min-row-height="0.0159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fo:font-weight="bold" style:font-weight-asian="bold"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3.875in"/>
      <style:text-properties fo:font-size="8pt" style:font-size-asian="8pt" style:font-size-complex="8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3.5625in">
        <style:tab-stops>
          <style:tab-stop style:type="left" style:position="2.4694in"/>
        </style:tab-stops>
      </style:paragraph-properties>
      <style:text-properties fo:font-size="8pt" style:font-size-asian="8pt" style:font-size-complex="8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align="justify" fo:text-indent="3.9611in">
        <style:tab-stops>
          <style:tab-stop style:type="left" style:position="2.4694in"/>
        </style:tab-stops>
      </style:paragraph-properties>
      <style:text-properties fo:font-size="8pt" style:font-size-asian="8pt" style:font-size-complex="8pt" style:language-asian="lt" style:country-asian="LT"/>
    </style:style>
    <style:style style:name="P356" style:parent-style-name="Normal" style:family="paragraph">
      <style:paragraph-properties fo:break-before="page"/>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variant="small-caps" style:font-size-complex="12pt" style:language-asian="lt" style:country-asian="LT"/>
    </style:style>
    <style:style style:name="T359" style:parent-style-name="DefaultParagraphFont" style:family="text">
      <style:text-properties fo:font-weight="bold" style:font-weight-asian="bold" fo:font-variant="small-caps" style:font-size-complex="12pt" style:language-asian="lt" style:country-asian="LT"/>
    </style:style>
    <style:style style:name="T360" style:parent-style-name="DefaultParagraphFont" style:family="text">
      <style:text-properties fo:font-weight="bold" style:font-weight-asian="bold" fo:font-variant="small-caps" style:font-size-complex="12pt" style:language-asian="lt" style:country-asian="LT"/>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P363" style:parent-style-name="Normal" style:family="paragraph">
      <style:paragraph-properties fo:text-align="justify" fo:text-indent="0.3937in"/>
      <style:text-properties fo:font-style="italic" style:font-style-asian="italic"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olumn377" style:family="table-column">
      <style:table-column-properties style:column-width="3.0909in"/>
    </style:style>
    <style:style style:name="TableColumn378" style:family="table-column">
      <style:table-column-properties style:column-width="3.2076in"/>
    </style:style>
    <style:style style:name="Table376" style:family="table">
      <style:table-properties style:width="6.2986in" fo:margin-left="0in" table:align="left"/>
    </style:style>
    <style:style style:name="TableRow379" style:family="table-row">
      <style:table-row-properties style:min-row-height="0.0159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min-row-height="0.0159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olumn404" style:family="table-column">
      <style:table-column-properties style:column-width="3.0909in"/>
    </style:style>
    <style:style style:name="TableColumn405" style:family="table-column">
      <style:table-column-properties style:column-width="3.2076in"/>
    </style:style>
    <style:style style:name="Table403" style:family="table">
      <style:table-properties style:width="6.2986in" fo:margin-left="0in" table:align="left"/>
    </style:style>
    <style:style style:name="TableRow406" style:family="table-row">
      <style:table-row-properties style:min-row-height="0.0159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159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375in"/>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indent="0.8444in"/>
      <style:text-properties fo:font-size="8pt" style:font-size-asian="8pt" style:font-size-complex="8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TableColumn434" style:family="table-column">
      <style:table-column-properties style:column-width="3.0909in"/>
    </style:style>
    <style:style style:name="TableColumn435" style:family="table-column">
      <style:table-column-properties style:column-width="3.2076in"/>
    </style:style>
    <style:style style:name="Table433" style:family="table">
      <style:table-properties style:width="6.2986in" fo:margin-left="0in" table:align="left"/>
    </style:style>
    <style:style style:name="TableRow436" style:family="table-row">
      <style:table-row-properties style:min-row-height="0.0159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min-row-height="0.0159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text-properties style:font-size-complex="12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49" style:parent-style-name="Normal" style:family="paragraph">
      <style:paragraph-properties fo:text-indent="0.0263in"/>
      <style:text-properties fo:font-size="8pt" style:font-size-asian="8pt" style:font-size-complex="8pt" style:language-asian="lt" style:country-asian="LT"/>
    </style:style>
    <style:style style:name="P450" style:parent-style-name="Normal" style:family="paragraph">
      <style:paragraph-properties fo:text-indent="0.818in"/>
      <style:text-properties fo:font-size="8pt" style:font-size-asian="8pt" style:font-size-complex="8pt" style:language-asian="lt" style:country-asian="LT"/>
    </style:style>
    <style:style style:name="P4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TableColumn468" style:family="table-column">
      <style:table-column-properties style:column-width="3.0909in"/>
    </style:style>
    <style:style style:name="TableColumn469" style:family="table-column">
      <style:table-column-properties style:column-width="3.2076in"/>
    </style:style>
    <style:style style:name="Table467" style:family="table">
      <style:table-properties style:width="6.2986in" fo:margin-left="0in" table:align="left"/>
    </style:style>
    <style:style style:name="TableRow470" style:family="table-row">
      <style:table-row-properties style:min-row-height="0.0159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min-row-height="0.0159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text-properties style:font-size-complex="12p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text-align="justify" fo:text-indent="2.1666in">
        <style:tab-stops>
          <style:tab-stop style:type="right" style:position="5.4166in"/>
        </style:tab-stops>
      </style:paragraph-properties>
      <style:text-properties fo:font-size="8pt" style:font-size-asian="8pt" style:font-size-complex="8pt" style:language-asian="lt" style:country-asian="L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justify" fo:text-indent="2.1666in">
        <style:tab-stops>
          <style:tab-stop style:type="right" style:position="5.4166in"/>
        </style:tab-stops>
      </style:paragraph-properties>
      <style:text-properties fo:font-size="8pt" style:font-size-asian="8pt" style:font-size-complex="8pt" style:language-asian="lt" style:country-asian="LT"/>
    </style:style>
    <style:style style:name="P489"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text-align="justify" fo:text-indent="4.25in">
        <style:tab-stops>
          <style:tab-stop style:type="right" style:position="5.4166in"/>
        </style:tab-stops>
      </style:paragraph-properties>
      <style:text-properties fo:font-size="8pt" style:font-size-asian="8pt" style:font-size-complex="8pt" style:language-asian="lt" style:country-asian="LT"/>
    </style:style>
    <style:style style:name="P492" style:parent-style-name="Normal" style:family="paragraph">
      <style:paragraph-properties fo:text-align="justify">
        <style:tab-stops>
          <style:tab-stop style:type="left" style:position="2.593in"/>
          <style:tab-stop style:type="right" style:leader-style="solid" style:leader-text="_" style:position="6.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P497" style:parent-style-name="Normal" style:family="paragraph">
      <style:paragraph-properties fo:text-align="center" fo:margin-left="1.0833in">
        <style:tab-stops>
          <style:tab-stop style:type="right" style:position="3.9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style>
    <style:style style:name="P501" style:parent-style-name="Normal" style:family="paragraph">
      <style:paragraph-properties fo:break-before="page"/>
    </style:style>
    <style:style style:name="P502" style:parent-style-name="Normal" style:family="paragraph">
      <style:paragraph-properties fo:margin-left="4.725in">
        <style:tab-stops/>
      </style:paragraph-properties>
      <style:text-properties style:font-size-complex="12pt"/>
    </style:style>
    <style:style style:name="P503" style:parent-style-name="Normal" style:family="paragraph">
      <style:paragraph-properties fo:text-align="justify" fo:margin-left="4.725in">
        <style:tab-stops/>
      </style:paragraph-properties>
      <style:text-properties style:font-size-complex="12pt"/>
    </style:style>
    <style:style style:name="P504" style:parent-style-name="Normal" style:family="paragraph">
      <style:paragraph-properties fo:text-align="justify" fo:margin-left="4.725in">
        <style:tab-stops/>
      </style:paragraph-properties>
      <style:text-properties style:font-size-complex="12pt"/>
    </style:style>
    <style:style style:name="P505" style:parent-style-name="Normal" style:family="paragraph">
      <style:paragraph-properties fo:text-align="justify" fo:margin-left="4.725in">
        <style:tab-stops/>
      </style:paragraph-properties>
      <style:text-properties style:font-size-complex="12pt"/>
    </style:style>
    <style:style style:name="P506" style:parent-style-name="Normal" style:family="paragraph">
      <style:paragraph-properties fo:text-align="justify" fo:margin-left="4.725in">
        <style:tab-stops/>
      </style:paragraph-properties>
      <style:text-properties style:font-size-complex="12p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TableColumn528" style:family="table-column">
      <style:table-column-properties style:column-width="3.0909in"/>
    </style:style>
    <style:style style:name="TableColumn529" style:family="table-column">
      <style:table-column-properties style:column-width="3.2076in"/>
    </style:style>
    <style:style style:name="Table527" style:family="table">
      <style:table-properties style:width="6.2986in" fo:margin-left="0in" table:align="left"/>
    </style:style>
    <style:style style:name="TableRow530" style:family="table-row">
      <style:table-row-properties style:min-row-height="0.0159in"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min-row-height="0.0159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fo:text-indent="0.375in"/>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Column552" style:family="table-column">
      <style:table-column-properties style:column-width="3.0909in"/>
    </style:style>
    <style:style style:name="TableColumn553" style:family="table-column">
      <style:table-column-properties style:column-width="3.2076in"/>
    </style:style>
    <style:style style:name="Table551" style:family="table">
      <style:table-properties style:width="6.2986in" fo:margin-left="0in" table:align="left"/>
    </style:style>
    <style:style style:name="TableRow554" style:family="table-row">
      <style:table-row-properties style:min-row-height="0.0159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7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TableColumn579" style:family="table-column">
      <style:table-column-properties style:column-width="3.0909in"/>
    </style:style>
    <style:style style:name="TableColumn580" style:family="table-column">
      <style:table-column-properties style:column-width="3.2076in"/>
    </style:style>
    <style:style style:name="Table578" style:family="table">
      <style:table-properties style:width="6.2986in" fo:margin-left="0in" table:align="left"/>
    </style:style>
    <style:style style:name="TableRow581" style:family="table-row">
      <style:table-row-properties style:min-row-height="0.0159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min-row-height="0.0159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text-properties style:font-size-complex="12p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indent="4.1166in"/>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weight="bold" style:font-weight-asian="bold" fo:font-size="8pt" style:font-size-asian="8pt" style:font-size-complex="8pt"/>
    </style:style>
    <style:style style:name="T598" style:parent-style-name="DefaultParagraphFont" style:family="text">
      <style:text-properties fo:font-size="8pt" style:font-size-asian="8pt" style:font-size-complex="8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3.6166in"/>
      <style:text-properties fo:font-size="8pt" style:font-size-asian="8pt" style:font-size-complex="8pt"/>
    </style:style>
    <style:style style:name="P602" style:parent-style-name="Normal" style:family="paragraph">
      <style:text-properties style:font-size-complex="12pt"/>
    </style:style>
    <style:style style:name="P603" style:parent-style-name="Normal" style:family="paragraph">
      <style:paragraph-properties fo:text-indent="2.718in"/>
      <style:text-properties fo:font-size="8pt" style:font-size-asian="8pt" style:font-size-complex="8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indent="0.95in"/>
      <style:text-properties fo:font-size="8pt" style:font-size-asian="8pt" style:font-size-complex="8pt"/>
    </style:style>
    <style:style style:name="P607" style:parent-style-name="Normal" style:family="paragraph">
      <style:text-properties style:font-size-complex="12pt"/>
    </style:style>
    <style:style style:name="P608" style:parent-style-name="Normal" style:family="paragraph">
      <style:paragraph-properties fo:text-indent="2.0666in"/>
      <style:text-properties fo:font-size="8pt" style:font-size-asian="8pt" style:font-size-complex="8pt"/>
    </style:style>
    <style:style style:name="P609" style:parent-style-name="Normal" style:family="paragraph">
      <style:text-properties style:font-size-complex="12pt"/>
    </style:style>
    <style:style style:name="P610" style:parent-style-name="Normal" style:family="paragraph">
      <style:paragraph-properties fo:text-align="justify" fo:text-indent="2.4611in"/>
    </style:style>
    <style:style style:name="T611" style:parent-style-name="DefaultParagraphFont" style:family="text">
      <style:text-properties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528in" svg:height="0.6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DAUGIABUČIO NAMO, PRETENDUOJANČIO DALYVAUTI ATNAUJINIMO (MODERNIZAVIMO) PROGRAMOJE, PAŽYMOS, DAUGIABUČIO NAMO BUTŲ IR KITŲ PATALPŲ SAVININKŲ SUSIRINKIMO AR BALSAVIMO RAŠTU PROTOKOLO IR VARDINIO BALSAVIMO BIULETENIO FORMŲ PATVIRTINIMO</text:span></text:p>
      <text:p text:style-name="P15"/>
      <text:p text:style-name="P16">2016 m. spalio 24 d. Nr. <text:s/>30-2423</text:p>
      <text:p text:style-name="P17">Vilnius</text:p>
      <text:p text:style-name="P18"/>
      <text:p text:style-name="P19"/>
      <text:p text:style-name="P20"><text:span text:style-name="T21">Vadovaudamasi Lietuvos Respublikos Vyriausybės 2009 m. gruodžio 16 d. nutarimo<text:s/></text:span><text:span text:style-name="T22"><text:line-break/>Nr. 1725 „Dėl Valstybės paramos daugiabučiams namams atnaujinti (modernizuoti) teikimo ir daugiabučių namų atnaujinimo (modernizavimo) projektų įgyvendinimo priežiūros taisyklių patvirtinimo ir daugiabučio namo atnaujinti (modernizavimo) projektui įgyvendinti skirto kaupiamojo įnašo ir (ar) kitų įmokų didžiausios mėnesinės įmokos nustatymo“ 5 punktu, Paraiškų atnaujinti (modernizuoti) daugiabutį namą teikimo, vertinimo ir atrankos tvarkos aprašu, patvirtinu Lietuvos Respublikos aplinkos ministro 2015 m. balandžio 1 d. įsakymu Nr. D1-267 „Dėl Paraiškų atnaujinti (modernizuoti) daugiabutį namą teikimo, vertinimo ir atrankos tvarkos aprašo patvirtinimo“, Lietuvos Respublikos aplinkos ministro 2016 m. rugpjūčio 26 d. įsakymu<text:s/></text:span><text:span text:style-name="T23"><text:line-break/>Nr. D1-568 „Dėl kvietimo teikti paraiškas atnaujinti (modernizuoti) daugiabučius namus“ ir atsižvelgdama į Vilniaus miesto savivaldybės mero 2016 m. rugsėjo 15 d. pasitarimo Miesto ūkio ir transporto departamento klausimais protokolą Nr. 28-525/16 (1.2.13-T1),</text:span></text:p>
      <text:p text:style-name="P24"><text:span text:style-name="T25">p a t v i r t i n u <text:s/>daugiabučio namo, pretenduojančio dalyvauti atnaujinimo (modernizavimo) programoje, pažymos, daugiabučio namo butų ir kitų patalpų savininkų susirinkimo ar balsavimo raštu protokolo ir vardinio balsavimo biuletenio formas pagal priedus.<text:s/></text:span></text:p>
      <text:p text:style-name="Normal"/>
      <text:p text:style-name="P26"/>
      <text:p text:style-name="P27"/>
      <text:p text:style-name="Normal"><text:span text:style-name="T28">Administracijos direktorė</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lma Vaitkunskienė<text:s/></text:span></text:p>
      <text:p text:style-name="P37"/>
      <text:soft-page-break/>
      <text:p text:style-name="P38">Forma patvirtinta</text:p>
      <text:p text:style-name="P39">Vilniaus miesto savivaldybės<text:s/></text:p>
      <text:p text:style-name="P40">administracijos direktoriaus</text:p>
      <text:p text:style-name="P41">2016 m. spalio 24 d.<text:s/></text:p>
      <text:p text:style-name="P42">įsakymu Nr. 30-2423</text:p>
      <text:p text:style-name="P43">Vilniaus miesto savivaldybės administracijos<text:s/></text:p>
      <text:p text:style-name="P44">Miesto ūkio ir transporto departamento</text:p>
      <text:p text:style-name="P45">Būsto administravimo skyriui</text:p>
      <text:p text:style-name="P46"/>
      <text:p text:style-name="P47"/>
      <text:p text:style-name="P48">DAUGIABUČIO NAMO, PRETENDUOJANČIO DALYVAUTI ATNAUJINIMO (MODERNIZAVIMO) PROGRAMOJE, PAŽYMA</text:p>
      <text:p text:style-name="P49"/>
      <text:p text:style-name="P50">201___m. ____________________ d.</text:p>
      <text:p text:style-name="P51"/>
      <text:p text:style-name="P52">Daugiabučio namo, __________________, kurio unikalus Nr._______ ____, (toliau – namas)</text:p>
      <text:p text:style-name="P53">(adresas)</text:p>
      <text:p text:style-name="P54"><text:span text:style-name="T55">bendrojo naudojimo objektų valdytojas ____________________________, atstovaujamas įgalioto</text:span><text:span text:style-name="T56"><text:s/></text:span><text:span text:style-name="T57">(pavadinimas ar vardas, pavardė)</text:span></text:p>
      <text:p text:style-name="P58">asmens__________________________, pagal įgaliojimą ________________________________ ir<text:s/></text:p>
      <text:p text:style-name="P59">(įgalioto atstovo vardas ir pavardė) <text:s text:c="71"/>(įgaliojimas ir jo Nr.)</text:p>
      <text:p text:style-name="P60"><text:span text:style-name="T61">vykdydamas savo</text:span><text:span text:style-name="T62"><text:s/></text:span><text:span text:style-name="T63">veiklą adresu _____________________________________ar<text:s/></text:span><text:span text:style-name="T64">butų ir kitų patalpų<text:s/></text:span></text:p>
      <text:p text:style-name="P65"><text:span text:style-name="T66">(buveinės adresas) <text:s text:c="5"/></text:span></text:p>
      <text:p text:style-name="P67">savininkų sprendimu pagal pavedimo sutartį veikiantis asmuo _____________________________,<text:s/></text:p>
      <text:p text:style-name="P68"><text:span text:style-name="T69">(</text:span><text:span text:style-name="T70">vardas, pavardė)</text:span></text:p>
      <text:p text:style-name="P71">teikiantis daugiabučių namų atnaujinimo (modernizavimo) projektų įgyvendinimo administravimo<text:s/></text:p>
      <text:p text:style-name="P72">paslaugas, ar Savivaldybės programos įgyvendinimo administratorius________________________<text:s/></text:p>
      <text:p text:style-name="P73">(pavadinimas ar vardas, pavardė)</text:p>
      <text:p text:style-name="P74"><text:span text:style-name="T75">tvirtina, kad daugiabutis namas</text:span><text:span text:style-name="T76"><text:s/></text:span><text:span text:style-name="T77">_________________________ atitinka toliau pateiktus bendruosius<text:s/></text:span></text:p>
      <text:p text:style-name="P78"><text:span text:style-name="T79">(namo adresas)</text:span><text:span text:style-name="T80"><text:s text:c="2"/></text:span></text:p>
      <text:p text:style-name="P81">reikalavimus:</text:p>
      <text:p text:style-name="P82"/>
      <text:p text:style-name="P83"><text:span text:style-name="T84">1</text:span><text:span text:style-name="T85">. Kiekvienas daugiabučio namo________________________ butas arba (ir) kita patalpa turi <text:s text:c="84"/></text:span></text:p>
      <text:p text:style-name="P86"><text:span text:style-name="T87">(namo adresas) <text:s text:c="95"/></text:span></text:p>
      <text:p text:style-name="P88"><text:span text:style-name="T89">savininką <text:s/>(-us).</text:span></text:p>
      <text:p text:style-name="P90"><text:span text:style-name="T91">2</text:span><text:span text:style-name="T92">. Name____________________________ yra ne daugiau <text:s/>kaip 10 proc. skolininkų, turinčių<text:s/></text:span></text:p>
      <text:p text:style-name="P93">(namo adresas) <text:s text:c="66"/></text:p>
      <text:p text:style-name="P94"><text:span text:style-name="T95">daugiau kaip<text:s/></text:span><text:span text:style-name="T96">60 dienų<text:s/></text:span><text:span text:style-name="T97">pradelstų įsipareigojimų, viršijančių<text:s/></text:span><text:span text:style-name="T98">174 Eur</text:span><text:span text:style-name="T99"><text:s/>sumą nors vienai komunalines paslaugas (šilumos energijos ir (ar) karšto vandens, geriamojo vandens, elektros energijos, dujų ir panašiai) <text:s/>teikiančiai įmonei ar daugiabučio namo bendrojo naudojimo objektų valdytojui.</text:span></text:p>
      <text:p text:style-name="P100"/>
      <text:p text:style-name="P101"><text:span text:style-name="T102">3</text:span><text:span text:style-name="T103">. Namo __________________________________________ paskirtis – gyvenamoji (trys ir<text:s/></text:span></text:p>
      <text:p text:style-name="P104"><text:span text:style-name="T105">(</text:span><text:span text:style-name="T106">namo adresas)</text:span></text:p>
      <text:p text:style-name="P107">daugiau <text:s/>butų).</text:p>
      <text:p text:style-name="P108"/>
      <text:p text:style-name="P109"><text:span text:style-name="T110">4</text:span><text:span text:style-name="T111">. Namo____________________ naudingasis plotas, didžioji jo dalis ar bent pusė naudingojo<text:s/></text:span></text:p>
      <text:p text:style-name="P112">(namo adresas)</text:p>
      <text:p text:style-name="P113"><text:span text:style-name="T114">ploto yra<text:s/></text:span><text:span text:style-name="T115"><text:s/></text:span><text:span text:style-name="T116">gyvenamosios patalpos.<text:s/></text:span></text:p>
      <text:p text:style-name="P117"/>
      <text:p text:style-name="P118"><text:span text:style-name="T119">5</text:span><text:span text:style-name="T120">. Atsižvelgiant į bankų ir kitų finansinių institucijų reikalavimus,</text:span><text:span text:style-name="T121"><text:s/>dalyvauti atnaujinimo<text:s/></text:span></text:p>
      <text:p text:style-name="P122">(modernizavimo) programoje pritaria ne mažiau kaip 60 proc. namo ________________butų ir kitų<text:s/></text:p>
      <text:p text:style-name="P123"><text:span text:style-name="T124">(namo adresas)</text:span></text:p>
      <text:p text:style-name="P125">patalpų savininkų.</text:p>
      <text:p text:style-name="P126"/>
      <text:p text:style-name="P127"><text:span text:style-name="T128">6</text:span><text:span text:style-name="T129">. Jeigu namas <text:s/>____________________________ sudarytas iš kelių korpusų, užtikrinu, kad<text:s/></text:span></text:p>
      <text:p text:style-name="P130"><text:span text:style-name="T131">(namo adresas)</text:span></text:p>
      <text:p text:style-name="P132"><text:span text:style-name="T133">dalyvaujantis namo<text:s/></text:span><text:span text:style-name="T134"><text:s/></text:span><text:span text:style-name="T135">korpusas turi savo unikalų numerį ______________________ ir nėra sujungtas<text:s/></text:span></text:p>
      <text:p text:style-name="P136">(unikalus numeris)</text:p>
      <text:p text:style-name="P137"><text:span text:style-name="T138">bendru šilumos punktu <text:s/>su kitu (-ais) korpusais, turinčiu (-iais) savo unikalų numerį.</text:span></text:p>
      <text:p text:style-name="P139"><text:span text:style-name="T140">7</text:span><text:span text:style-name="T141">. Namo_____________________________ kadastrinių matavimų byla atitinka realią faktinę</text:span><text:span text:style-name="T142"><text:s/></text:span></text:p>
      <text:p text:style-name="P143"><text:span text:style-name="T144">(namo adresas)</text:span></text:p>
      <text:p text:style-name="P145">informaciją.</text:p>
      <text:p text:style-name="P146"/>
      <text:p text:style-name="P147">Remdamasis minėtais patvirtintais bendraisiais reikalavimais, papildomai teikiu šiuos dokumentus:</text:p>
      <text:p text:style-name="P148"/>
      <text:p text:style-name="P149"><text:span text:style-name="T150">1</text:span><text:span text:style-name="T151">.</text:span><text:span text:style-name="T152"><text:tab/>Daugiabučio namo butų ir kitų patalpų savininkų protokolą,_____lapas (-ai).</text:span></text:p>
      <text:p text:style-name="P153"><text:span text:style-name="T154">2</text:span><text:span text:style-name="T155">.</text:span><text:span text:style-name="T156"><text:tab/>VĮ Registrų centro išrašą pagal butų ir kitų patalpų savininkų valdomas dalis,______lapas (-ai).</text:span></text:p>
      <text:p text:style-name="P157"><text:span text:style-name="T158">3</text:span><text:span text:style-name="T159">.</text:span><text:span text:style-name="T160"><text:tab/>VĮ Registrų centro bendrąjį išrašą,________lapas (-ai).</text:span></text:p>
      <text:p text:style-name="P161"><text:span text:style-name="T162">4</text:span><text:span text:style-name="T163">.</text:span><text:span text:style-name="T164"><text:tab/>Namo kadastrinių matavimų bylą,_________lapas (-ai).</text:span></text:p>
      <text:p text:style-name="P165"><text:span text:style-name="T166">5</text:span><text:span text:style-name="T167">.</text:span><text:span text:style-name="T168"><text:tab/>Pažymas iš komunalines (šilumos energijos ir (ar) karšto vandens, geriamojo vandens, elektros energijos, dujų ir panašiai) paslaugas teikiančių asmenų ir <text:s/>daugiabučio namo bendrojo naudojimo objektų valdytojo apie daugiabučio namo butų ir kitų patalpų savininkų įsiskolinimus ___________lapas (-ai).</text:span></text:p>
      <text:p text:style-name="P169"><text:span text:style-name="T170">6</text:span><text:span text:style-name="T171">.</text:span><text:span text:style-name="T172"><text:tab/>Investicijų planą, atitinkantį Daugiabučio namo atnaujinimo (modernizavimo) investicijų plano rengimo tvarkos aprašą, patvirtintą Lietuvos Respublikos aplinkos ministro 2009 m. lapkričio 10 d. įsakymu Nr. D1-677, (2 egzemplioriai) kartu su namo energinio naudingumo sertifikatu, ____lapas (-ai) (originalas).</text:span></text:p>
      <text:p text:style-name="P173"/>
      <text:p text:style-name="P174"/>
      <text:p text:style-name="P175"><text:span text:style-name="T176">Aš, _____________________,<text:s/></text:span><text:span text:style-name="T177">atstovaujamas įgalioto asmens<text:s/></text:span><text:span text:style-name="T178"><text:s/>______________________________</text:span></text:p>
      <text:p text:style-name="P179"><text:span text:style-name="T180">(namo valdytojas)</text:span><text:span text:style-name="T181"><text:s text:c="97"/></text:span><text:span text:style-name="T182"><text:s/></text:span><text:span text:style-name="T183">(įgalioto atstovo vardas ir pavardė)</text:span></text:p>
      <text:p text:style-name="P184"><text:span text:style-name="T185">pagal įgaliojimą __________________________________, ar<text:s/></text:span><text:span text:style-name="T186">butų ir kitų patalpų savininkų<text:s/></text:span></text:p>
      <text:p text:style-name="P187"><text:span text:style-name="T188">(buveinės adresas) <text:s text:c="5"/></text:span></text:p>
      <text:p text:style-name="P189">sprendimu pagal pavedimo sutartį veikiantis asmuo ______________________________, teikiantis</text:p>
      <text:p text:style-name="P190"><text:span text:style-name="T191">(</text:span><text:span text:style-name="T192">vardas, pavardė)</text:span></text:p>
      <text:p text:style-name="P193"><text:span text:style-name="T194">daugiabučių namų atnaujinimo (modernizavimo) projektų įgyvendinimo administravimo paslaugas, ar Savivaldybės programos įgyvendinimo administratorius ________________________________</text:span><text:span text:style-name="T195"><text:s/></text:span></text:p>
      <text:p text:style-name="P196">(pavadinimas ar vardas, pavardė)</text:p>
      <text:p text:style-name="P197"><text:span text:style-name="T198">patvirtinu, kad aukščiau nurodyti ir pateikti dokumentai ir informacija yra teisingi.</text:span><text:span text:style-name="T199"><text:s/></text:span></text:p>
      <text:p text:style-name="P200"/>
      <text:p text:style-name="P201"/>
      <text:p text:style-name="P202">______________ <text:s text:c="62"/>__________________________</text:p>
      <text:p text:style-name="P203">(Parašas) <text:s text:c="117"/>(Vardas, pavardė)</text:p>
      <text:p text:style-name="Normal"/>
      <text:p text:style-name="P204"/>
      <text:soft-page-break/>
      <text:p text:style-name="P205">Forma patvirtinta</text:p>
      <text:p text:style-name="P206">Vilniaus miesto savivaldybės<text:s/></text:p>
      <text:p text:style-name="P207">administracijos direktoriaus</text:p>
      <text:p text:style-name="P208">2016 m. spalio 24 d.<text:s/></text:p>
      <text:p text:style-name="P209">įsakymu Nr. 30-2423</text:p>
      <text:p text:style-name="P210"/>
      <text:p text:style-name="P211"/>
      <text:p text:style-name="P212"><text:span text:style-name="T213">DAUGIABUČIO NAMO BUTŲ IR KITŲ PATALPŲ SAVININKŲ</text:span></text:p>
      <text:p text:style-name="P214">SUSIRINKIMO <text:s/>AR BALSAVIMO RAŠTU</text:p>
      <text:p text:style-name="P215"><text:span text:style-name="T216">PROTOKOLAS</text:span></text:p>
      <text:p text:style-name="P217"/>
      <text:p text:style-name="P218">20___ m. __________ ___ d. Nr. ___</text:p>
      <text:p text:style-name="P219"/>
      <text:p text:style-name="P220">Susirinkimas ar balsavimas raštu <text:s/>įvyko __________________</text:p>
      <text:p text:style-name="P221"><text:tab/>(data)</text:p>
      <text:p text:style-name="P222"/>
      <text:p text:style-name="P223"><text:span text:style-name="T224">I</text:span><text:span text:style-name="T225">.<text:s/></text:span><text:span text:style-name="T226">Bendroji <text:s/>informacija</text:span></text:p>
      <text:p text:style-name="P227"/>
      <text:p text:style-name="P228">Daugiabučio namo (toliau – namas) adresas<text:tab/>.<text:s/></text:p>
      <text:p text:style-name="P229"/>
      <text:p text:style-name="P230">Namo unikalus numeris<text:tab/><text:s/>.</text:p>
      <text:p text:style-name="P231"/>
      <text:p text:style-name="P232">Namo bendrojo naudojimo objektų valdytojas<text:s/><text:tab/>.</text:p>
      <text:p text:style-name="P233"/>
      <text:p text:style-name="P234">Bendrojo naudojimo objektų valdytojo įmonės kodas<text:s/><text:tab/>.</text:p>
      <text:p text:style-name="P235"/>
      <text:p text:style-name="P236">Bendrojo naudojimo objektų valdytojo adresas (veiklos vykdymo vieta)______________________.</text:p>
      <text:p text:style-name="P237"/>
      <text:p text:style-name="P238">Namo bendras butų ir kitų patalpų skaičius ____________________________________________. <text:s/></text:p>
      <text:p text:style-name="P239"/>
      <text:p text:style-name="P240">Namo butų skaičius ______________________________________________________________.</text:p>
      <text:p text:style-name="P241"/>
      <text:p text:style-name="P242">Namo kitų patalpų skaičius ________________________________________________________.</text:p>
      <text:p text:style-name="Normal"/>
      <text:p text:style-name="P243"><text:span text:style-name="T244">II</text:span><text:span text:style-name="T245">.<text:s/></text:span><text:span text:style-name="T246">Dalyviai</text:span></text:p>
      <text:p text:style-name="P247"/>
      <text:p text:style-name="P248">Namo butų ir kitų patalpų savininkų (toliau – patalpų savininkai) susirinkime (toliau – susirinkimas) dalyvavo ar balsuojant raštu grąžinta balsavimo biuletenių:</text:p>
      <text:p text:style-name="P249"/>
      <text:p text:style-name="P250"><text:span text:style-name="T251">1</text:span><text:span text:style-name="T252">) ______________(__________) (patalpų savininkai ar biuleteniai), turintys</text:span><text:span text:style-name="T253"><text:tab/>_________________</text:span></text:p>
      <text:p text:style-name="P254">(skaičiais)    <text:s text:c="19"/> (žodžiais)<text:tab/>(pasirinkti)                  <text:s text:c="37"/>(skaičiais)</text:p>
      <text:p text:style-name="P255">(______________) balsų, ir tai sudaro<text:s/><text:tab/>(___________) <text:s text:c="2"/>proc. visų namo butų ir kitų</text:p>
      <text:p text:style-name="P256">(žodžiais)<text:tab/>(skaičiais) <text:s text:c="5"/>               (žodžiais)</text:p>
      <text:p text:style-name="P257">patalpų (nuosavybės teisės objektų) skaičiaus. Vadovaujantis Lietuvos Respublikos civilinio kodekso 4.85 straipsniu, (susirinkimo ar balsavimo raštu) kvorumas yra / nėra, (susirinkimas <text:s/>ar</text:p>
      <text:p text:style-name="P258">(pasirinkti) <text:s text:c="43"/>(pasirinkti)</text:p>
      <text:p text:style-name="P259"/>
      <text:p text:style-name="P260">balsavimas raštu) laikomas įvykusiu / neįvykusiu.<text:s/></text:p>
      <text:p text:style-name="P261">(pasirinkti) <text:s text:c="53"/>(pasirinkti)</text:p>
      <text:p text:style-name="P262"/>
      <text:p text:style-name="P263"><text:span text:style-name="T264">2</text:span><text:span text:style-name="T265">) Bendrojo naudojimo objektų valdytojo įgaliotas asmuo (dalyvaujantis susirinkime ar atsakingas už balsavimo raštu organizavimą) __________________, įgaliojimo ______________.</text:span></text:p>
      <text:p text:style-name="P266"><text:span text:style-name="T267">(vardas, pavardė, pareigos) <text:s text:c="37"/></text:span><text:span text:style-name="T268"><text:s/></text:span><text:span text:style-name="T269">(data, reg. Nr. )</text:span></text:p>
      <text:p text:style-name="P270"/>
      <text:p text:style-name="P271"/>
      <text:p text:style-name="P272"><text:span text:style-name="T273">3</text:span><text:span text:style-name="T274">) Kiti susirinkime dalyvaujantys asmenys__________________________________</text:span><text:span text:style-name="T275"><text:tab/>__________.</text:span></text:p>
      <text:soft-page-break/>
      <text:p text:style-name="P276">(vardas, pavardė, kam atstovauja)</text:p>
      <text:p text:style-name="P277"/>
      <text:p text:style-name="P278"><text:span text:style-name="T279">Butų ir kitų patalpų savininkų susirinkimo<text:s/></text:span><text:span text:style-name="T280">dalyvių sąrašas ir vardiniai balsavimo biuleteniai pridedami.<text:s/></text:span></text:p>
      <text:p text:style-name="P281"/>
      <text:p text:style-name="P282"><text:span text:style-name="T283">III</text:span><text:span text:style-name="T284">.<text:s/></text:span><text:span text:style-name="T285">Susirinkimo sušaukimas ar balsavimas raštu skelbiamas</text:span></text:p>
      <text:p text:style-name="P286"/>
      <text:p text:style-name="P287">Pranešimas apie (susirinkimą ar balsavimą raštu) 20___ m. _____________ ___ d. paskelbtas</text:p>
      <text:p text:style-name="P288"/>
      <text:p text:style-name="P289">(pasirinkti)</text:p>
      <text:p text:style-name="P290">namo skelbimų lentoje ir apie susirinkimą ar balsavimą raštu patalpų savininkai buvo informuoti įmetant pranešimą į pašto dėžutes, taip pat kitais patalpų savininkų informavimo būdais, numatytais Butų ir kitų patalpų savininkų susirinkimų šaukimo, darbotvarkės ir priimtų sprendimų skelbimo tvarkos apraše, patvirtintame Lietuvos Respublikos aplinkos ministro 2012 m. lapkričio 22 d. įsakymu Nr. D1-961, ar Butų ir kitų patalpų savininkų balsavimo raštu, priimant sprendimus, tvarkos apraše, patvirtintame Lietuvos Respublikos aplinkos ministro 2011 m. kovo 24 d. įsakymu Nr. D1-251.</text:p>
      <text:p text:style-name="Normal"/>
      <text:p text:style-name="P291"><text:span text:style-name="T292">IV</text:span><text:span text:style-name="T293">.<text:s/></text:span><text:span text:style-name="T294">Susirinkimo pirmininko ir sekretoriaus rinkimai<text:s/></text:span><text:span text:style-name="T295">(jei sprendimas priimamas susirinkime)</text:span></text:p>
      <text:p text:style-name="P296"/>
      <text:p text:style-name="P297"><text:span text:style-name="T298">Bendrojo naudojimo objektų valdytojas ar jo įgaliotas asmuo pasiūlė susirinkime dalyvaujančių patalpų savininkų paprasta balsų dauguma išrinkti susirinkimo pirmininką, susirinkimo sekretorių bei balsų skaičiavimo komisiją.</text:span><text:span text:style-name="T299"><text:s/>Jeigu vykdomas balsavimas raštu, būtinai nurodoma balsų skaičiavimo komisijos sudėtis.</text:span></text:p>
      <text:p text:style-name="P300"/>
      <text:p text:style-name="P301">SVARSTYTA:</text:p>
      <text:p text:style-name="P302"/>
      <text:p text:style-name="P303">Susirinkimo pirmininku išrinkti _____________________________________________________.</text:p>
      <text:p text:style-name="P304">(vardas, pavardė)</text:p>
      <text:p text:style-name="P305"><text:span text:style-name="T306">Susirinkimo sekretoriumi išrinkti<text:s/></text:span><text:span text:style-name="T307">____________________________________________________</text:span><text:span text:style-name="T308">.</text:span></text:p>
      <text:p text:style-name="P309">(vardas, pavardė)</text:p>
      <text:p text:style-name="P310">Susirinkimo balsų skaičiavimo komisiją išrinkti _________________________________________.<text:s/></text:p>
      <text:p text:style-name="P311">(vardas, pavardė)</text:p>
      <text:p text:style-name="P312"/>
      <text:p text:style-name="P313">BALSUOTA:</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Už</text:p>
          </table:table-cell>
          <table:table-cell table:style-name="TableCell323">
            <text:p text:style-name="P324">Prieš</text:p>
          </table:table-cell>
        </table:table-row>
        <table:table-row table:style-name="TableRow325">
          <table:table-cell table:style-name="TableCell326">
            <text:p text:style-name="P327">Dėl susirinkimo pirmininko</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Dėl susirinkimo</text:p>
            <text:p text:style-name="P335">sekretoriau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Dėl susirinkimo balsų skaičiavimo komisijos</text:p>
          </table:table-cell>
          <table:table-cell table:style-name="TableCell343">
            <text:p text:style-name="P344"/>
          </table:table-cell>
          <table:table-cell table:style-name="TableCell345">
            <text:p text:style-name="P346"/>
          </table:table-cell>
        </table:table-row>
      </table:table>
      <text:p text:style-name="P347"/>
      <text:p text:style-name="P348">NUTARTA:</text:p>
      <text:p text:style-name="P349"/>
      <text:p text:style-name="P350">Susirinkimo pirmininku išrinkti _____________________________________________________,</text:p>
      <text:p text:style-name="P351">(vardas, pavardė)</text:p>
      <text:p text:style-name="P352">Susirinkimo sekretoriumi išrinkti ____________________________________________________.</text:p>
      <text:p text:style-name="P353">(vardas, pavardė)</text:p>
      <text:p text:style-name="P354">Susirinkimo balsų skaičiavimo komisiją išrinkti _________________________________________.<text:s/></text:p>
      <text:p text:style-name="P355">(vardas, pavardė)</text:p>
      <text:p text:style-name="P356"/>
      <text:p text:style-name="P357"><text:span text:style-name="T358">V</text:span><text:span text:style-name="T359">.<text:s/></text:span><text:span text:style-name="T360">Susirinkimo darbotvarkė ar balsavimo raštu svarstomi klausimai ir sprendimai</text:span></text:p>
      <text:p text:style-name="P361">(pasirinkti)</text:p>
      <text:p text:style-name="P362"/>
      <text:p text:style-name="P363">Kai sprendimas priimamas susirinkime:</text:p>
      <text:p text:style-name="P364">Susirinkimo pirmininkas pristato susirinkimo darbotvarkę:</text:p>
      <text:p text:style-name="P365"><text:span text:style-name="T366">1</text:span><text:span text:style-name="T367">. Dėl dalyvavimo namo atnaujinimo (modernizavimo) procese pagal <text:s/>Lietuvos Respublikos aplinkos ministro 2016 m. rugpjūčio 26 d. įsakymu Nr. D1-568 „Dėl kvietimo teikti paraiškas atnaujinti (modernizuoti) daugiabučius namus“ paskelbtą kvietimą teikti paraiškas daugiabučiams namams atnaujinti (modernizuoti).</text:span></text:p>
      <text:p text:style-name="P368"><text:span text:style-name="T369">2</text:span><text:span text:style-name="T370">. Dėl namo atnaujinimo (modernizavimo) investicijų plano ir energinio naudingumo sertifikato rengimo.</text:span></text:p>
      <text:p text:style-name="P371"><text:span text:style-name="T372">3</text:span><text:span text:style-name="T373">. Dėl apmokėjimo už namo atnaujinimo (modernizavimo) investicijų plano ir energinio naudingumo sertifikato parengimą.<text:s/></text:span></text:p>
      <text:p text:style-name="P374"/>
      <text:p text:style-name="P375">BALSUOTA:</text:p>
      <table:table table:style-name="Table376">
        <table:table-columns>
          <table:table-column table:style-name="TableColumn377"/>
          <table:table-column table:style-name="TableColumn378"/>
        </table:table-columns>
        <table:table-row table:style-name="TableRow379">
          <table:table-cell table:style-name="TableCell380">
            <text:p text:style-name="P381">Už</text:p>
          </table:table-cell>
          <table:table-cell table:style-name="TableCell382">
            <text:p text:style-name="P383">Prieš</text:p>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
      <text:p text:style-name="P390">NUTARTA:</text:p>
      <text:p text:style-name="P391">Pritarti pasiūlytai susirinkimo darbotvarkei. Balsavimą atlikti, pildant vardinio balsavimo biuletenį.</text:p>
      <text:p text:style-name="P392"/>
      <text:p text:style-name="P393"><text:span text:style-name="T394">SVARSTYTA:</text:span></text:p>
      <text:p text:style-name="P395"><text:span text:style-name="T396">1</text:span><text:span text:style-name="T397">. Dėl dalyvavimo namo atnaujinimo (modernizavimo) procese pagal Lietuvos Respublikos aplinkos ministro 2016 m. rugpjūčio 26 d. įsakymu Nr. D1-568 „Dėl kvietimo teikti paraiškas atnaujinti (modernizuoti) daugiabučius namus“ paskelbtą kvietimą teikti paraiškas daugiabučiams namams atnaujinti (modernizuoti).</text:span></text:p>
      <text:p text:style-name="P398"/>
      <text:p text:style-name="P399">SIŪLOMAS SPRENDIMAS:</text:p>
      <text:p text:style-name="P400">Pritarti dalyvavimui namo atnaujinimo (modernizavimo) procese pagal Lietuvos Respublikos aplinkos ministro 2016 m. rugpjūčio 26 d. įsakymu Nr. D1-568 „Dėl kvietimo teikti paraiškas atnaujinti (modernizuoti) daugiabučius namus“ paskelbtą kvietimą.</text:p>
      <text:p text:style-name="P401"/>
      <text:p text:style-name="P402">BALSUOTA:</text:p>
      <table:table table:style-name="Table403">
        <table:table-columns>
          <table:table-column table:style-name="TableColumn404"/>
          <table:table-column table:style-name="TableColumn405"/>
        </table:table-columns>
        <table:table-row table:style-name="TableRow406">
          <table:table-cell table:style-name="TableCell407">
            <text:p text:style-name="P408">Už</text:p>
          </table:table-cell>
          <table:table-cell table:style-name="TableCell409">
            <text:p text:style-name="P410">Prieš</text:p>
          </table:table-cell>
        </table:table-row>
        <table:table-row table:style-name="TableRow411">
          <table:table-cell table:style-name="TableCell412">
            <text:p text:style-name="P413"/>
          </table:table-cell>
          <table:table-cell table:style-name="TableCell414">
            <text:p text:style-name="P415"/>
          </table:table-cell>
        </table:table-row>
      </table:table>
      <text:p text:style-name="P416"/>
      <text:p text:style-name="P417">NUTARTA:</text:p>
      <text:p text:style-name="P418">Dalyvauti <text:s text:c="2"/>ar <text:s text:c="2"/>nedalyvauti <text:s text:c="2"/>namo <text:s text:c="2"/>atnaujinimo <text:s text:c="2"/>(modernizavimo) <text:s text:c="2"/>procese <text:s text:c="2"/>pagal <text:s/>Lietuvos<text:s/></text:p>
      <text:p text:style-name="P419">(pasirinkti)</text:p>
      <text:p text:style-name="P420">Respublikos aplinkos ministro 2016 m. rugpjūčio 26 d. įsakymu Nr. D1-568 „Dėl kvietimo teikti paraiškas atnaujinti (modernizuoti) daugiabučius namus“ paskelbtą kvietimą.</text:p>
      <text:p text:style-name="P421"/>
      <text:p text:style-name="P422"><text:span text:style-name="T423">SVARSTYTA:</text:span></text:p>
      <text:p text:style-name="P424"><text:span text:style-name="T425">2</text:span><text:span text:style-name="T426">. Dėl namo atnaujinimo (modernizavimo) investicijų plano ir energinio naudingumo sertifikato rengimo.</text:span></text:p>
      <text:p text:style-name="P427"/>
      <text:p text:style-name="P428">SIŪLOMAS SPRENDIMAS</text:p>
      <text:p text:style-name="P429"/>
      <text:p text:style-name="P430">Pritarti investicijų plano ir energinio naudingumo sertifikato rengimui, kurį, vadovaudamasis galiojančių Lietuvos Respublikos teisės aktų nustatyta tvarka, organizuotų bendrojo naudojimo objektų valdytojas, savivaldybė ar savivaldybės programos įgyvendinimo administratorius tik tuo atveju, jei nėra parengto daugiabučio namo atnaujinimo (modernizavimo) investicijų plano pagal Daugiabučio namo atnaujinimo (modernizavimo) investicijų plano rengimo tvarkos aprašą, patvirtintą Lietuvos Respublikos aplinkos ministro <text:s/>2009 m. lapkričio 10 d. įsakymu<text:s/><text:soft-page-break/>Nr. D1-677 „Dėl Daugiabučio namo atnaujinimo (modernizavimo) investicijų plano rengimo tvarkos aprašo patvirtinimo“.</text:p>
      <text:p text:style-name="P431"/>
      <text:p text:style-name="P432">BALSUOTA:</text:p>
      <table:table table:style-name="Table433">
        <table:table-columns>
          <table:table-column table:style-name="TableColumn434"/>
          <table:table-column table:style-name="TableColumn435"/>
        </table:table-columns>
        <table:table-row table:style-name="TableRow436">
          <table:table-cell table:style-name="TableCell437">
            <text:p text:style-name="P438">Už</text:p>
          </table:table-cell>
          <table:table-cell table:style-name="TableCell439">
            <text:p text:style-name="P440">Prieš</text:p>
          </table:table-cell>
        </table:table-row>
        <table:table-row table:style-name="TableRow441">
          <table:table-cell table:style-name="TableCell442">
            <text:p text:style-name="P443"/>
          </table:table-cell>
          <table:table-cell table:style-name="TableCell444">
            <text:p text:style-name="P445"/>
          </table:table-cell>
        </table:table-row>
      </table:table>
      <text:p text:style-name="P446"/>
      <text:p text:style-name="P447">NUTARTA:</text:p>
      <text:p text:style-name="P448">Pavesti <text:s/>ar <text:s/>nepavesti <text:s/>bendrojo <text:s/>naudojimo <text:s/>objektų valdytojui, savivaldybei ar savivaldybės</text:p>
      <text:p text:style-name="P449"/>
      <text:p text:style-name="P450">(pasirinkti)</text:p>
      <text:p text:style-name="P451">programos įgyvendinimo administratoriui organizuoti investicijų plano ir energinio naudingumo sertifikato rengimą, vadovaujantis galiojančių Lietuvos Respublikos teisės aktų nustatyta tvarka, pagal Daugiabučio namo atnaujinimo (modernizavimo) investicijų plano rengimo tvarkos aprašą, patvirtintą Lietuvos Respublikos aplinkos ministro <text:s/>2009 m. lapkričio 10 d. įsakymu Nr. D1-677 „Dėl Daugiabučio namo atnaujinimo (modernizavimo) investicijų plano rengimo tvarkos aprašo patvirtinimo“.</text:p>
      <text:p text:style-name="P452"/>
      <text:p text:style-name="P453"><text:span text:style-name="T454">SVARSTYTA:</text:span></text:p>
      <text:p text:style-name="P455"><text:span text:style-name="T456">3</text:span><text:span text:style-name="T457">. Dėl apmokėjimo už namo atnaujinimo (modernizavimo) investicijų plano ir energinio naudingumo sertifikato parengimą.</text:span></text:p>
      <text:p text:style-name="P458"/>
      <text:p text:style-name="P459">SIŪLOMAS SPRENDIMAS</text:p>
      <text:p text:style-name="P460">Remiantis Lietuvos Respublikos aplinkos ministro 2016 m. rugpjūčio 26 d. Lietuvos Respublikos aplinkos ministro įsakymu Nr. D1-568 „Dėl kvietimo teikti paraiškas atnaujinti (modernizuoti) daugiabučius namus“, didžiosioms Lietuvos miestų savivaldybėms, taip pat ir Vilniaus miesto savivaldybei, <text:s/>numatytas 19 daugiabučių namų paraiškų teikimas.</text:p>
      <text:p text:style-name="P461">Pagal Lietuvos Respublikos valstybės paramos daugiabučiams namams atnaujinti (modernizuoti) įstatymo 3 straipsnio 1 dalies 2 punktą <text:s/>valstybės parama teikiama apmokant Vyriausybės nustatytą, tačiau ne mažesnę kaip 50 proc. išlaidų dalį atnaujinimo (modernizavimo) projektui (ar jo daliai) parengti, kai Vyriausybės ar jos įgaliotos institucijos teisės aktų nustatyta tvarka parengtą daugiabučio namo atnaujinimo (modernizavimo) investicijų planą patvirtina butų ir kitų patalpų savininkai.</text:p>
      <text:p text:style-name="P462">Jeigu nuspręsta pritarti bendrojo naudojimo objektų valdytojo, savivaldybės ar savivaldybės programos įgyvendinimo administratoriaus investicijų plano ir energinio naudingumo sertifikato rengimui, vadovaujantis galiojančių Lietuvos Respublikos teisės aktų nustatyta tvarka, neturint parengto daugiabučio namo atnaujinimo (modernizavimo) investicijų plano pagal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 butų ir kitų patalpų savininkai privalo apmokėti ne mažiau kaip 50 proc. išlaidų už investicijų plano ir energinio naudingumo sertifikato rengimą po to, kai jį suderina Vyriausybė ar jos įgaliotos institucijos teisės aktų nustatyta tvarka bei butų ir kitų patalpų savininkai susirinkime tam pritaria.</text:p>
      <text:p text:style-name="P463">Jeigu nuspręsta pritarti bendrojo naudojimo objektų valdytojo, savivaldybės ar savivaldybės programos įgyvendinimo administratoriaus investicijų plano ir energinio naudingumo sertifikato rengimui, vadovaujantis galiojančių Lietuvos Respublikos teisės aktų nustatyta tvarka, neturint parengto daugiabučio namo atnaujinimo (modernizavimo) investicijų plano pagal Daugiabučio namo atnaujinimo (modernizavimo) investicijų plano rengimo tvarkos aprašą, patvirtintą Lietuvos Respublikos aplinkos ministro <text:s/>2009 m. lapkričio 10 d. įsakymu Nr. D1-677 „Dėl Daugiabučio namo atnaujinimo (modernizavimo) investicijų plano rengimo tvarkos aprašo patvirtinimo“, tačiau, suderinus Vyriausybei ar jos įgaliotai institucijos teisės aktų nustatyta tvarka, butų ir kitų patalpų savininkai susirinkime tam nepritaria arba atsisako investicijų plano ir energinio naudingumo sertifikato rengimo stadijoje dalyvauti namo atnaujinimo (modernizavimo) procese, privalo apmokėti 100 proc. išlaidų už investicijų plano ir energinio naudingumo sertifikato rengimą.</text:p>
      <text:soft-page-break/>
      <text:p text:style-name="P464">Jeigu nuspręsta pritarti bendrojo naudojimo objektų valdytojo, savivaldybės ar savivaldybės programos įgyvendinimo administratoriaus investicijų plano ir energinio naudingumo sertifikato rengimui, vadovaujantis galiojančių Lietuvos Respublikos teisės aktų nustatyta tvarka, neturint parengto daugiabučio namo atnaujinimo (modernizavimo) investicijų plano pagal Daugiabučio namo atnaujinimo (modernizavimo) investicijų plano rengimo tvarkos aprašą, patvirtintą Lietuvos Respublikos aplinkos ministro <text:s/>2009 m. lapkričio 10 d. įsakymu Nr. D1-677 „Dėl Daugiabučio namo atnaujinimo (modernizavimo) investicijų plano rengimo tvarkos aprašo patvirtinimo“, tačiau nepatekus į Vilniaus miesto savivaldybės sudarytą 19 daugiabučių namų sąrašą arba nesuderinus Vyriausybei ar jos įgaliotai institucijai teisės aktų nustatyta tvarka, privalo apmokėti 100 proc. išlaidų už investicijų plano ir energinio naudingumo sertifikato rengimą.</text:p>
      <text:p text:style-name="P465"/>
      <text:p text:style-name="P466">BALSUOTA:</text:p>
      <table:table table:style-name="Table467">
        <table:table-columns>
          <table:table-column table:style-name="TableColumn468"/>
          <table:table-column table:style-name="TableColumn469"/>
        </table:table-columns>
        <table:table-row table:style-name="TableRow470">
          <table:table-cell table:style-name="TableCell471">
            <text:p text:style-name="P472">Už</text:p>
          </table:table-cell>
          <table:table-cell table:style-name="TableCell473">
            <text:p text:style-name="P474">Prieš</text:p>
          </table:table-cell>
        </table:table-row>
        <table:table-row table:style-name="TableRow475">
          <table:table-cell table:style-name="TableCell476">
            <text:p text:style-name="P477"/>
          </table:table-cell>
          <table:table-cell table:style-name="TableCell478">
            <text:p text:style-name="P479"/>
          </table:table-cell>
        </table:table-row>
      </table:table>
      <text:p text:style-name="P480"/>
      <text:p text:style-name="P481">NUTARTA:</text:p>
      <text:p text:style-name="P482">Butų ir kitų patalpų savininkai privalo apmokėti ne mažiau kaip 50 proc. išlaidų už investicijų plano ir energinio naudingumo sertifikato rengimą po to, kai jį suderina Vyriausybė ar jos įgaliota institucija teisės aktų nustatyta tvarka bei butų ir kitų patalpų savininkai susirinkime tam pritaria.</text:p>
      <text:p text:style-name="P483">Suderinus Vyriausybės ar jos įgaliotai institucijai, butų ir kitų patalpų savininkai susirinkime tam nepritaria arba atsisako investicijų plano ir energinio naudingumo sertifikato rengimo stadijoje dalyvauti namo atnaujinimo (modernizavimo) procese arba nepatekus į Vilniaus miesto savivaldybės sudarytą 19 daugiabučių namų sąrašą arba Vyriausybės ar jos įgaliota institucija teisės aktų nustatyta tvarka nesuderinus pateikto investicijų plano ir energinio naudingumo sertifikato, privalo apmokėti 100 proc. išlaidų už investicijų plano ir energinio naudingumo sertifikato rengimą.</text:p>
      <text:p text:style-name="P484"/>
      <text:p text:style-name="P485">Susirinkimo pirmininkas<text:tab/>___________________________________________________________</text:p>
      <text:p text:style-name="P486">(parašas)<text:tab/>(vardas, pavardė)</text:p>
      <text:p text:style-name="P487">Susirinkimo sekretorius<text:s/><text:tab/>___________________________________________________________</text:p>
      <text:p text:style-name="P488">(parašas)<text:tab/>(vardas, pavardė)</text:p>
      <text:p text:style-name="P489"/>
      <text:p text:style-name="P490">arba Balsavimo raštu balsų skaičiavimo komisijos pirmininkas ____________________________</text:p>
      <text:p text:style-name="P491">(parašas)    (vardas, pavardė)</text:p>
      <text:p text:style-name="P492"><text:span text:style-name="T493">Balsų skaičiavimo komisijos nariai:<text:s/></text:span><text:span text:style-name="T494"><text:tab/>_______________________________________________</text:span><text:span text:style-name="T495"><text:tab/></text:span><text:span text:style-name="T496"><text:s text:c="21"/>(parašas)        <text:s text:c="25"/>     (vardas, pavardė)</text:span></text:p>
      <text:p text:style-name="P497"><text:span text:style-name="T498">________________________________________________________________</text:span><text:span text:style-name="T499"><text:s/>(parašas) <text:s text:c="50"/>(vardas, pavardė)</text:span></text:p>
      <text:p text:style-name="P500"/>
      <text:p text:style-name="Normal"/>
      <text:p text:style-name="P501"/>
      <text:soft-page-break/>
      <text:p text:style-name="P502">Forma patvirtinta</text:p>
      <text:p text:style-name="P503">Vilniaus miesto savivaldybės<text:s/></text:p>
      <text:p text:style-name="P504">administracijos direktoriaus</text:p>
      <text:p text:style-name="P505">2016 m. spalio 24 d.<text:s/></text:p>
      <text:p text:style-name="P506">įsakymu Nr. 30-2423</text:p>
      <text:p text:style-name="P507"/>
      <text:p text:style-name="P508"/>
      <text:p text:style-name="P509"/>
      <text:p text:style-name="P510"><text:span text:style-name="T511">VARDINIO BALSAVIMO BIULETENIS</text:span></text:p>
      <text:p text:style-name="P512"/>
      <text:p text:style-name="P513">BUTO IR KITŲ PATALPŲ NUMERIS AR KITAS INDENTIFIKAVIMO POŽYMIS.............................................................................................................................................</text:p>
      <text:p text:style-name="P514"><text:span text:style-name="T515">SAVININKO VARDAS, PAVARDĖ, PARAŠAS ARBA JURIDINIO ASMENS PAVADINIMAS, ĮGALIOTOJO ATSTOVO VARDAS, PAVARDĖ, PARAŠAS<text:s/></text:span><text:span text:style-name="T516">................................................................................................................................................................</text:span></text:p>
      <text:p text:style-name="P517"/>
      <text:p text:style-name="P518">SVARSTYTA:</text:p>
      <text:p text:style-name="P519"><text:span text:style-name="T520">1</text:span><text:span text:style-name="T521">. Dėl dalyvavimo namo atnaujinimo (modernizavimo) procese pagal Lietuvos Respublikos aplinkos ministro 2016 m. rugpjūčio 26 d. įsakymu Nr. D1-568 „Dėl kvietimo teikti paraiškas atnaujinti (modernizuoti) daugiabučius namus“ paskelbtą kvietimą teikti paraiškas daugiabučiams namams atnaujinti (modernizuoti).</text:span></text:p>
      <text:p text:style-name="P522"/>
      <text:p text:style-name="P523">SIŪLOMAS SPRENDIMAS:</text:p>
      <text:p text:style-name="P524">Pritarti dalyvavimui namo atnaujinimo (modernizavimo) procese pagal Lietuvos Respublikos aplinkos ministro 2016 m. rugpjūčio 26 d. įsakymu Nr. D1-568 „Dėl kvietimo teikti paraiškas atnaujinti (modernizuoti) daugiabučius namus“ paskelbtą kvietimą.</text:p>
      <text:p text:style-name="P525"/>
      <text:p text:style-name="P526">BALSUOTA:</text:p>
      <table:table table:style-name="Table527">
        <table:table-columns>
          <table:table-column table:style-name="TableColumn528"/>
          <table:table-column table:style-name="TableColumn529"/>
        </table:table-columns>
        <table:table-row table:style-name="TableRow530">
          <table:table-cell table:style-name="TableCell531">
            <text:p text:style-name="P532">Už</text:p>
          </table:table-cell>
          <table:table-cell table:style-name="TableCell533">
            <text:p text:style-name="P534">Prieš</text:p>
          </table:table-cell>
        </table:table-row>
        <table:table-row table:style-name="TableRow535">
          <table:table-cell table:style-name="TableCell536">
            <text:p text:style-name="P537"/>
          </table:table-cell>
          <table:table-cell table:style-name="TableCell538">
            <text:p text:style-name="P539"/>
          </table:table-cell>
        </table:table-row>
      </table:table>
      <text:p text:style-name="P540"/>
      <text:p text:style-name="P541"><text:span text:style-name="T542">SVARSTYTA:</text:span></text:p>
      <text:p text:style-name="P543"><text:span text:style-name="T544">2</text:span><text:span text:style-name="T545">. Dėl namo atnaujinimo (modernizavimo) investicijų plano ir energinio naudingumo sertifikato rengimo.</text:span></text:p>
      <text:p text:style-name="P546"/>
      <text:p text:style-name="P547">SIŪLOMAS SPRENDIMAS</text:p>
      <text:p text:style-name="P548">Pritarti investicijų plano ir energinio naudingumo sertifikato rengimui, kurį, vadovaudamasis galiojančių Lietuvos Respublikos teisės aktų nustatyta tvarka, organizuotų bendrojo naudojimo objektų valdytojas, savivaldybė ar savivaldybės programos įgyvendinimo administratorius tik tuo atveju, jei nėra parengto daugiabučio namo atnaujinimo (modernizavimo) investicijų plano pagal Daugiabučio namo atnaujinimo (modernizavimo) investicijų plano rengimo tvarkos aprašą, patvirtintą Lietuvos Respublikos aplinkos ministro <text:s/>2009 m. lapkričio 10 d. įsakymu Nr. D1-677 „Dėl Daugiabučio namo atnaujinimo (modernizavimo) investicijų plano rengimo tvarkos aprašo patvirtinimo“.</text:p>
      <text:p text:style-name="P549"/>
      <text:p text:style-name="P550">BALSUOTA:</text:p>
      <table:table table:style-name="Table551">
        <table:table-columns>
          <table:table-column table:style-name="TableColumn552"/>
          <table:table-column table:style-name="TableColumn553"/>
        </table:table-columns>
        <table:table-row table:style-name="TableRow554">
          <table:table-cell table:style-name="TableCell555">
            <text:p text:style-name="P556">Už</text:p>
          </table:table-cell>
          <table:table-cell table:style-name="TableCell557">
            <text:p text:style-name="P558">Prieš</text:p>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
      <text:p text:style-name="P565"><text:span text:style-name="T566">SVARSTYTA:</text:span></text:p>
      <text:p text:style-name="P567"><text:span text:style-name="T568">3</text:span><text:span text:style-name="T569">. Dėl apmokėjimo už namo atnaujinimo (modernizavimo) investicijų plano ir energinio naudingumo sertifikato parengimą.</text:span></text:p>
      <text:p text:style-name="P570">SIŪLOMAS SPRENDIMAS</text:p>
      <text:soft-page-break/>
      <text:p text:style-name="P571">Remiantis Lietuvos Respublikos aplinkos ministro 2016 m. rugpjūčio 26 d. Lietuvos Respublikos aplinkos ministro įsakymu Nr. D1-568 „Dėl kvietimo teikti paraiškas atnaujinti (modernizuoti) daugiabučius namus“, didžiosioms Lietuvos miestų savivaldybėms, tame tarpe Vilniaus miestui, numatytas 19 daugiabučių namų paraiškų teikimas.</text:p>
      <text:p text:style-name="P572">Pagal Lietuvos Respublikos valstybės paramos daugiabučiams namams atnaujinti (modernizuoti) įstatymo 3 straipsnio 1 dalies 2 punktą <text:s/>valstybės parama teikiama apmokant Vyriausybės nustatytą, tačiau ne mažesnę kaip 50 proc. išlaidų dalį atnaujinimo (modernizavimo) projektui (ar jo daliai) parengti, kai Vyriausybės ar jos įgaliotos institucijos teisės aktų nustatyta tvarka parengtą daugiabučio namo atnaujinimo (modernizavimo) investicijų planą patvirtina butų ir kitų patalpų savininkai.</text:p>
      <text:p text:style-name="P573">Jeigu nuspręsta pritarti bendrojo naudojimo objektų valdytojo, savivaldybės ar savivaldybės programos įgyvendinimo administratoriaus investicijų plano ir energinio naudingumo sertifikato rengimui, vadovaujantis galiojančių Lietuvos Respublikos teisės aktų nustatyta tvarka, neturint parengto daugiabučio namo atnaujinimo (modernizavimo) investicijų plano pagal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 butų ir kitų patalpų savininkai privalo apmokėti ne mažiau kaip 50 proc. išlaidų už investicijų plano ir energinio naudingumo sertifikato rengimą po to, kai jį suderina Vyriausybė ar jos įgaliotos institucijos teisės aktų nustatyta tvarka bei butų ir kitų patalpų savininkai susirinkime tam pritaria.</text:p>
      <text:p text:style-name="P574">Jeigu nuspręsta pritarti bendrojo naudojimo objektų valdytojo, savivaldybės ar savivaldybės programos įgyvendinimo administratoriaus investicijų plano ir energinio naudingumo sertifikato rengimui, vadovaujantis galiojančių Lietuvos Respublikos teisės aktų nustatyta tvarka, neturint parengto daugiabučio namo atnaujinimo (modernizavimo) investicijų plano pagal Daugiabučio namo atnaujinimo (modernizavimo) investicijų plano rengimo tvarkos aprašą, patvirtintą Lietuvos Respublikos aplinkos ministro <text:s/>2009 m. lapkričio 10 d. įsakymu Nr. D1-677 „Dėl Daugiabučio namo atnaujinimo (modernizavimo) investicijų plano rengimo tvarkos aprašo patvirtinimo“, tačiau, suderinus Vyriausybei ar jos įgaliotai institucijai teisės aktų nustatyta tvarka, butų ir kitų patalpų savininkai susirinkime tam nepritaria arba atsisako investicijų plano ir energinio naudingumo sertifikato rengimo stadijoje dalyvauti namo atnaujinimo (modernizavimo) procese, privalo apmokėti 100 proc. išlaidų už investicijų plano ir energinio naudingumo sertifikato rengimą.</text:p>
      <text:p text:style-name="P575">Jeigu nuspręsta pritarti bendrojo naudojimo objektų valdytojo, savivaldybės ar savivaldybės programos įgyvendinimo administratoriaus investicijų plano ir energinio naudingumo sertifikato rengimui, vadovaujantis galiojančių Lietuvos Respublikos teisės aktų nustatyta tvarka, neturint parengto daugiabučio namo atnaujinimo (modernizavimo) investicijų plano pagal Daugiabučio namo atnaujinimo (modernizavimo) investicijų plano rengimo tvarkos aprašą, patvirtintą Lietuvos Respublikos aplinkos ministro <text:s/>2009 m. lapkričio 10 d. įsakymu Nr. D1-677 „Dėl Daugiabučio namo atnaujinimo (modernizavimo) investicijų plano rengimo tvarkos aprašo patvirtinimo“, tačiau nepatekus į Vilniaus miesto savivaldybės sudarytą 19 daugiabučių namų sąrašą arba nesuderinus Vyriausybei ar jos įgaliotai institucijai teisės aktų nustatyta tvarka, privalo apmokėti 100 proc. išlaidų už investicijų plano ir energinio naudingumo sertifikato rengimą.</text:p>
      <text:p text:style-name="P576"/>
      <text:p text:style-name="P577">BALSUOTA:</text:p>
      <table:table table:style-name="Table578">
        <table:table-columns>
          <table:table-column table:style-name="TableColumn579"/>
          <table:table-column table:style-name="TableColumn580"/>
        </table:table-columns>
        <table:table-row table:style-name="TableRow581">
          <table:table-cell table:style-name="TableCell582">
            <text:p text:style-name="P583">Už</text:p>
          </table:table-cell>
          <table:table-cell table:style-name="TableCell584">
            <text:p text:style-name="P585">Prieš</text:p>
          </table:table-cell>
        </table:table-row>
        <table:table-row table:style-name="TableRow586">
          <table:table-cell table:style-name="TableCell587">
            <text:p text:style-name="P588"/>
          </table:table-cell>
          <table:table-cell table:style-name="TableCell589">
            <text:p text:style-name="P590"/>
          </table:table-cell>
        </table:table-row>
      </table:table>
      <text:p text:style-name="P591"/>
      <text:p text:style-name="Normal"><text:span text:style-name="T592">Jeigu vykdomas balsavimas raštu</text:span><text:span text:style-name="T593">:</text:span></text:p>
      <text:p text:style-name="P594">Biuletenis turi būti grąžintas balsavimo organizatoriui iki...............................................................,</text:p>
      <text:p text:style-name="P595"><text:span text:style-name="T596">(nurodoma data</text:span><text:span text:style-name="T597">,<text:s/></text:span><text:span text:style-name="T598">laikas)</text:span></text:p>
      <text:p text:style-name="P599">Biuletenio grąžinimo būdai:</text:p>
      <text:p text:style-name="P600">- įmetant į balsadėžę, kuri yra...........................................................................................................;</text:p>
      <text:p text:style-name="P601">(nurodoma vieta)</text:p>
      <text:p text:style-name="P602">- išsiunčiant paštu adresu.................................................................................................................;</text:p>
      <text:p text:style-name="P603">(nurodomas adresas)</text:p>
      <text:soft-page-break/>
      <text:p text:style-name="P604">- grąžinant balsavimo organizatoriui kitu būdu: ...............................................................................</text:p>
      <text:p text:style-name="P605">...............................................................................................................................................................,<text:s/></text:p>
      <text:p text:style-name="P606">(nurodoma, kokiu būdu grąžinamas balsavimo biuletenis)</text:p>
      <text:p text:style-name="P607">Balsavimo organizatorius....................................................................................................................</text:p>
      <text:p text:style-name="P608">(pavadinimas / vardas ir pavardė, adresas, telefono numeris, el. pašto adresas)</text:p>
      <text:p text:style-name="P609">Biuletenį įteikė (išsiuntė):......................................................................................................................</text:p>
      <text:p text:style-name="P610"><text:span text:style-name="T611">(parašas, 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08T08:04:00Z</meta:creation-date>
    <dc:date>2016-11-08T08: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87" meta:word-count="3239" meta:character-count="26758" meta:row-count="796" meta:non-whitespace-character-count="23906"/>
  </office:meta>
</office:document-meta>
</file>