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4.5pt" style:font-size-asian="14.5pt" style:font-size-complex="14.5pt"/>
    </style:style>
    <style:style style:name="P12" style:parent-style-name="Normal" style:family="paragraph">
      <style:paragraph-properties fo:keep-with-next="always" fo:text-align="center" fo:margin-right="-0.0305in"/>
      <style:text-properties style:font-size-complex="12pt"/>
    </style:style>
    <style:style style:name="P13" style:parent-style-name="Normal" style:family="paragraph">
      <style:paragraph-properties fo:text-align="center"/>
      <style:text-properties fo:font-weight="bold" style:font-weight-asian="bold" fo:font-size="11.5pt" style:font-size-asian="11.5pt" style:font-size-complex="11.5pt"/>
    </style:style>
    <style:style style:name="P14" style:parent-style-name="Normal" style:family="paragraph">
      <style:paragraph-properties fo:text-align="center"/>
      <style:text-properties fo:font-weight="bold" style:font-weight-asian="bold" fo:font-size="11.5pt" style:font-size-asian="11.5pt" style:font-size-complex="11.5pt"/>
    </style:style>
    <style:style style:name="P15" style:parent-style-name="Normal" style:family="paragraph">
      <style:paragraph-properties fo:text-align="center"/>
      <style:text-properties fo:font-weight="bold" style:font-weight-asian="bold"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text-properties fo:color="#FF0000" fo:font-size="11.5pt" style:font-size-asian="11.5pt" style:font-size-complex="11.5pt"/>
    </style:style>
    <style:style style:name="P19" style:parent-style-name="Normal" style:family="paragraph">
      <style:text-properties fo:color="#FF0000" fo:font-size="11.5pt" style:font-size-asian="11.5pt" style:font-size-complex="11.5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text-indent="0.5in"/>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language-asian="lt" style:country-asian="LT"/>
    </style:style>
    <style:style style:name="T35" style:parent-style-name="DefaultParagraphFont" style:family="text">
      <style:text-properties fo:font-size="11.5pt" style:font-size-asian="11.5pt" style:font-size-complex="11.5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style:punctuation-wrap="simple" fo:text-align="justify" style:vertical-align="baseline" fo:text-indent="0.5in"/>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5118in"/>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justify" fo:text-indent="0.5118in"/>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style:punctuation-wrap="simple" fo:text-align="justify" style:vertical-align="baseline" fo:text-indent="0.5395in"/>
      <style:text-properties fo:font-size="11.5pt" style:font-size-asian="11.5pt" style:font-size-complex="11.5pt"/>
    </style:style>
    <style:style style:name="P61" style:parent-style-name="Normal" style:family="paragraph">
      <style:paragraph-properties style:punctuation-wrap="simple" fo:text-align="justify" style:vertical-align="baseline" fo:text-indent="0.5395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3 METŲ BIUDŽETO PADIDINIMO IR PATIKSLINIMO</text:p>
      <text:p text:style-name="P15"/>
      <text:p text:style-name="P16">2023 m. rugsėjo 25 d. Nr. T3-250</text:p>
      <text:p text:style-name="P17">Vilnius</text:p>
      <text:p text:style-name="P18"/>
      <text:p text:style-name="P19"/>
      <text:p text:style-name="P20"><text:span text:style-name="T21">Vadovaudamasi Lietuvos Respublikos vietos savivaldos įstatymo 15 straipsnio 2 dalies 13 punktu, Lietuvos Respublikos 2023 metų valstybės biudžeto ir savivaldybių biudžetų finansinių rodiklių patvirtinimo įstatymu, Lietuvos Respublikos finansų ministro 2023 m. liepos 31 d. įsakymu Nr. 1K-286 „Dėl lėšų valstybės tarnybos reformai įgyvendinti paskirstymo“, <text:s/>Lietuvos Respublikos socialinės apsaugos ir darbo ministro 2023 m. rugpjūčio 9 d. įsakymu Nr. A1-526 „Dėl valstybės vardu pasiskolintų lėšų paskirstymo savivaldybių administracijoms išlaidoms, patirtoms 2023 metų II ketvirtį teikiant piniginę socialinę paramą, skiriamą vadovaujantis Lietuvos Respublikos piniginės socialinės paramos nepasiturintiems gyventojams įstatymu, užsieniečiams, pasitraukusiems iš Ukrainos dėl Rusijos Federacijos karinių veiksmų Ukrainoje, padengti“,<text:s/></text:span><text:span text:style-name="T22">Lietuvos Respublikos socialinės apsaugos ir darbo ministro 2023 m. rugpjūčio 9 d. įsakymu Nr. A1-529 „Dėl<text:s/></text:span><text:span text:style-name="T23">valstybės vardu pasiskolintų lėšų paskirstymo savivaldybių administracijoms išlaidoms, patirtoms 2023 metų II ketvirtį mokant laidojimo pašalpą pagal Lietuvos Respublikos paramos mirties atveju įstatymą ir teikiant socialinę paramą mokiniams pagal Lietuvos Respublikos socialinės paramos mokiniams<text:s/></text:span><text:soft-page-break/><text:span text:style-name="T24">įstatymą užsieniečiams, pasitraukusiems iš Ukrainos dėl Rusijos Federacijos karinių veiksmų Ukrainoje, padengti“,<text:s/></text:span><text:span text:style-name="T25"><text:s/></text:span><text:span text:style-name="T26">Neįgaliųjų reikalų departamento prie Socialinės apsaugos ir darbo ministerijos direktoriaus 2023 m. rugpjūčio 16 d. įsakymu Nr. V-66</text:span><text:span text:style-name="T27"><text:s/></text:span><text:span text:style-name="T28">„Dėl Neįgaliųjų reikalų departamento prie Socialinės apsaugos ir darbo ministerijos direktoriaus 2022 m. gruodžio 29 d. įsakymo Nr. V-90 „Dėl 2023 metais asmeninei pagalbai teikti ir administruoti skirtų Lietuvos Respublikos valstybės biudžeto lėšų paskirstymo savivaldybių administracijoms patvirtinimo“ pakeitimo“, Neįgaliųjų reikalų departamento prie Socialinės apsaugos ir darbo ministerijos direktoriaus 2023 m. rugpjūčio 24 d. įsakymu Nr. V-70 „Dėl Neįgaliųjų reikalų departamento prie Socialinės apsaugos ir darbo ministerijos direktoriaus 2023 m. sausio 2 d. įsakymo Nr. V-1 „Dėl Lietuvos Respublikos valstybės biudžeto lėšų akredituotai socialinei reabilitacijai neįgaliesiems bendruomenėje organizuoti, teikti ir administruoti 2023 metais paskirstymo savivaldybių administracijoms“ pakeitimo“,</text:span><text:span text:style-name="T29"><text:s/></text:span><text:span text:style-name="T30">Europos socialinio fondo agentūros ir Vilniaus rajono savivaldybės administracijos 2022 m. lapkričio 3 d. Jungtinės veiklos sutartimi Nr. A56(1)-1193, atsižvelgdama į Vilniaus rajono savivaldybės Investicijų skyriaus vedėjo 2023 m. rugpjūčio 10 d. raštą Nr. A38(1)-1601 „Dėl kompensuojamų lėšų“, 2023 m. rugsėjo 7 d. raštą Nr. A38(1)-1744 „Dėl kompensuojamų lėšų“, <text:s/>2023 m. rugsėjo 7 d. raštą Nr. A38(1)-1743 „Dėl kompensuojamų lėšų“, 2023 m. rugsėjo 14 d. raštą Nr. A38(1)-1787 „Dėl gautų Europos Sąjungos lėšų“, 2023 m. rugsėjo 19 d. raštą Nr. A38(1)-1807 „Dėl biudžeto padidinimo“, Vietinio ūkio skyriaus vedėjo 2023 m. <text:s/>rugpjūčio 30 d. raštą <text:s/>Nr. A38(1)-1690 „Dėl biudžeto sąmatų padidinimo“, Ekonomikos ir turto skyriaus vedėjo 2023 m. rugsėjo 7 d. raštą Nr. A38(1)-1736 „Dėl programos sąmatos padidinimo“, Socialinių paslaugų šeimai ir vaikui skyriaus vedėjo 2023 m. rugsėjo 6 d. raštą Nr. A38(1)-1728 „Dėl lėšų bendruomeninei veiklai stiprinti“, Rudaminos daugiafunkcinio <text:s/>kultūros centro direktoriaus 2023 m. rugsėjo 8 d. raštą Nr. A70-1405 „Dėl kompensuojamų lėšų“, Vilniaus rajono savivaldybės Juodšilių seniūnijos bendruomenės socialinių paslaugų centro direktoriaus 2023 m. rugsėjo 6 d. raštą Nr. A70-1395 „Dėl biudžetinės įstaigos pajamų padidinimo“ bei į biudžetinių įstaigų pajamų surinkimą, Vilniaus rajono savivaldybės <text:s/>taryba <text:s/>n u s p r e n d ž i a:</text:span></text:p>
      <text:p text:style-name="P31"><text:span text:style-name="T32">1</text:span><text:span text:style-name="T33">. Padidinti Vilniaus rajono savivaldybės 2023 metų biudžeto pajamas 1531,3 tūkst. Eur (vienu milijonu penkiais šimtais trisdešimt vienu tūkstančiu trimis šimtais eurų), iš jų:<text:s/></text:span><text:span text:style-name="T34">kitas dotacijas<text:s/></text:span><text:soft-page-break/><text:span text:style-name="T35">einamiesiems tikslams 27,6 tūkst. Eur (dvidešimt septyniais tūkstančiais šešiais šimtais eurų), dotaciją savivaldybėms iš Europos Sąjungos, kitos tarptautinės finansinės paramos ir bendrojo finansavimo lėšų einamiesiems tikslams 15,1 tūkst. Eur (penkiolika tūkstančių vienu šimtu eurų), dotaciją savivaldybėms iš Europos Sąjungos, kitos tarptautinės finansinės paramos ir bendrojo finansavimo lėšų turtui įsigyti 807,6 <text:s/>tūkst. Eur (aštuoniais šimtais septyniais tūkstančiais šešiais šimtais eurų), biudžetinių įstaigų pajamas programoms finansuoti 181,0 tūkst. Eur (vienu šimtu aštuoniasdešimt vienu tūkstančiu eurų), <text:s/>ilgalaikes paskolas 500,0 tūkst. Eur (penkiais šimtais tūkstančių eurų).</text:span></text:p>
      <text:p text:style-name="P36"><text:span text:style-name="T37">2</text:span><text:span text:style-name="T38">. Padidinti Vilniaus rajono savivaldybės 2023 metų biudžeto asignavimus 1531,3 tūkst. Eur (vienu milijonu penkiais šimtais trisdešimt vienu tūkstančiu trimis šimtais eurų), iš jų pagal programas:<text:s/></text:span></text:p>
      <text:p text:style-name="P39"><text:span text:style-name="T40">2.1</text:span><text:span text:style-name="T41">. Ekonominio konkurencingumo didinimo programą padidinant 574,6 tūkst. Eur (penkiais šimtais septyniasdešimt keturiais tūkstančiais šešiais šimtais eurų), iš jų skiriant: 74,6 tūkst. Eur (septyniasdešimt keturis tūkstančius šešis šimtus eurų) <text:s/>Vilniaus rajono savivaldybės bendruomeninei veiklai stiprinti; 500,0 tūkst. Eur (penkis šimtus tūkstančių eurų) investiciniam projektui „Šalčininkai + funkcinės zonos plėtros strategijos įgyvendinimas“;</text:span></text:p>
      <text:p text:style-name="P42"><text:span text:style-name="T43">2.2</text:span><text:span text:style-name="T44">. <text:s/>Švietimo kokybės ir prieinamumo didinimo programą padidinant 178,1 tūkst. Eur (vienu šimtu septyniasdešimt aštuoniais tūkstančiais vienu šimtu eurų), iš jų skiriant: 15,1 tūkst. Eur (penkiolika tūkstančių vieną šimtą eurų) Vilniaus rajono savivaldybės švietimo įstaigų ir Pedagoginės psichologinės tarnybos karjeros specialistų tinklo vystymui finansuoti (1 priedas); 163,0 tūkst. Eur (vieną šimtą šešiasdešimt tris tūkstančius eurų) <text:s/>Vilniaus rajono savivaldybės švietimo įstaigų biudžetinių įstaigų pajamų programoms finansuoti (2 priedas);<text:s/></text:span></text:p>
      <text:p text:style-name="P45"><text:span text:style-name="T46">2.3</text:span><text:span text:style-name="T47">. Susisiekimo ir gatvių apšvietimo infrastuktūros gerinimo programą padidinant 623,9 tūkst. Eur (šešiais šimtais <text:s/>dvidešimt trimis tūkstančiais devyniais šimtais eurų) skiriant asignavimus investiciniams projektams finansuoti;<text:s/></text:span></text:p>
      <text:p text:style-name="P48"><text:span text:style-name="T49">2.4</text:span><text:span text:style-name="T50">. Valdymo programą padidinant 9,0 tūkst. Eur (devyniais tūkstančiais eurų) skiriant asignavimus Vilniaus rajono savivaldybės valstybės tarnybos reformai įgyvendinti;</text:span></text:p>
      <text:p text:style-name="P51"><text:span text:style-name="T52">2.5</text:span><text:span text:style-name="T53">. Saugios ir švarios gyvenamosios aplinkos kūrimo programą padidinant 149,8 tūkst. Eur (vienu šimtu keturiasdešimt devyniais tūkstančiais aštuoniais šimtais eurų) skiriant asignavimus atliekų tvarkymo sistemai sukurti;<text:s/></text:span></text:p>
      <text:p text:style-name="P54"><text:span text:style-name="T55">2.6</text:span><text:span text:style-name="T56">. Kultūros, sporto ir turizmo vystymo programą padidinant 11,6 <text:s/>tūkst. Eur (vienuolika tūkstančių šešiais šimtais eurų) skiriant asignavimus Rudaminos daugiafunkcinio <text:s/>kultūros centro investiciniam projektui finansuoti;</text:span></text:p>
      <text:p text:style-name="P57"><text:span text:style-name="T58">2.7</text:span><text:span text:style-name="T59">. Socialinės atskirties mažinimo programą sumažinant 15,7 tūkst. Eur (penkiolika tūkstančių septyniais šimtais eurų), iš jų:</text:span></text:p>
      <text:p text:style-name="P60">sumažinant: 92,2 tūkst. Eur (devyniasdešimt dviem tūkstančiais dviem šimtais eurų) asignavimus, skirtus asmeninei pagalbai teikti ir administruoti, 11,4 tūkst. Eur (vienuolika tūkstančių keturiais šimtais eurų) asignavimus, skirtus akredituotai socialinei reabilitacijai neįgaliesiems bendruomenėje organizuoti, teikti ir administruoti;</text:p>
      <text:p text:style-name="P61"><text:span text:style-name="T62">padidinant: 21,2 tūkst. Eur (dvidešimt vienu tūkstančiu dviem šimtais eurų) <text:s/>Vilniaus rajono švietimo įstaigų išlaidoms, patirtoms 2023 metų II ketvirtį mokant teikiant socialinę paramą mokiniams pagal Lietuvos Respublikos socialinės paramos mokiniams įstatymą užsieniečiams, pasitraukusiems iš Ukrainos dėl Rusijos Federacijos karinių veiksmų Ukrainoje, padengti (3 priedas),<text:s/></text:span><text:span text:style-name="T63"><text:s/></text:span><text:span text:style-name="T64">1,7 tūkst. Eur (tūkstančiu septyniais šimtais eurų) siekiant padengti išlaidas, patirtas teikiant paramą būstui išsinuomoti užsieniečiams, pasitraukusiems iš Ukrainos dėl Rusijos Federacijos karinių veiksmų Ukrainoje, 24,7 tūkst. Eur (dvidešimt keturiais tūkstančiais septyniais šimtais eurų) išlaidoms, patirtoms 2023 metų II ketvirtį teikiant piniginę socialinę paramą, skiriamą vadovaujantis Lietuvos Respublikos piniginės socialinės paramos nepasiturintiems gyventojams įstatymu, užsieniečiams, pasitraukusiems iš Ukrainos dėl Rusijos Federacijos karinių veiksmų Ukrainoje, padengti, 18,0 tūkst. Eur (aštuoniolika tūkstančių eurų) Vilniaus rajono savivaldybės Juodšilių seniūnijos bendruomenės socialinių paslaugų centro biudžetinės įstaigos pajamas programoms finansuoti, 22,3 tūkst. Eur (dvidešimt dviem tūkstančiais trimis šimtais eurų) investiciniam projektui finansuoti.</text:span></text:p>
      <text:p text:style-name="Normal"/>
      <text:p text:style-name="Normal"/>
      <text:p text:style-name="Normal"/>
      <text:p text:style-name="Normal"><text:span text:style-name="T65">Savivaldybės meras<text:s/></text:span><text:span text:style-name="T66"><text:tab/><text:s text:c="7"/></text:span><text:span text:style-name="T67"><text:tab/></text:span><text:span text:style-name="T68"><text:tab/></text:span><text:span text:style-name="T69"><text:tab/><text:s text:c="14"/></text:span><text:span text:style-name="T70"><text:tab/><text:s text:c="35"/>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3-10-03T08:48:00Z</meta:creation-date>
    <dc:date>2023-10-03T08:48:00Z</dc:date>
    <meta:print-date>2023-05-24T13:35:00Z</meta:print-date>
    <meta:template xlink:href="Normal.dotm" xlink:type="simple"/>
    <meta:editing-cycles>2</meta:editing-cycles>
    <meta:editing-duration>PT0S</meta:editing-duration>
    <meta:document-statistic meta:page-count="3" meta:paragraph-count="61" meta:word-count="1028" meta:character-count="8601" meta:row-count="254" meta:non-whitespace-character-count="7634"/>
  </office:meta>
</office:document-meta>
</file>