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1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1 M. LAPKRIČIO 2 D. ĮSAKYMO NR. T-190 „DĖL FINANSAVIMO SKYRIMO PROJEKTUI PAGAL EKONOMIKOS AUGIMO VEIKSMŲ PROGRAMOS 3 PRIORITETO „INFORMACINĖ VISUOMENĖ VISIEMS“ ĮGYVENDINIMO PRIEMONĘ NR. VP2-3.1-IVPK-06-V „SĄVEIKUMAS“ PAKEITIMO</text:p>
      <text:p text:style-name="P10"/>
      <text:p text:style-name="P11"/>
      <text:p text:style-name="P12">2014 m. liepos<text:s/>2<text:s/>d. <text:s/>Nr.<text:s/>T-86</text:p>
      <text:p text:style-name="P13">Vilnius<text:s/></text:p>
      <text:p text:style-name="P14"/>
      <text:p text:style-name="P15"/>
      <text:p text:style-name="P16"><text:span text:style-name="T17">P a k e i č i u Informacinės visuomenės plėtros komiteto prie Susisiekimo ministerijos direktoriaus 2011 m. lapkričio 2 d. įsakymą Nr. T-190 „Dėl finansavimo skyrimo projektui pagal Ekonomikos augimo veiksmų programos 3 prioriteto „Informacinė visuomenė visiems“ įgyvendinimo priemonę Nr. VP2-3.1-IVPK-06-V „Sąveikumas“ ir išdėstau antrąją pastraipą taip:</text:span></text:p>
      <text:p text:style-name="P18"><text:span text:style-name="T19">„s k i r i u Informacinės visuomenės plėtros komiteto prie Susisiekimo ministerijos projektui „Viešojo administravimo institucijų informacinių sistemų interoperabilumo (sąveikumo) sistemos saugos ir funkcionalumo plėtra“ (paraiškos kodo Nr. VP2-3.1-IVPK-06-V-02-001) įgyvendinti iki 13 546 632,27 (trylikos milijonų penkių šimtų keturiasdešimt šešių tūkstančių šešių šimtų trisdešimt dviejų litų ir 27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1 514 637,43 (vienuolikos milijonų penkių šimtų keturiolikos tūkstančių šešių šimtų trisdešimt septynių litų ir 43 centų) litų; pagal finansavimo šaltinio kodą 1.2.2.3.1 (Bendrojo finansavimo lėšos) – iki 2 031 994,84 (dviejų milijonų trisdešimt vieno tūkstančio devynių šimtų devyniasdešimt keturių litų ir 84 centų) litų.“</text:span></text:p>
      <text:p text:style-name="P20"/>
      <text:p text:style-name="P21"/>
      <text:p text:style-name="P22"/>
      <text:p text:style-name="P23">Direktorius<text:s/><text:tab/><text:tab/><text:tab/>Ramūnas Čepait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7-03T08:05:00Z</meta:creation-date>
    <dc:date>2014-07-03T08:05:00Z</dc:date>
    <meta:print-date>2014-02-19T11:38:00Z</meta:print-date>
    <meta:template xlink:href="Normal" xlink:type="simple"/>
    <meta:editing-cycles>2</meta:editing-cycles>
    <meta:editing-duration>PT60S</meta:editing-duration>
    <meta:document-statistic meta:page-count="1" meta:paragraph-count="22" meta:word-count="234" meta:character-count="1874" meta:row-count="50" meta:non-whitespace-character-count="1662"/>
  </office:meta>
</office:document-meta>
</file>