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size="10pt" style:font-size-asian="10pt" style:font-size-complex="12pt"/>
    </style:style>
    <style:style style:name="P9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keep-with-next="always" fo:text-align="center" fo:margin-left="0.25in" fo:margin-right="0.277in" fo:text-indent="0.0416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 fo:margin-left="0.7875in" fo:margin-right="0.7875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size="2pt" style:font-size-asian="2pt" style:font-size-complex="2pt"/>
    </style:style>
    <style:style style:name="P23" style:parent-style-name="Normal" style:family="paragraph">
      <style:paragraph-properties fo:text-align="justify" fo:text-indent="0.8659in"/>
      <style:text-properties style:font-size-complex="12pt"/>
    </style:style>
    <style:style style:name="P24" style:parent-style-name="Normal" style:family="paragraph">
      <style:text-properties fo:font-size="2pt" style:font-size-asian="2pt" style:font-size-complex="2pt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fo:font-size="2pt" style:font-size-asian="2pt" style:font-size-complex="2pt"/>
    </style:style>
    <style:style style:name="P35" style:parent-style-name="Normal" style:family="paragraph">
      <style:paragraph-properties fo:text-align="justify" fo:text-indent="0.886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861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8659in"/>
    </style:style>
    <style:style style:name="P42" style:parent-style-name="Normal" style:family="paragraph">
      <style:text-properties fo:font-size="2pt" style:font-size-asian="2pt" style:font-size-complex="2pt"/>
    </style:style>
    <style:style style:name="P43" style:parent-style-name="Normal" style:family="paragraph">
      <style:paragraph-properties fo:text-align="justify" fo:text-indent="0.8659in"/>
      <style:text-properties style:font-size-complex="12pt"/>
    </style:style>
    <style:style style:name="P44" style:parent-style-name="Normal" style:family="paragraph">
      <style:text-properties fo:font-size="2pt" style:font-size-asian="2pt" style:font-size-complex="2pt"/>
    </style:style>
    <style:style style:name="P45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margin-left="3.4458in">
        <style:tab-stops/>
      </style:paragraph-properties>
    </style:style>
    <style:style style:name="P49" style:parent-style-name="Normal" style:family="paragraph">
      <style:paragraph-properties fo:break-before="page"/>
    </style:style>
    <style:style style:name="P50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445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15%" fo:text-indent="0.2166in"/>
      <style:text-properties fo:color="#000000" style:font-size-complex="12pt" fo:hyphenate="false"/>
    </style:style>
    <style:style style:name="P60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color="#000000" style:font-size-complex="12pt"/>
    </style:style>
    <style:style style:name="P93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style:vertical-align="middle" fo:line-height="115%" fo:text-indent="0.5909in"/>
      <style:text-properties fo:hyphenate="false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kalĖjimų departamentO<text:s/></text:p>
      <text:p text:style-name="P10">prie lietuvos respublikos teisingumo Ministerijos</text:p>
      <text:p text:style-name="P11">direktorius</text:p>
      <text:p text:style-name="P12"/>
      <text:p text:style-name="P13">ĮSAKYMAS</text:p>
      <text:p text:style-name="P14"><text:span text:style-name="T15">DĖL<text:s/></text:span><text:span text:style-name="T16">KALĖJIMŲ DEPARTAMENTO PRIE LIETUVOS RESPUBLIKOS TEISINGUMO MINISTERIJOS PATAISOS PAREIGŪNŲ IR ŠIAM DEPARTAMENTUI PAVALDŽIŲ ĮSTAIGŲ DIREKTORIŲ DARBO IR POILSIO LAIKO REŽIMO APRAŠO<text:s/></text:span><text:span text:style-name="T17">PATVIRTINIMO</text:span></text:p>
      <text:p text:style-name="P18"/>
      <text:p text:style-name="P19">2015 m. vasario 27 d. Nr. V-75</text:p>
      <text:p text:style-name="P20">Vilnius</text:p>
      <text:p text:style-name="P21"/>
      <text:p text:style-name="P22"/>
      <text:p text:style-name="P23"/>
      <text:p text:style-name="P24"/>
      <text:p text:style-name="P25"><text:span text:style-name="T26">Vadovaudamasi Tarnybos Kalėjimų departamente prie Lietuvos Respublikos teisingumo ministerijos statuto (</text:span><text:span text:style-name="T27">2014 m. gruodžio 16 d.</text:span><text:span text:style-name="T28"><text:s/>įstatymo<text:s/></text:span><text:span text:style-name="T29">Nr. XII-1447</text:span><text:span text:style-name="T30"><text:s/></text:span><text:span text:style-name="T31">redakcija)</text:span><text:span text:style-name="T32"><text:s/></text:span><text:span text:style-name="T33">49 straipsnio 5 dalimi, Lietuvos Respublikos darbo kodekso 147 straipsniu, Lietuvos Respublikos Vyriausybės 2003 m. rugpjūčio 7 d. nutarimu Nr. 990 „Dėl darbo laiko nustatymo valstybės ir savivaldybių įmonėse, įstaigose ir organizacijose“:</text:span></text:p>
      <text:p text:style-name="P34"/>
      <text:p text:style-name="P35"><text:span text:style-name="T36">1</text:span><text:span text:style-name="T37">. T v i r t i n u <text:s/>Kalėjimų departamento prie Lietuvos Respublikos teisingumo ministerijos pataisos pareigūnų ir šiam departamentui pavaldžių įstaigų direktorių darbo ir poilsio laiko režimo aprašą (pridedama).</text:span></text:p>
      <text:p text:style-name="P38"><text:span text:style-name="T39">2</text:span><text:span text:style-name="T40">. P a v e d u Kalėjimų departamento prie Lietuvos Respublikos teisingumo ministerijos Bendrajam skyriui šį įsakymą nustatyta tvarka paskelbti Teisės aktų registre.</text:span></text:p>
      <text:p text:style-name="Normal"/>
      <text:p text:style-name="P41"/>
      <text:p text:style-name="P42"/>
      <text:p text:style-name="P43"/>
      <text:p text:style-name="P44"/>
      <text:p text:style-name="P45"><text:span text:style-name="T46">L. e. direktoriaus pareigas<text:s/></text:span><text:span text:style-name="T47"><text:tab/>Živilė Mikėnaitė</text:span></text:p>
      <text:p text:style-name="P48"/>
      <text:p text:style-name="P49"/>
      <text:soft-page-break/>
      <text:p text:style-name="P50">PATVIRTINTA</text:p>
      <text:p text:style-name="P51">Kalėjimų departamento prie</text:p>
      <text:p text:style-name="P52">Lietuvos Respublikos teisingumo ministerijos direktoriaus 2015 m. <text:s/>vasario 27 d.</text:p>
      <text:p text:style-name="P53">įsakymu Nr.V-75</text:p>
      <text:p text:style-name="P54"/>
      <text:p text:style-name="P55"/>
      <text:p text:style-name="P56"><text:span text:style-name="T57">KALĖJIMŲ DEPARTAMENTO PRIE LIETUVOS RESPUBLIKOS TEISINGUMO MINISTERIJOS PATAISOS PAREIGŪNŲ IR ŠIAM DEPARTAMENTUI PAVALDŽIŲ ĮSTAIGŲ DIREKTORIŲ DARBO IR POILSIO LAIKO REŽIMO APRAŠAS</text:span></text:p>
      <text:p text:style-name="P58"/>
      <text:p text:style-name="P59"/>
      <text:p text:style-name="P60"><text:span text:style-name="T61">1</text:span><text:span text:style-name="T62">. Kalėjimų departamento prie Lietuvos Respublikos teisingumo ministerijos (toliau – Kalėjimų departamentas) pataisos pareigūnai turi laikytis Kalėjimų departamento darbo reglamente, patvirtintame Kalėjimų departamento direktoriaus 2006 m. sausio 1 d. įsakymu Nr. 4/07-31 „Dėl Kalėjimų departamento prie Lietuvos Respublikos teisingumo ministerijos darbo reglamento patvirtinimo“, nustatyto darbo laiko režimo.</text:span></text:p>
      <text:p text:style-name="P63"><text:span text:style-name="T64">2</text:span><text:span text:style-name="T65">.<text:s/></text:span><text:span text:style-name="T66">Kalėjimų departamentui <text:s/>pavaldžių įstaigų direktoriams nustatomas įprastas darbo laikas – 40 valandų trukmės penkių darbo dienų savaitė.</text:span></text:p>
      <text:p text:style-name="P67"><text:span text:style-name="T68">3</text:span><text:span text:style-name="T69">.<text:s/></text:span><text:span text:style-name="T70">Kalėjimų departamentui pavaldžių įstaigų direktoriai dirba:</text:span><text:span text:style-name="T71"><text:s/>pirmadieniais – ketvirtadieniais nuo 8.00 valandos iki 17.00 valandos, penktadieniais  nuo 8.00 valandos iki 15 valandos 45 minučių, pertrauka pailsėti ir pavalgyti – nuo 12.00 valandos iki 12 valandos 45 minučių, šeštadienis ir sekmadienis – poilsio dienos. Švenčių dienų išvakarėse darbo laikas sutrumpinamas viena valanda</text:span><text:span text:style-name="T72">.</text:span></text:p>
      <text:p text:style-name="P73"><text:span text:style-name="T74">4</text:span><text:span text:style-name="T75">.<text:s/></text:span><text:span text:style-name="T76">Kalėjimų departamento direktoriaus įsakymu Kalėjimų departamentui pavaldžių įstaigų direktoriams</text:span><text:span text:style-name="T77"><text:s/>gali būti nustatytas kitas darbo pradžios ir pabaigos laikas, ne visos darbo dienos ar savaitės darbo laikas, atskiras darbo grafikas.</text:span></text:p>
      <text:p text:style-name="P78"><text:span text:style-name="T79">5</text:span><text:span text:style-name="T80">.<text:s/></text:span><text:span text:style-name="T81">Kalėjimų departamentui pavaldžių įstaigų direktoriai</text:span><text:span text:style-name="T82">, ilgiau nei 3 valandoms palikdami vadovaujamą įstaigą tarnybos tikslais, turi apie tai žodžiu ir/ar<text:s/></text:span><text:span text:style-name="T83">elektroniniu paštu</text:span><text:span text:style-name="T84"><text:s/></text:span><text:span text:style-name="T85">kaldep@kaldep.lt<text:s/></text:span><text:span text:style-name="T86">informuoti<text:s/></text:span><text:span text:style-name="T87">Kalėjimų departamento direktorių<text:s/></text:span><text:span text:style-name="T88">ir nurodyti išvykimo tikslą bei trukmę. Norėdami išvykti ne darbo tikslais,<text:s/></text:span><text:span text:style-name="T89">Kalėjimų departamentui pavaldžių įstaigų direktoriai</text:span><text:span text:style-name="T90"><text:s/>turi gauti Kalėjimų<text:s/></text:span><text:span text:style-name="T91">departamento direktoriaus<text:s/></text:span><text:span text:style-name="T92">sutikimą.</text:span></text:p>
      <text:p text:style-name="P93"><text:span text:style-name="T94">6</text:span><text:span text:style-name="T95">.<text:s/></text:span><text:span text:style-name="T96">Kalėjimų departamentui pavaldžios įstaigos direktorius</text:span><text:span text:style-name="T97"><text:s/>apie laikino nedarbingumo pradžią nedelsdamas informuoja vadovaujamoje įstaigoje paskirtą atsakingą darbuotoją, kuris nustatyta tvarka organizuoja informacijos pateikimą Lietuvos Respublikos teisingumo ministerijai ir Kalėjimų departamentui.</text:span></text:p>
      <text:p text:style-name="P98"><text:span text:style-name="T99">7</text:span><text:span text:style-name="T100">.<text:s/></text:span><text:span text:style-name="T101">Kalėjimų departamentui pavaldžių įstaigų direktoriams atostogos suteikiamos Lietuvos Respublikos teisingumo ministerijos darbo reglamente, patvirtintame Lietuvos Respublikos teisingumo ministro 2011 m. lapkričio 25 d. įsakymu Nr. 1R-271 „Dėl Lietuvos Respublikos teisingumo ministerijos darbo reglamento patvirtinimo“, nustatyta tvarka.</text:span></text:p>
      <text:p text:style-name="Normal"/>
      <text:p text:style-name="P102"><text:span text:style-name="T103">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631in" fo:margin-left="1.0631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15in"/>
      </style:header-style>
      <style:footer-style>
        <style:header-footer-properties style:dynamic-spacing="true" fo:min-height="0.4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ugenijus Šuliokas</meta:initial-creator>
    <dc:creator>Adlib User</dc:creator>
    <meta:creation-date>2015-02-27T19:39:00Z</meta:creation-date>
    <dc:date>2015-02-27T19:39:00Z</dc:date>
    <meta:print-date>2015-02-27T10:02:00Z</meta:print-date>
    <meta:template xlink:href="Normal" xlink:type="simple"/>
    <meta:editing-cycles>2</meta:editing-cycles>
    <meta:editing-duration>PT0S</meta:editing-duration>
    <meta:document-statistic meta:page-count="2" meta:paragraph-count="28" meta:word-count="461" meta:character-count="3813" meta:row-count="109" meta:non-whitespace-character-count="3380"/>
  </office:meta>
</office:document-meta>
</file>