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843in"/>
        </style:tab-stops>
      </style:paragraph-properties>
      <style:text-properties style:font-size-complex="12pt"/>
    </style:style>
    <style:style style:name="P32" style:parent-style-name="Normal" style:family="paragraph">
      <style:paragraph-properties fo:text-align="justify">
        <style:tab-stops>
          <style:tab-stop style:type="left" style:position="4.843in"/>
        </style:tab-stops>
      </style:paragraph-properties>
      <style:text-properties style:font-size-complex="12pt"/>
    </style:style>
    <style:style style:name="P33" style:parent-style-name="Normal" style:family="paragraph">
      <style:paragraph-properties fo:text-align="justify">
        <style:tab-stops>
          <style:tab-stop style:type="left" style:position="4.843in"/>
        </style:tab-stops>
      </style:paragraph-properties>
    </style:style>
    <style:style style:name="P34" style:parent-style-name="Normal" style:family="paragraph">
      <style:paragraph-properties>
        <style:tab-stops>
          <style:tab-stop style:type="left" style:position="4.627in"/>
          <style:tab-stop style:type="left" style:position="4.84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3.5437in" style:page-number="1">
        <style:tab-stops/>
      </style:paragraph-properties>
    </style:style>
    <style:style style:name="T43" style:parent-style-name="DefaultParagraphFont" style:family="text">
      <style:text-properties style:font-size-complex="12pt" style:language-asian="en" style:country-asian="GB" style:language-complex="lo" style:country-complex="LA"/>
    </style:style>
    <style:style style:name="P44"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45"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46"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47"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48"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style:tab-stops>
          <style:tab-stop style:type="left" style:position="3.052in"/>
        </style:tab-stops>
      </style:paragraph-properties>
      <style:text-properties fo:font-weight="bold" style:font-weight-asian="bold" style:font-size-complex="12pt"/>
    </style:style>
    <style:style style:name="P54" style:parent-style-name="Normal" style:family="paragraph">
      <style:paragraph-properties fo:keep-with-next="always" fo:text-align="center">
        <style:tab-stops>
          <style:tab-stop style:type="left" style:position="3.05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9847in"/>
        </style:tab-stops>
      </style:paragraph-properties>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ext-properties fo:text-transform="uppercase"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P92" style:parent-style-name="Normal" style:family="paragraph">
      <style:paragraph-properties fo:text-align="justify" fo:text-indent="0.5909in">
        <style:tab-stops>
          <style:tab-stop style:type="left" style:position="-2.8548in"/>
          <style:tab-stop style:type="left" style:position="-2.7562in"/>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tab-stops>
          <style:tab-stop style:type="left" style:position="2.4611in"/>
          <style:tab-stop style:type="left" style:position="3.1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text-properties fo:font-weight="bold" style:font-weight-asian="bold" fo:text-transform="uppercase"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4.627in"/>
        </style:tab-stops>
      </style:paragraph-properties>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 SAVIVALDYBĖS TARYBOS 2020 M. SAUSIO 30 D. SPRENDIMO NR. 1-13 „</text:span><text:span text:style-name="T14">DĖL PAILGINTOS DARBO DIENOS GRUPĖS PASLAUGŲ TEIKIMO PANEVĖŽIO MIESTO SAVIVALDYBĖS BENDROJO UGDYMO MOKYKLOSE TVARKOS APRAŠO PATVIRTINIMO</text:span><text:span text:style-name="T15">“ PAKEITIMO</text:span></text:p>
      <text:p text:style-name="P16"/>
      <text:h text:style-name="P17" text:outline-level="3">2021 m. balandžio 29 d. Nr. 1-112</text:h>
      <text:h text:style-name="P18" text:outline-level="3">Panevėžys</text:h>
      <text:p text:style-name="P19"/>
      <text:p text:style-name="P20"/>
      <text:p text:style-name="P21"><text:span text:style-name="T22">Vadovaudamasi Lietuvos Respublikos vietos savivaldos įstatymo 18 straipsnio 1 dalimi,<text:s/></text:span>Panevėžio miesto savivaldybės taryba <text:s/>n u s p r e n d ž i a:</text:p>
      <text:p text:style-name="P23">1.<text:tab/>Pakeisti<text:s/><text:span text:style-name="T24">Pailgintos darbo dienos grupės paslaugų teikimo Panevėžio miesto savivaldybės bendrojo ugdymo mokyklose tvarkos aprašą, patvirtintą<text:s/></text:span>Panevėžio miesto savivaldybės tarybos 2020 m. sausio 30 d. sprendimu Nr. 1-13 „Dėl<text:s/><text:span text:style-name="T25">Pailgintos darbo dienos grupės paslaugų teikimo<text:s/></text:span><text:soft-page-break/><text:span text:style-name="T26">Panevėžio miesto savivaldybės bendrojo ugdymo mokyklose tvarkos aprašo patvirtinimo“, ir jį išdėstyti nauja redakcija (pridedama)</text:span>.</text:p>
      <text:p text:style-name="P27"><text:span text:style-name="T28">2</text:span><text:span text:style-name="T29">.</text:span><text:span text:style-name="T30"><text:tab/>Nustatyti, kad šis sprendimas įsigalioja 2021 m. rugsėjo 1 d.</text:span></text:p>
      <text:p text:style-name="P31"/>
      <text:p text:style-name="P32"/>
      <text:p text:style-name="P33"/>
      <text:p text:style-name="P34"><text:span text:style-name="T35">Savivaldybės meras</text:span><text:span text:style-name="T36"><text:tab/></text:span><text:span text:style-name="T37"><text:tab/>Rytis Mykolas Račkauskas</text:span></text:p>
      <text:soft-page-break/>
      <text:p text:style-name="P38"><text:span text:style-name="T43">PATVIRTINTA</text:span></text:p>
      <text:p text:style-name="P44">Panevėžio miesto savivaldybės tarybos</text:p>
      <text:p text:style-name="P45">2020 m. sausio 30 d. sprendimu Nr. 1-13</text:p>
      <text:p text:style-name="P46">(Panevėžio miesto savivaldybės tarybos</text:p>
      <text:p text:style-name="P47">2021 m. balandžio 29 d. sprendimo Nr. 1-112</text:p>
      <text:p text:style-name="P48">redakcija)</text:p>
      <text:p text:style-name="P49"/>
      <text:p text:style-name="P50"/>
      <text:p text:style-name="P51"><text:span text:style-name="T52">PAILGINTOS DARBO DIENOS GRUPĖS PASLAUGŲ TEIKIMO PANEVĖŽIO MIESTO SAVIVALDYBĖS BENDROJO UGDYMO MOKYKLO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ilgintos darbo dienos grupės paslaugų teikimo Panevėžio miesto savivaldybės bendrojo ugdymo mokyklose tvarkos aprašas (toliau − Aprašas) nustato Panevėžio miesto bendrojo ugdymo mokyklų pailgintos darbo dienos grupės (toliau – Grupė) paskirtį, mokinių priėmimo į Grupę, veiklos organizavimo, finansavimo tvarką.</text:span></text:p>
      <text:p text:style-name="P63"><text:span text:style-name="T64">2</text:span><text:span text:style-name="T65">. Apraše vartojamos sąvokos:</text:span></text:p>
      <text:p text:style-name="P66"><text:span text:style-name="T67">2.1</text:span><text:span text:style-name="T68">.<text:s/></text:span><text:span text:style-name="T69">Pailgintos darbo dienos grupė</text:span><text:span text:style-name="T70"><text:s/>– tėvų (globėjų, rūpintojų) prašymu sukomplektuota mokinių grupė, kurioje teikiamos papildomos neformaliojo švietimo paslaugos.</text:span></text:p>
      <text:p text:style-name="P71"><text:span text:style-name="T72">2.2</text:span><text:span text:style-name="T73">.<text:s/></text:span><text:span text:style-name="T74">Grupės auklėtojas</text:span><text:span text:style-name="T75"><text:s/>–<text:s/></text:span>asmuo,<text:s/><text:span text:style-name="T76">teikiantis ugdymo paslaugas Grupėje,</text:span><text:s/>turintis pedagoginį išsilavinimą arba atitinkantis Lietuvos Respublikos švietimo įstatymo 48 straipsnio 1 dalies 5 punkto reikalavimus.</text:p>
      <text:p text:style-name="P77"><text:span text:style-name="T78">3</text:span><text:span text:style-name="T79">. Grupės veiklos paskirtis − teikti papildomą neformaliojo švietimo paslaugą po pamokų, organizuoti Grupę lankančių mokinių ugdymą ir užimtumą, užtikrinti jų saugumą, suteikti pagalbą atliekant namų darbų užduotis.</text:span></text:p>
      <text:p text:style-name="P80"/>
      <text:p text:style-name="P81"><text:span text:style-name="T82">II</text:span><text:span text:style-name="T83"><text:s/>SKYRIUS</text:span></text:p>
      <text:p text:style-name="P84"><text:span text:style-name="T85">MOKINIŲ<text:s/></text:span><text:span text:style-name="T86">priėmimas ir grupių KOMPLEKTAVIMAS</text:span></text:p>
      <text:p text:style-name="P87"/>
      <text:p text:style-name="P88"><text:span text:style-name="T89">4</text:span><text:span text:style-name="T90">.<text:s/></text:span>Minimalus mokinių skaičius Grupėje yra 15, maksimalus – 24. Jeigu per mokslo metus mokinių sumažėja daugiau, nei nustatytas minimalus mokinių skaičius, sprendimą dėl Grupės veiklos tęstinumo, perkomplektavimo ar iškomplektavimo priima bendrojo ugdymo mokyklos direktorius (toliau – Direktorius), atsižvelgdamas į surenkamas tėvų įmokų lėšas.</text:p>
      <text:p text:style-name="P91">5. Mokykla iki einamųjų metų rugsėjo 15 d. turi pateikti Panevėžio miesto savivaldybės administracijos Švietimo skyriui informaciją apie Grupės komplektavimą ir mokinių skaičių. Grupių skaičius tvirtinamas Panevėžio miesto savivaldybės administracijos direktoriaus įsakymu iki einamųjų metų spalio 1 d.</text:p>
      <text:p text:style-name="P92">6. Grupė komplektuojama einamiesiems mokslo metams iš mokinių, besimokančių pagal pradinio ugdymo programą, tėvams (globėjams, rūpintojams) pateikus raštišką prašymą Direktoriui.</text:p>
      <text:p text:style-name="P93"><text:span text:style-name="T94">7</text:span><text:span text:style-name="T95">. Mokinio priėmimas į Grupę įforminamas Direktoriaus įsakymu ir Pailgintos darbo dienos grupės paslaugų teikimo sutartimi (toliau – Sutartis), pasirašyta su tėvais (globėjais, rūpintojais). Atsiskaitymo tvarka už Grupėje teikiamas paslaugas numatoma Sutartyje.<text:s/></text:span></text:p>
      <text:p text:style-name="P96"/>
      <text:p text:style-name="P97"><text:span text:style-name="T98">III</text:span><text:span text:style-name="T99"><text:s/>SKYRIUS</text:span></text:p>
      <text:p text:style-name="P100"><text:span text:style-name="T101">Veiklos organizavimas<text:s/></text:span></text:p>
      <text:p text:style-name="P102"/>
      <text:p text:style-name="P103"><text:span text:style-name="T104">8</text:span><text:span text:style-name="T105">. T</text:span><text:span text:style-name="T106">eisės aktų nustatyta tvarka<text:s/></text:span><text:span text:style-name="T107">Direktorius<text:s/></text:span><text:span text:style-name="T108">užtikrina, kad Grupėje mokiniams būtų sudarytos saugios ir sveikos ugdymo(si) sąlygos.</text:span></text:p>
      <text:p text:style-name="P109"><text:span text:style-name="T110">9</text:span><text:span text:style-name="T111">. Veikla Grupėje organizuojama pagal Grupės auklėtojo parengtą ir su Direktoriumi suderintą veiklos planą ir dienotvarkę. Mokinių lankomumas fiksuojamas lankomumo dienyne.<text:s/></text:span><text:s text:c="5"/></text:p>
      <text:p text:style-name="P112"><text:span text:style-name="T113">10</text:span><text:span text:style-name="T114">. Grupės auklėtojas:</text:span></text:p>
      <text:p text:style-name="P115"><text:span text:style-name="T116">10.1</text:span><text:span text:style-name="T117">. organizuoja mokinių užimtumą, teikia pagalbą jiems atliekant namų darbų užduotis, vykdo kryptingą pažintinę, meninę, sportinę, komunikacinę veiklą;<text:s/></text:span></text:p>
      <text:p text:style-name="P118"><text:span text:style-name="T119">10.2</text:span><text:span text:style-name="T120">. užtikrina mokinių dalyvavimą mokykloje organizuojamoje neformaliojo švietimo veikloje laiku;</text:span></text:p>
      <text:p text:style-name="P121"><text:span text:style-name="T122">10.3</text:span><text:span text:style-name="T123">. prireikus informuoja tėvus (globėjus, rūpintojus) apie vaikų (mokinių) savijautą, sveikatą, elgesį, veiklą Grupėje.</text:span></text:p>
      <text:p text:style-name="P124"/>
      <text:p text:style-name="P125"><text:span text:style-name="T126">IV</text:span><text:span text:style-name="T127"><text:s/>sKYRIUS</text:span></text:p>
      <text:p text:style-name="P128"><text:span text:style-name="T129">Grupės finansavimas</text:span></text:p>
      <text:p text:style-name="P130"/>
      <text:p text:style-name="P131">11.<text:s/><text:span text:style-name="T132">Tėvai (globėjai, rūpintojai) už Grupėje teikiamas paslaugas 1 vaikui moka 30,00 Eur per mėnesį už 4,2 val. vaiko ugdymą per dieną.<text:s/></text:span><text:span text:style-name="T133">Jei šeimoje daugiau nei vienas vaikas, besimokantis pagal pradinio ugdymo programą, už kiekvieną kitą vaiką šeima moka po 15,00 Eur per mėnesį.<text:s/></text:span>Tėvų sprendimu vaikas gali per dieną Grupėje ugdytis ir mažiau valandų, tačiau tai neturi įtakos mokesčio dydžiui.</text:p>
      <text:p text:style-name="P134"><text:span text:style-name="T135">12</text:span><text:span text:style-name="T136">. Grupės auklėtojo darbo užmokesčio skirtumas, susidaręs dėl Grupėje teikiamų paslaugų, kompensuojamas iš Panevėžio miesto savivaldybės biudžeto.</text:span></text:p>
      <text:p text:style-name="P137"><text:span text:style-name="T138">13</text:span><text:span text:style-name="T139">. Už Grupėje teikiamas paslaugas nemokama, jei:</text:span></text:p>
      <text:p text:style-name="P140"><text:span text:style-name="T141">13.1</text:span><text:span text:style-name="T142">. šeima gauna socialinę pašalpą pagal Lietuvos Respublikos piniginės paramos nepasiturintiems gyventojams įstatymą;</text:span></text:p>
      <text:p text:style-name="P143"><text:span text:style-name="T144">13.2</text:span><text:span text:style-name="T145">. mokinys nelanko Grupės dėl ligos ne trumpiau kaip 15 darbo dienų;</text:span></text:p>
      <text:p text:style-name="P146"><text:span text:style-name="T147">13.3</text:span><text:span text:style-name="T148">.<text:s/></text:span>mokiniui nelankant Grupės paskelbus karantiną ir (ar) ekstremaliąją situaciją Lietuvos Respublikoje, privalomai sustabdžius ar<text:s/><text:span text:style-name="T149">perkėlus į nuotolinį<text:s/></text:span>mokinių ugdymo procesą mokykloje, įskaitant mokinio priverstinę saviizoliaciją. Esant šiame papunktyje nurodytoms sąlygoms<text:s/><text:span text:style-name="T150">už Grupėje teikiamas paslaugas 1 vaikui mokamas mokestis</text:span><text:s/>proporcingai mažinamas atsižvelgiant į faktiškai lankytas Grupėje dienas.</text:p>
      <text:p text:style-name="P151"><text:span text:style-name="T152">14</text:span><text:span text:style-name="T153">. Tėvai (globėjai, rūpintojai) sumoka Panevėžio miesto savivaldybės tarybos sprendimu nustatytą mokestį už Grupėje teikiamas paslaugas</text:span><text:span text:style-name="T154"><text:s/>iki einamojo mėnesio 15 kalendorinės dienos</text:span><text:span text:style-name="T155">.</text:span><text:span text:style-name="T156"><text:s/></text:span><text:span text:style-name="T157">Tėvai atsako už 13 punkte pateikiamų dokumentų ir informacijos teisingumą.</text:span></text:p>
      <text:p text:style-name="P158"><text:span text:style-name="T159">15</text:span><text:span text:style-name="T160">. Tėvams (globėjams, rūpintojams) nutraukus Sutartį, už einamąjį mėnesį jų sumokėtas mokestis negrąžinamas.</text:span></text:p>
      <text:p text:style-name="P161"><text:span text:style-name="T162">16</text:span><text:span text:style-name="T163">. Jeigu mokestis už Grupėje teikiamas paslaugas nesumokamas 1 mėnesį iki nustatyto termino, Direktorius kitą mėnesį turi teisę išbraukti mokinį iš Grupės sąrašų ne anksčiau kaip praėjus 15 kalendorinių dienų nuo dienos, kai apie tokį sprendimą raštu informavo vaiko tėvus (globėjus).</text:span></text:p>
      <text:p text:style-name="P164"><text:span text:style-name="T165">17</text:span><text:span text:style-name="T166">. Tėvų (globėjų) nesumokėtas mokestis už Grupėje teikiamas paslaugas išieškomas teisės aktų nustatyta tvarka.</text:span></text:p>
      <text:p text:style-name="P167"><text:span text:style-name="T168">18</text:span><text:span text:style-name="T169">. Grupės auklėtojo darbo užmokestis mokamas vadovaujantis darbo užmokestį reglamentuojančiais teisės aktais.</text:span></text:p>
      <text:p text:style-name="P170"/>
      <text:p text:style-name="P171"><text:span text:style-name="T172">V</text:span><text:span text:style-name="T173"><text:s/>SKYRIUS</text:span></text:p>
      <text:p text:style-name="P174"><text:span text:style-name="T175">BAIGIAMOSIOS NUOSTATOS</text:span></text:p>
      <text:p text:style-name="P176"/>
      <text:p text:style-name="P177"><text:span text:style-name="T178">19</text:span><text:span text:style-name="T179">. Šis Aprašas skelbiamas Panevėžio miesto savivaldybės interneto svetainėje www.panevezys.lt ir bendrojo ugdymo mokyklų interneto svetainėse.</text:span></text:p>
      <text:p text:style-name="P180"><text:span text:style-name="T181">20</text:span><text:span text:style-name="T182">.</text:span><text:span text:style-name="T183"><text:s/></text:span><text:span text:style-name="T184">Grupės veiklos priežiūrą atlieka Direktorius ar jo įgaliotas asmuo, Panevėžio miesto savivaldybės administracijos Švietimo, Strateginio planavimo ir finansų skyriai ir kitos kontrolės funkcijas vykdančios institucijos.</text:span></text:p>
      <text:p text:style-name="P185"><text:span text:style-name="T1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2-29T13:14:00Z</meta:creation-date>
    <dc:date>2024-02-29T13:14:00Z</dc:date>
    <meta:print-date>2016-01-28T10:29:00Z</meta:print-date>
    <meta:template xlink:href="Normal.dotm" xlink:type="simple"/>
    <meta:editing-cycles>2</meta:editing-cycles>
    <meta:editing-duration>PT0S</meta:editing-duration>
    <meta:document-statistic meta:page-count="3" meta:paragraph-count="213" meta:word-count="906" meta:character-count="6622" meta:row-count="395" meta:non-whitespace-character-count="5929"/>
  </office:meta>
</office:document-meta>
</file>