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master-page-name="MPF1" style:family="paragraph">
      <style:paragraph-properties fo:break-before="page" fo:text-indent="4.5284in" style:page-number="1"/>
      <style:text-properties style:letter-kerning="true" style:font-size-complex="12pt"/>
    </style:style>
    <style:style style:name="P48" style:parent-style-name="Normal" style:family="paragraph">
      <style:paragraph-properties fo:text-indent="4.5284in"/>
      <style:text-properties style:letter-kerning="true" style:font-size-complex="12pt"/>
    </style:style>
    <style:style style:name="P49" style:parent-style-name="Normal" style:family="paragraph">
      <style:paragraph-properties fo:text-indent="4.5284in"/>
      <style:text-properties style:letter-kerning="true" style:font-size-complex="12pt"/>
    </style:style>
    <style:style style:name="P50" style:parent-style-name="Normal" style:family="paragraph">
      <style:paragraph-properties fo:text-indent="4.5284in"/>
      <style:text-properties style:letter-kerning="true" style:font-size-complex="12pt"/>
    </style:style>
    <style:style style:name="P51" style:parent-style-name="Normal" style:family="paragraph">
      <style:paragraph-properties fo:text-indent="4.5284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4.3312in">
        <style:tab-stops/>
      </style:paragraph-properties>
      <style:text-properties style:letter-kerning="true" style:font-size-complex="12pt"/>
    </style:style>
    <style:style style:name="P55" style:parent-style-name="Normal" style:family="paragraph">
      <style:paragraph-properties fo:margin-left="4.3312in">
        <style:tab-stops/>
      </style:paragraph-properties>
      <style:text-properties style:letter-kerning="true"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59" style:parent-style-name="Normal" style:family="paragraph">
      <style:paragraph-properties fo:text-align="center" style:line-height-at-least="0.25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line-height-at-least="0.25in" fo:text-indent="0.043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line-height="130%" fo:text-indent="0.5388in"/>
      <style:text-properties fo:color="#000000" fo:font-size="13.5pt" style:font-size-asian="13.5pt" style:font-size-complex="13.5pt" style:language-asian="lt" style:country-asian="LT"/>
    </style:style>
    <style:style style:name="P65" style:parent-style-name="Normal" style:family="paragraph">
      <style:paragraph-properties fo:text-align="justify" style:vertical-align="middle" fo:line-height="13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3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30%" fo:text-indent="0.4895in"/>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line-height="130%" fo:text-indent="0.4895in"/>
      <style:text-properties style:font-size-complex="12pt" style:language-asian="lt" style:country-asian="LT"/>
    </style:style>
    <style:style style:name="P82" style:parent-style-name="Normal" style:family="paragraph">
      <style:paragraph-properties fo:text-align="justify" fo:line-height="13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3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3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3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3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3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3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vertical-align="baseline" fo:line-height="130%" fo:text-indent="0.4923in"/>
    </style:style>
    <style:style style:name="P127" style:parent-style-name="Normal" style:family="paragraph">
      <style:paragraph-properties fo:text-align="center" style:vertical-align="baselin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vertical-align="baselin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line-height="130%" fo:text-indent="0.4923in"/>
      <style:text-properties fo:color="#000000" style:font-size-complex="12pt" style:language-asian="lt" style:country-asian="LT"/>
    </style:style>
    <style:style style:name="P133" style:parent-style-name="Normal" style:family="paragraph">
      <style:paragraph-properties fo:text-align="justify" style:vertical-align="baseline" fo:line-height="13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3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3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3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3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vertical-align="baseline" fo:line-height="130%"/>
    </style:style>
    <style:style style:name="P160" style:parent-style-name="Normal" style:family="paragraph">
      <style:paragraph-properties fo:text-align="center" style:vertical-align="baselin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vertical-align="baselin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30%" fo:text-indent="0.4923in"/>
      <style:text-properties style:font-size-complex="12pt" style:language-asian="lt" style:country-asian="LT"/>
    </style:style>
    <style:style style:name="P168" style:parent-style-name="Normal" style:family="paragraph">
      <style:paragraph-properties fo:text-align="justify" style:vertical-align="baseline" fo:line-height="13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3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3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3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style:letter-kerning="true" style:font-size-complex="12p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style:vertical-align="baseline" fo:line-height="130%" fo:text-indent="0.4923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0%" fo:text-indent="0.4923in">
        <style:tab-stops>
          <style:tab-stop style:type="left" style:position="0.7875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0%" fo:text-indent="0.4923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30%"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line-height="130%" fo:text-indent="0.4923in"/>
    </style:style>
    <style:style style:name="T218" style:parent-style-name="DefaultParagraphFont" style:family="text">
      <style:text-properties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3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fo:letter-spacing="-0.0013in"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weight-complex="bold" style:letter-kerning="true" style:font-size-complex="12pt" style:language-asian="en" style:country-asian="GB"/>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center" fo:line-height="13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line-height="130%" fo:text-indent="0.543in"/>
      <style:text-properties fo:color="#000000" style:font-size-complex="12pt" style:language-asian="lt" style:country-asian="LT"/>
    </style:style>
    <style:style style:name="P242" style:parent-style-name="Normal" style:family="paragraph">
      <style:paragraph-properties fo:text-align="justify" fo:line-height="13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3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vertical-align="baseline" fo:line-height="13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30%" fo:text-indent="0.043in"/>
    </style:style>
    <style:style style:name="P251" style:parent-style-name="Normal" style:master-page-name="MPF2" style:family="paragraph">
      <style:paragraph-properties fo:break-before="page" fo:text-indent="4.5284in" style:page-number="1"/>
      <style:text-properties style:letter-kerning="true" style:font-size-complex="12pt"/>
    </style:style>
    <style:style style:name="P257" style:parent-style-name="Normal" style:family="paragraph">
      <style:paragraph-properties fo:text-indent="4.5284in"/>
      <style:text-properties style:letter-kerning="true" style:font-size-complex="12pt"/>
    </style:style>
    <style:style style:name="P258" style:parent-style-name="Normal" style:family="paragraph">
      <style:paragraph-properties fo:text-indent="4.5284in"/>
      <style:text-properties style:letter-kerning="true" style:font-size-complex="12pt"/>
    </style:style>
    <style:style style:name="P259" style:parent-style-name="Normal" style:family="paragraph">
      <style:paragraph-properties fo:text-indent="4.5284in"/>
      <style:text-properties style:letter-kerning="true" style:font-size-complex="12pt"/>
    </style:style>
    <style:style style:name="P260" style:parent-style-name="Normal" style:family="paragraph">
      <style:paragraph-properties fo:text-indent="4.5284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4.5284in"/>
      <style:text-properties style:letter-kerning="true" style:font-size-complex="12pt"/>
    </style:style>
    <style:style style:name="P264" style:parent-style-name="Normal" style:family="paragraph">
      <style:paragraph-properties fo:text-indent="4.5284in"/>
      <style:text-properties style:letter-kerning="true" style:font-size-complex="12pt"/>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69"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70" style:parent-style-name="Normal" style:family="paragraph">
      <style:paragraph-properties fo:text-indent="5.9062in"/>
      <style:text-properties style:letter-kerning="true" style:font-size-complex="12pt"/>
    </style:style>
    <style:style style:name="TableColumn272" style:family="table-column">
      <style:table-column-properties style:column-width="0.9972in" style:use-optimal-column-width="false"/>
    </style:style>
    <style:style style:name="TableColumn273" style:family="table-column">
      <style:table-column-properties style:column-width="0.8666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271" style:family="table">
      <style:table-properties style:width="6.5888in" fo:margin-left="0in" table:align="left"/>
    </style:style>
    <style:style style:name="TableRow280" style:family="table-row">
      <style:table-row-properties style:min-row-height="0.8055in" style:use-optimal-row-height="false"/>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text-align="justify"/>
      <style:text-properties style:letter-kerning="true" style:font-size-complex="12pt" fo:background-color="#FFFFFF"/>
    </style:style>
    <style:style style:name="TableCell2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4" style:parent-style-name="Normal" style:family="paragraph">
      <style:paragraph-properties fo:text-align="justify"/>
    </style:style>
    <style:style style:name="T285" style:parent-style-name="DefaultParagraphFont" style:family="text">
      <style:text-properties fo:color="#000000" style:letter-kerning="true" style:font-size-complex="12pt" fo:background-color="#FFFFFF"/>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letter-kerning="true" style:font-size-complex="12pt" fo:background-color="#FFFFFF" style:language-asian="lt" style:country-asian="L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letter-kerning="true" style:font-size-complex="12pt" fo:background-color="#FFFFFF" style:language-asian="lt" style:country-asian="L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letter-kerning="true" style:font-size-complex="12pt" fo:background-color="#FFFFFF" style:language-asian="lt" style:country-asian="LT"/>
    </style:style>
    <style:style style:name="TableCell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letter-kerning="true" style:font-size-complex="12pt" fo:background-color="#FFFFFF" style:language-asian="lt" style:country-asian="LT"/>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text-properties fo:color="#000000" style:letter-kerning="true" style:font-size-complex="12pt" fo:background-color="#FFFFFF" style:language-asian="lt" style:country-asian="LT"/>
    </style:style>
    <style:style style:name="TableCell2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justify"/>
    </style:style>
    <style:style style:name="T298" style:parent-style-name="DefaultParagraphFont" style:family="text">
      <style:text-properties fo:color="#000000" style:letter-kerning="true" style:font-size-complex="12pt" fo:background-color="#FFFFFF" style:language-asian="lt" style:country-asian="LT"/>
    </style:style>
    <style:style style:name="P299" style:parent-style-name="Normal" style:family="paragraph">
      <style:paragraph-properties fo:text-align="justify"/>
      <style:text-properties fo:color="#000000" style:letter-kerning="true" style:font-size-complex="12pt" fo:background-color="#FFFFFF" style:language-asian="lt" style:country-asian="LT"/>
    </style:style>
    <style:style style:name="TableRow300" style:family="table-row">
      <style:table-row-properties style:min-row-height="0.475in" style:use-optimal-row-height="false"/>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color="#000000" style:letter-kerning="true" style:font-size-complex="12pt" fo:background-color="#FFFFFF"/>
    </style:style>
    <style:style style:name="TableCell304" style:family="table-cell">
      <style:table-cell-properties fo:border-top="none" fo:border-left="none" fo:border-bottom="0.0138in solid #000000" fo:border-right="0.0138in solid #000000" style:writing-mode="lr-tb" fo:padding-top="0in" fo:padding-left="0in" fo:padding-bottom="0in" fo:padding-right="0in"/>
    </style:style>
    <style:style style:name="T305" style:parent-style-name="DefaultParagraphFont" style:family="text">
      <style:text-properties fo:color="#000000" style:letter-kerning="true" style:font-size-complex="12pt" fo:background-color="#FFFFFF"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fo:color="#000000" style:letter-kerning="true" style:font-size-complex="12pt" fo:background-color="#FFFFFF"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fo:color="#000000" style:letter-kerning="true" style:font-size-complex="12pt" fo:background-color="#FFFFFF"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color="#000000" style:letter-kerning="true" style:font-size-complex="12pt" fo:background-color="#FFFFFF"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color="#000000" style:letter-kerning="true" style:font-size-complex="12pt" fo:background-color="#FFFFFF"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color="#000000" style:letter-kerning="true" style:font-size-complex="12pt" fo:background-color="#FFFFFF"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in" fo:padding-bottom="0in" fo:padding-right="0in"/>
    </style:style>
    <style:style style:name="P317" style:parent-style-name="Normal" style:family="paragraph">
      <style:text-properties fo:font-weight="bold" style:font-weight-asian="bold" style:font-weight-complex="bold" fo:color="#000000" style:letter-kerning="true" style:font-size-complex="12pt" fo:background-color="#FFFFFF" style:language-asian="lt" style:country-asian="LT"/>
    </style:style>
    <style:style style:name="TableRow318" style:family="table-row">
      <style:table-row-properties style:min-row-height="0.5361in" style:use-optimal-row-height="false"/>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style:letter-kerning="true" style:font-size-complex="12pt" fo:background-color="#FFFFFF"/>
    </style:style>
    <style:style style:name="TableCell322" style:family="table-cell">
      <style:table-cell-properties fo:border-top="none" fo:border-left="none" fo:border-bottom="0.0138in solid #000000" fo:border-right="0.0138in solid #000000" style:writing-mode="lr-tb" fo:padding-top="0in" fo:padding-left="0in" fo:padding-bottom="0in" fo:padding-right="0in"/>
    </style:style>
    <style:style style:name="P323" style:parent-style-name="Normal" style:family="paragraph">
      <style:text-properties fo:color="#000000" style:letter-kerning="true" style:font-size-complex="12pt" fo:background-color="#FFFFFF"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9" style:parent-style-name="DefaultParagraphFont" style:family="text">
      <style:text-properties fo:font-weight="bold" style:font-weight-asian="bold" style:font-weight-complex="bold" style:letter-kerning="true"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2" style:parent-style-name="DefaultParagraphFont" style:family="text">
      <style:text-properties fo:font-weight="bold" style:font-weight-asian="bold" style:font-weight-complex="bold" style:letter-kerning="true"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5" style:parent-style-name="DefaultParagraphFont" style:family="text">
      <style:text-properties fo:font-weight="bold" style:font-weight-asian="bold" style:font-weight-complex="bold" style:letter-kerning="true"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in" fo:padding-bottom="0in" fo:padding-right="0in"/>
    </style:style>
    <style:style style:name="T340" style:parent-style-name="DefaultParagraphFont" style:family="text">
      <style:text-properties fo:font-weight="bold" style:font-weight-asian="bold" style:font-weight-complex="bold" style:letter-kerning="true" style:font-size-complex="12pt" style:language-asian="lt" style:country-asian="LT"/>
    </style:style>
    <style:style style:name="P341" style:parent-style-name="Normal" style:family="paragraph">
      <style:paragraph-properties fo:line-height="107%"/>
    </style:style>
    <style:style style:name="T342" style:parent-style-name="DefaultParagraphFont" style:family="text">
      <style:text-properties style:letter-kerning="true" fo:font-size="9pt" style:font-size-asian="9pt" style:font-size-complex="9pt"/>
    </style:style>
    <style:style style:name="T343" style:parent-style-name="DefaultParagraphFont" style:family="text">
      <style:text-properties style:letter-kerning="true" fo:font-size="9pt" style:font-size-asian="9pt" style:font-size-complex="9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center" fo:margin-bottom="0.1111in" fo:line-height="107%"/>
    </style:style>
    <style:style style:name="T346" style:parent-style-name="DefaultParagraphFont" style:family="text">
      <style:text-properties style:letter-kerning="true"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5"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span text:style-name="T9"> </text:span></text:p>
      <text:p text:style-name="P10"><text:span text:style-name="T11">LIETUVOS RESPUBLIKOS ŽEMĖS ŪKIO</text:span><text:span text:style-name="T12"> </text:span><text:span text:style-name="T13">MINISTRAS</text:span><text:span text:style-name="T14"> </text:span></text:p>
      <text:p text:style-name="P15"/>
      <text:p text:style-name="P16"><text:span text:style-name="T17">ĮSAKYMAS</text:span><text:span text:style-name="T18"> </text:span></text:p>
      <text:p text:style-name="P19"><text:span text:style-name="T20">DĖL LIETUVOS ŽUVININKYSTĖS SEKTORIAUS 2021–2027 METŲ PROGRAMOS TECHNINĖS PARAMOS LĖŠŲ NAUDOJIMO TVARKos aprašO IR TECHNINĖS PARAMOS FINANSINIO LIMITŲ PLANO PATVIRTINIMO</text:span></text:p>
      <text:p text:style-name="P21"/>
      <text:p text:style-name="P22">2024 m. vasario 20 d. Nr. 3D-130</text:p>
      <text:p text:style-name="P23">Vilnius </text:p>
      <text:p text:style-name="P24"/>
      <text:p text:style-name="P25"/>
      <text:p text:style-name="P26"><text:span text:style-name="T27">Vadovaudamasis Lietuvos Respublikos žemės ūkio, maisto ūkio ir kaimo plėtros įstatymo 8 straipsnio 1 ir 4 dalimi <text:s/>ir įgyvendindamas Lietuvos Respublikos Vyriausybės 2020 m. lapkričio 25 d. nutarimo Nr. 1322 „Dėl pasirengimo administruoti Europos Sąjungos lėšas ir jų administravimo“ 4.1.1 papunktį, </text:span></text:p>
      <text:p text:style-name="P28"><text:span text:style-name="T29">t v i r t i n u  pridedamus:</text:span></text:p>
      <text:p text:style-name="P30"><text:span text:style-name="T31">1</text:span><text:span text:style-name="T32">. Lietuvos žuvininkystės sektoriaus 2021–2027 metų programos techninės paramos lėšų naudojimo tvarkos aprašą;</text:span></text:p>
      <text:p text:style-name="P33"><text:span text:style-name="T34">2</text:span><text:span text:style-name="T35">. Lietuvos žuvininkystės sektoriaus 2021–2027 metų programos techninės paramos finansinį limitų planą. </text:span></text:p>
      <text:p text:style-name="P36"/>
      <text:p text:style-name="P37"/>
      <text:p text:style-name="P38"/>
      <text:p text:style-name="P39"><text:span text:style-name="T40">Žemės ūkio ministras</text:span><text:span text:style-name="T41"><text:tab/>Kęstutis Navickas</text:span></text:p>
      <text:soft-page-break/>
      <text:p text:style-name="P42">PATVIRTINTA</text:p>
      <text:p text:style-name="P48">Lietuvos Respublikos</text:p>
      <text:p text:style-name="P49">žemės ūkio ministro</text:p>
      <text:p text:style-name="P50">2024 m. vasario 20 d.</text:p>
      <text:p text:style-name="P51"><text:span text:style-name="T52">įsakymu Nr.<text:s/></text:span><text:span text:style-name="T53">3D-130</text:span></text:p>
      <text:p text:style-name="P54"/>
      <text:p text:style-name="P55"/>
      <text:p text:style-name="P56"><text:span text:style-name="T57">LIETUVOS ŽUVININKYSTĖS SEKTORIAUS 2021–2027 METŲ PROGRAMOS TECHNINĖs PARAMos lėšų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žuvininkystės sektoriaus 2021–2027 metų programos techninės paramos lėšų naudojimo tvarkos aprašas (toliau – Aprašas) parengtas įgyvendinant Lietuvos žuvininkystės sektoriaus 2021–2027 metų programą, patvirtintą 2022  m. spalio 31 d. Europos Komisijos įgyvendinimo sprendimu C(2022) 8008 final, vadovaujantis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Europos Parlamento ir Tarybos reglamentas (ES) 2021/1060), 2021 m. liepos 7 d. Europos Parlamento ir Tarybos reglamentu (ES) 2021/1139, kuriuo nustatomos Europos jūrų reikalų, žvejybos ir akvakultūros fondas ir iš dalies keičiamas Reglamentas (ES) 2017/1004, 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Lietuvos Respublikos Vyriausybės 2020 m. lapkričio 25 d. nutarimu Nr. 1322 „Dėl pasirengimo administruoti Europos Sąjungos lėšas ir jų administravimo“,<text:s/></text:span><text:span text:style-name="T68">Lietuvos žuvininkystės sektoriaus 2021–2027 metų programos administravimo taisyklėmis, patvirtintomis Lietuvos Respublikos žemės ūkio ministro 2022 m. gruodžio 12 d. įsakymu Nr. 3D-798 „Dėl Lietuvos žuvininkystės sektoriaus 2021–2027 metų programos administravimo taisyklių patvirtinimo“ (toliau – Žuvininkystės programos administravimo taisyklės).</text:span></text:p>
      <text:p text:style-name="P69"><text:span text:style-name="T70">2</text:span><text:span text:style-name="T71">. Aprašas reglamentuoja Lietuvos žuvininkystės sektoriaus 2021–2027 metų programos techninės paramos lėšų (toliau – techninės paramos lėšos)<text:s/></text:span><text:span text:style-name="T72">planavimo, paskirstymo ir išmokėjimo tvarką.</text:span></text:p>
      <text:p text:style-name="P73"/>
      <text:p text:style-name="P74"><text:span text:style-name="T75">II</text:span><text:span text:style-name="T76"><text:s/>SKYRIUS</text:span><text:span text:style-name="T77"> </text:span></text:p>
      <text:p text:style-name="P78"><text:span text:style-name="T79">SUTRUMPINIMAI IR SĄVOKOS</text:span><text:span text:style-name="T80"> </text:span></text:p>
      <text:p text:style-name="P81"/>
      <text:p text:style-name="P82"><text:span text:style-name="T83">3</text:span><text:span text:style-name="T84">. Apraše vartojami sutrumpinimai ir sąvokos:</text:span></text:p>
      <text:p text:style-name="P85"><text:span text:style-name="T86">3.1</text:span><text:span text:style-name="T87">.</text:span><text:span text:style-name="T88"> Agentūra</text:span><text:span text:style-name="T89"> – Nacionalinė mokėjimo agentūra prie Žemės ūkio ministerijos.</text:span></text:p>
      <text:p text:style-name="P90"><text:span text:style-name="T91">3.2</text:span><text:span text:style-name="T92">.</text:span><text:span text:style-name="T93"> EJRŽAF</text:span><text:span text:style-name="T94"> – Europos jūrų reikalų, žvejybos ir akvakultūros fondas.</text:span></text:p>
      <text:p text:style-name="P95"><text:span text:style-name="T96">3.3</text:span><text:span text:style-name="T97">.</text:span><text:span text:style-name="T98"> EK<text:s/></text:span><text:span text:style-name="T99">– Europos Komisija.<text:s/></text:span></text:p>
      <text:p text:style-name="P100"><text:span text:style-name="T101">3.4</text:span><text:span text:style-name="T102">.</text:span><text:span text:style-name="T103"> ES</text:span><text:span text:style-name="T104"> – Europos Sąjunga.</text:span></text:p>
      <text:p text:style-name="P105"><text:span text:style-name="T106">3.5</text:span><text:span text:style-name="T107">.</text:span><text:span text:style-name="T108"> Ministerija</text:span><text:span text:style-name="T109"> – Lietuvos Respublikos žemės ūkio ministerija.</text:span></text:p>
      <text:p text:style-name="P110"><text:span text:style-name="T111">3.6</text:span><text:span text:style-name="T112">.<text:s/></text:span><text:span text:style-name="T113">Programa</text:span><text:span text:style-name="T114"> – Lietuvos žuvininkystės sektoriaus 2021–2027 m. programa.</text:span></text:p>
      <text:p text:style-name="P115"><text:span text:style-name="T116">3.7</text:span><text:span text:style-name="T117">. </text:span><text:span text:style-name="T118">Valdymo komitetas<text:s/></text:span><text:span text:style-name="T119">–</text:span><text:span text:style-name="T120"> Lietuvos žuvininkystės sektoriaus 2021–2027 metų programinio laikotarpio valdymo komitetas,<text:s/></text:span><text:span text:style-name="T121">patvirtintas<text:s/></text:span><text:span text:style-name="T122">2021 m. sausio 11 d.<text:s/></text:span><text:span text:style-name="T123">Lietuvos Respublikos žemės ūkio ministro</text:span><text:span text:style-name="T124"><text:s/>įsakymu Nr. 3D-9 „</text:span><text:span text:style-name="T125">Dėl Lietuvos žuvininkystės sektoriaus 2021–2027 metų programinio laikotarpio valdymo komiteto sudarymo ir darbo reglamento patvirtinimo“.</text:span></text:p>
      <text:p text:style-name="P126"/>
      <text:p text:style-name="P127"><text:span text:style-name="T128">III</text:span><text:span text:style-name="T129"><text:s/>SKYRIUS</text:span></text:p>
      <text:p text:style-name="P130"><text:span text:style-name="T131">TECHNINĖS PARAMOS LĖŠŲ GAVĖJAI IR REMIAMA VEIKLA</text:span></text:p>
      <text:p text:style-name="P132"/>
      <text:p text:style-name="P133"><text:span text:style-name="T134">4</text:span><text:span text:style-name="T135">. Techninės paramos lėšų gavėjai yra Programos vadovaujančioji institucija ir Programos audito institucija – Ministerija, ir Programos tarpinė institucija – Agentūra (toliau – Programą administruojančios institucijos). Programos vadovaujančiosios institucijos, audito institucijos ir tarpinės institucijos funkcijų, vykdant Programos administravimo veiklas, sąrašas nustatytas Žuvininkystės programos administravimo taisyklių II, III ir IV skyriuose.<text:s/></text:span></text:p>
      <text:p text:style-name="P136"><text:span text:style-name="T137">5</text:span><text:span text:style-name="T138">. Techninės paramos lėšos yra skirtos <text:s/></text:span><text:span text:style-name="T139">pasirengimo įgyvendinti Programą, jos įgyvendinimo, administravimo, valdymo, mokymo, vertinimo, stebėsenos, audito, kontrolės, skundų nagrinėjimo procesams organizuoti ir vykdyti, reikalingiems administraciniams ištekliams užtikrinti ir palaikyti, informacinės sistemos tinkamam funkcionavimui užtikrinti, viešinimui, komunikacijai ir matomumui vykdyti ir kitoms veikloms, susijusioms su Programos įgyvendinimu (toliau – Programos administravimo veiklos). N</text:span><text:span text:style-name="T140">urodytos veiklos gali būti skirtos Lietuvos žuvininkystės politikos tęstinumui ir sklandaus perėjimo iš vieno programinio laikotarpio į kitą užtikrinimo procesams organizuoti, veiklos gali būti susijusios su ankstesniais ir vėlesniais programiniais laikotarpiais.  </text:span></text:p>
      <text:p text:style-name="P141"><text:span text:style-name="T142">6</text:span><text:span text:style-name="T143">. Išlaidos ar jų dalis turi būti būtinos Programos administravimo veikloms įgyvendinti, turi būti tiesiogiai ir pagrįstai susijusios su institucijai pavestomis Programos administravimo veiklų funkcijomis.<text:s/></text:span></text:p>
      <text:p text:style-name="P144"><text:span text:style-name="T145">7</text:span><text:span text:style-name="T146">.<text:s/></text:span><text:span text:style-name="T147">Kai iš patirtų išlaidų tik tam tikra<text:s/></text:span><text:span text:style-name="T148">išlaidų dalis (pvz.: darbo<text:s/></text:span><text:span text:style-name="T149">užmokesčio ir su darbo santykiais susijusios<text:s/></text:span><text:span text:style-name="T150">kitos išlaidos (rekomenduojama, kad apmokamos<text:s/></text:span><text:span text:style-name="T151">darbo užmokesčio ir su darbo santykiais susijusios išlaidos valstybės tarnautojams ir darbuotojams, dirbantiems pagal darbo sutartis, būtų tuomet, kai ne mažesne kaip 50 proc. dalimi funkcijos susijusios su Programos administravimo veiklomis)</text:span><text:span text:style-name="T152">, prekių, paslaugų, darbų ir (arba) įrangos įsigijimo, informacinių sistemų kūrimo, tobulinimo ir palaikymo, nuomos, eksploatavimo, draudimo, remonto ir kitos susijusios išlaidos) yra apmokamos iš techninės paramos lėšų, Programą administruojančios institucijos apmokėdamos šias išlaidas turi vadovautis įstaigos vadovo ar jo įgalioto asmens patvirtinta išlaidų priskyrimo apmokėtinoms iš techninės paramos lėšų išlaidoms metodika arba privalo turėti pagrįstą p</text:span><text:span text:style-name="T153">aaiškinimą, kaip tokia išlaidų dalis buvo apskaičiuota.<text:s/></text:span></text:p>
      <text:p text:style-name="P154"><text:span text:style-name="T155">8</text:span><text:span text:style-name="T156">.<text:s/></text:span><text:span text:style-name="T157">Kiekviena Programą administruojanti institucija turi užtikrinti<text:s/></text:span><text:span text:style-name="T158">tinkamą techninės paramos išlaidų finansinės apskaitos atskyrimą bendroje įstaigos finansinėje apskaitoje. Su techninės paramos išlaidomis susiję finansinės apskaitos įrašai turi būti atskirti nuo kitų operacijų. Paramą administruojančios institucijos gali turėti atskirą banko sąskaitą / sąskaitas paramos lėšoms gauti ir mokėjimams atlikti, tvarkyti atskirą techninės paramos išlaidų finansinę apskaitą taip, kad apskaitos informacija būtų tinkama, objektyvi, pateikiama laiku, išsami ir naudinga vidaus ir išorės vartotojams, bei laikytis Lietuvos Respublikos įstatymų ir kitų norminių teisės aktų. Visos Programą administruojančios institucijos patirtos išlaidos turi būti pagrįstos išlaidų patvirtinimo dokumentais, kurių atsekamumas turi būti užtikrintas.<text:s/></text:span></text:p>
      <text:p text:style-name="P159"/>
      <text:p text:style-name="P160"><text:span text:style-name="T161">IV</text:span><text:span text:style-name="T162"><text:s/>SKYRIUS</text:span><text:span text:style-name="T163"> </text:span></text:p>
      <text:p text:style-name="P164"><text:span text:style-name="T165">LĖŠŲ PLANAVIMO IR IŠMOKĖJIMO TVARKA</text:span><text:span text:style-name="T166"> </text:span></text:p>
      <text:p text:style-name="P167"/>
      <text:p text:style-name="P168"><text:span text:style-name="T169">9</text:span><text:span text:style-name="T170">. Techninės paramos lėšos susideda iš EJRŽAF lėšų ir Lietuvos Respublikos valstybės biudžeto lėšų, atitinkamai išlaikant 70 proc. EJRŽAF ir 30 proc. Lietuvos Respublikos valstybės biudžeto lėšų santykį. Programos administravimo veiklų išlaidos finansuojamos iki 100 proc. techninės paramos lėšomis. Programos administravimo veiklų išlaidos, finansuojamos techninės paramos lėšomis, nėra EK deklaruojamos išlaidos. EK EJRŽAF įnašą techninei paramai apskaičiuoja ir perveda kaip nustatyta Europos Parlamento ir Tarybos reglamento (ES) 2021/1060 36 straipsnio 5 dalyje, pagal 51 straipsnio e punktą.</text:span></text:p>
      <text:p text:style-name="P171"><text:span text:style-name="T172">10</text:span><text:span text:style-name="T173">. Tinkamos finansuoti yra išlaidos, patirtos nuo 2021 m. sausio 1 d. iki 2029 m. gruodžio 31 d.  nepažeidžiant Lietuvos Respublikos valstybės biudžeto rengimą, tvirtinimą ir vykdymą reglamentuojančių teisės aktų bei kitų ES ir Lietuvos Respublikos teisės aktų.   </text:span></text:p>
      <text:p text:style-name="P174"><text:span text:style-name="T175">11</text:span><text:span text:style-name="T176">. Programos techninės paramos finansiniame plane, tvirtinamame Lietuvos Respublikos žemės ūkio ministro įsakymu (toliau – Techninės paramos finansinis planas), atsižvelgiant į Valdymo komiteto sprendimą, numatomos techninės paramos lėšos pamečiui išskaidant pagal Programą administruojančias institucijas (Agentūrai ir Ministerijai).<text:s/></text:span></text:p>
      <text:p text:style-name="P177"><text:span text:style-name="T178">12</text:span><text:span text:style-name="T179">. Techninės paramos finansinis planas nurodo didžiausią galimą paramos sumą kiekvieniems metams, kiekvienai Programą administruojančiai institucijai.</text:span></text:p>
      <text:p text:style-name="P180"><text:span text:style-name="T181">13</text:span><text:span text:style-name="T182">. Techninės paramos finansiniame plane paskirstoma iki 95 proc. visų techninės paramos lėšų, nuo patvirtintų Programos finansinio įnašo lėšų, skirtų įsipareigojimams pagal Programos priemones. Kasmet esant lėšų nepanaudojimui, lėšos bus perskirstomos ir perkeliamos į vėlesnius metus arba perkeliamos į rezervą. 2028 m. atsižvelgiant<text:s/></text:span><text:span text:style-name="T183">į EK</text:span><text:span text:style-name="T184"><text:s/>deklaruotas tinkamas išlaidas pagal Programos priemones (nuo kurių bus skiriami 6 proc. techninei paramai) ir į esantį nepaskirstytą techninės paramos lėšų rezervą, likusi nepanaudota suma bus skiriama</text:span><text:span text:style-name="T185"><text:s/></text:span><text:span text:style-name="T186">Programą administruojančioms institucijoms 2028 ir (ar) vėlesniems metams pagal poreikį.</text:span></text:p>
      <text:p text:style-name="P187"><text:span text:style-name="T188">14</text:span><text:span text:style-name="T189">.<text:s/></text:span><text:span text:style-name="T190">Techninės paramos finansinis planas gali būti keičiamas atsižvelgiant į esamą metinį poreikį ir (ar) turimus sutaupymus. Vadovaujančioji institucija p</text:span><text:span text:style-name="T191">atvirtinus / pakeitus<text:s/></text:span><text:span text:style-name="T192">Techninės paramos finansinį planą Programą administruojančias institucijas informuoja el. paštu per 5 d. d. nuo įsakymo išleidimo / pakeitimo.</text:span></text:p>
      <text:p text:style-name="P193"><text:span text:style-name="T194">15</text:span><text:span text:style-name="T195">. A</text:span><text:span text:style-name="T196">tsižvelgiant į Lietuvos Respublikos valstybės biudžeto ir savivaldybių biudžetų finansinių rodiklių rengimo plano metinius projektus ir (ar) į</text:span><text:span text:style-name="T197">sigaliojus metiniam valstybės biudžeto ir savivaldybių biudžetų finansinių rodiklių patvirtinimo įstatymui,</text:span><text:span text:style-name="T198"><text:s/></text:span><text:span text:style-name="T199">Programą administruojančios institucijos techninę paramą planuoja<text:s/></text:span><text:span text:style-name="T200">pagal<text:s/></text:span><text:span text:style-name="T201">Žemės ūkio srities valstybės biudžeto sudarymo tvarkos aprašo, patvirtinto Lietuvos Respublikos žemės ūkio ministro 2016 m. spalio 25 d. įsakymu Nr. 3D-625 „Dėl Žemės ūkio srities valstybės biudžeto sudarymo tvarkos aprašo patvirtinimo“, nuostatas bei Kaimo plėtros techninės pagalbos lėšų, žuvininkystės techninės paramos lėšų, žuvininkystės duomenų rinkimo ir žuvininkystės kontrolės programoms vykdyti skirtų lėšų sąmatų projektų, sąmatų ir skaičiavimų formų pildymo bei lėšų perskirstymo tvarkos aprašo, patvirtinto Lietuvos Respublikos žemės ūkio ministro 2014 m. rugpjūčio 11 d. įsakymu Nr. 3D-472 „</text:span><text:span text:style-name="T202">Dėl Kaimo plėtros techninės pagalbos lėšų, žuvininkystės techninės paramos lėšų, žuvininkystės duomenų rinkimo ir žuvininkystės kontrolės programoms vykdyti skirtų lėšų sąmatų projektų, sąmatų ir skaičiavimų formų pildymo bei lėšų perskirstymo tvarkos aprašo patvirtinimo</text:span><text:span text:style-name="T203">“, nuostatas.</text:span></text:p>
      <text:p text:style-name="P204"><text:span text:style-name="T205">16</text:span><text:span text:style-name="T206">. Kiekviena Programą administruojanti institucija techninės paramos išlaidas apmoka  vadovaudamasi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 Programą administruojančios institucijos turi neviršyti<text:s/></text:span><text:span text:style-name="T207">Techninės paramos finansiniame plane suplanuotų metinių limitų.<text:s/></text:span></text:p>
      <text:p text:style-name="P208"><text:span text:style-name="T209">17</text:span><text:span text:style-name="T210">. Jei metiniai limitai yra viršyti,<text:s/></text:span><text:span text:style-name="T211">Programą administruojanti institucija, viršijusi numatytus limitus,<text:s/></text:span><text:span text:style-name="T212">privalo padengti susidariusį skirtumą iš kitų turimų savo institucijos finansavimo šaltinių.<text:s/></text:span></text:p>
      <text:p text:style-name="P213"><text:span text:style-name="T214">18</text:span><text:span text:style-name="T215">. Nustačius, kad Programą administruojanti institucija patyrė ir apmokėjo ne</text:span><text:span text:style-name="T216">tinkamų finansuoti išlaidų techninės paramos lėšomis, jos privalo būti padengtos iš kitų turimų institucijos finansavimo šaltinių.</text:span></text:p>
      <text:p text:style-name="P217"><text:span text:style-name="T218">19</text:span><text:span text:style-name="T219">. Vadovaujančioji institucija norėdama įsitikinti, ar nėra viršyti metiniai limitai (arba<text:s/></text:span><text:span text:style-name="T220">pagal poreikį), turi teisę prašyti</text:span><text:span text:style-name="T221"><text:s/></text:span><text:span text:style-name="T222">Programą administruojančių institucijų raštu ar<text:s/></text:span><text:span text:style-name="T223">elektroniniu paštu pateikti informaciją apie<text:s/></text:span><text:span text:style-name="T224">metinį techninės paramos lėšų panaudojimą.<text:s/></text:span><text:span text:style-name="T225">Programą administruojančios institucijos<text:s/></text:span><text:span text:style-name="T226">per 5 darbo dienas nuo šio prašymo gavimo dienos privalo pateikti vadovaujančiajai institucijai prašomą informaciją ir (ar) dokumentus.</text:span></text:p>
      <text:p text:style-name="P227"><text:span text:style-name="T228">20</text:span><text:span text:style-name="T229">. Metams pasibaigus techninės paramos nepanaudotos lėšos turi būti grąžintos į valstybės iždo sąskaitą, iš kurios buvo išmokėtos, vadovaujantis<text:s/></text:span><text:span text:style-name="T230">Valstybės biudžetui priskirtų lėšų pervedimo į valstybės iždą<text:s/></text:span><text:span text:style-name="T231">taisyklėmis, patvirtintomis<text:s/></text:span><text:span text:style-name="T232">Lietuvos Respublikos finansų ministro<text:s/></text:span><text:span text:style-name="T233">2023 m. gegužės 8 d. įsakymu Nr. 1K-180 „Dėl Lietuvos Respublikos valstybės iždo įstatymo įgyvendinimo“</text:span><text:span text:style-name="T234">, ne vėliau kaip iki sausio 10 d., jeigu Lietuvos Respublikos atitinkamų metų valstybės biudžeto ir savivaldybių biudžetų finansinių rodiklių patvirtinimo įstatymas nenumato kitaip.</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1</text:span><text:span text:style-name="T244">. Europos Audito Rūmų, Europos kovos su sukčiavimu tarnybos, Europos Komisijos įgalioti asmenys, Lietuvos Respublikos valstybės kontrolė, vadovaujančioji, audito institucijos bei kitos institucijos, turinčios tokią teisę, ar jos įgalioti auditoriai turi teisę kontroliuoti techninės paramos lėšų panaudojimą ir atlikti jų panaudojimo auditą, taip pat tikrinti visas kitas aplinkybes, susijusias su techninės paramos veiklos vykdymu.</text:span></text:p>
      <text:p text:style-name="P245"><text:span text:style-name="T246">22</text:span><text:span text:style-name="T247">. Programą administruojančios institucijos privalo bendradarbiauti su institucijomis, nurodytomis Aprašo 21 punkte, laiku teikti visą jų prašomą informaciją, sudaryti joms sąlygas ir leisti atlikti patikras vietoje, įeiti į visas savo patalpas, susipažinti su techninės paramos veiklos įgyvendinimo ir apskaitos dokumentais.</text:span></text:p>
      <text:p text:style-name="P248"><text:span text:style-name="T249">_________________</text:span></text:p>
      <text:p text:style-name="P250"/>
      <text:p text:style-name="P251">PATVIRTINTA</text:p>
      <text:p text:style-name="P257">Lietuvos Respublikos</text:p>
      <text:p text:style-name="P258">žemės ūkio ministro</text:p>
      <text:p text:style-name="P259">2024 m. vasario 20 d.</text:p>
      <text:p text:style-name="P260"><text:span text:style-name="T261">įsakymu Nr.<text:s/></text:span><text:span text:style-name="T262">3D-130</text:span></text:p>
      <text:p text:style-name="P263"/>
      <text:p text:style-name="P264"/>
      <text:p text:style-name="P265"><text:span text:style-name="T266">LIETUVOS<text:s/></text:span><text:span text:style-name="T267">ŽUVININKYSTĖS SEKTORIAUS 2021–2027 METŲ PROGRAMOS techninės paramos</text:span><text:span text:style-name="T268"><text:s/>FINANSINIS LIMITŲ PLANAS</text:span></text:p>
      <text:p text:style-name="P269"/>
      <text:p text:style-name="P270">Eur</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text:span text:style-name="T285">Metai</text:span></text:p>
          </table:table-cell>
          <table:table-cell table:style-name="TableCell286">
            <text:p text:style-name="P287">2024</text:p>
          </table:table-cell>
          <table:table-cell table:style-name="TableCell288">
            <text:p text:style-name="P289">2025</text:p>
          </table:table-cell>
          <table:table-cell table:style-name="TableCell290">
            <text:p text:style-name="P291">2026</text:p>
          </table:table-cell>
          <table:table-cell table:style-name="TableCell292">
            <text:p text:style-name="P293">2027</text:p>
          </table:table-cell>
          <table:table-cell table:style-name="TableCell294">
            <text:p text:style-name="P295">2028</text:p>
          </table:table-cell>
          <table:table-cell table:style-name="TableCell296">
            <text:p text:style-name="P297"><text:span text:style-name="T298">Iš viso<text:s/></text:span></text:p>
            <text:p text:style-name="P299">2024–2028*</text:p>
          </table:table-cell>
        </table:table-row>
        <table:table-row table:style-name="TableRow300">
          <table:table-cell table:style-name="TableCell301">
            <text:p text:style-name="P302"><text:span text:style-name="T303">Žemės ūkio ministerija</text:span></text:p>
          </table:table-cell>
          <table:table-cell table:style-name="TableCell304">
            <text:p text:style-name="Normal"><text:span text:style-name="T305">Planuojama suma, Eur</text:span></text:p>
          </table:table-cell>
          <table:table-cell table:style-name="TableCell306">
            <text:p text:style-name="P307">534 000</text:p>
          </table:table-cell>
          <table:table-cell table:style-name="TableCell308">
            <text:p text:style-name="P309">490 000</text:p>
          </table:table-cell>
          <table:table-cell table:style-name="TableCell310">
            <text:p text:style-name="P311">490 000</text:p>
          </table:table-cell>
          <table:table-cell table:style-name="TableCell312">
            <text:p text:style-name="P313">490 000</text:p>
          </table:table-cell>
          <table:table-cell table:style-name="TableCell314">
            <text:p text:style-name="P315">430 000</text:p>
          </table:table-cell>
          <table:table-cell table:style-name="TableCell316">
            <text:p text:style-name="P317">2 434 000</text:p>
          </table:table-cell>
        </table:table-row>
        <table:table-row table:style-name="TableRow318">
          <table:table-cell table:style-name="TableCell319">
            <text:p text:style-name="P320"><text:span text:style-name="T321">Nacionalinė mokėjimo agentūra prie Žemės ūkio ministerijos</text:span></text:p>
          </table:table-cell>
          <table:table-cell table:style-name="TableCell322">
            <text:p text:style-name="P323">Planuojama suma, Eur</text:p>
          </table:table-cell>
          <table:table-cell table:style-name="TableCell324">
            <text:p text:style-name="Normal"><text:span text:style-name="T325">5</text:span><text:span text:style-name="T326">40 000</text:span></text:p>
          </table:table-cell>
          <table:table-cell table:style-name="TableCell327">
            <text:p text:style-name="Normal"><text:span text:style-name="T328">4</text:span><text:span text:style-name="T329">15 000</text:span></text:p>
          </table:table-cell>
          <table:table-cell table:style-name="TableCell330">
            <text:p text:style-name="Normal"><text:span text:style-name="T331">4</text:span><text:span text:style-name="T332">30 000</text:span></text:p>
          </table:table-cell>
          <table:table-cell table:style-name="TableCell333">
            <text:p text:style-name="Normal"><text:span text:style-name="T334">42</text:span><text:span text:style-name="T335">5 000</text:span></text:p>
          </table:table-cell>
          <table:table-cell table:style-name="TableCell336">
            <text:p text:style-name="Normal"><text:span text:style-name="T337">4</text:span><text:span text:style-name="T338">30 000</text:span></text:p>
          </table:table-cell>
          <table:table-cell table:style-name="TableCell339">
            <text:p text:style-name="Normal"><text:span text:style-name="T340">2 240 000</text:span></text:p>
          </table:table-cell>
        </table:table-row>
      </table:table>
      <text:p text:style-name="P341"><text:span text:style-name="T342">*<text:s/></text:span><text:span text:style-name="T343">ne mažiau kaip 5 proc. numatytų lėšų turi būti skiriama informavimui, viešinimui ir matomumui.<text:s/></text:span></text:p>
      <text:p text:style-name="P344"/>
      <text:p text:style-name="Normal"/>
      <text:p text:style-name="P345"><text:span text:style-name="T3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letter-kerning="true"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right" style:position="6.693in"/>
        </style:tab-stops>
      </style:paragraph-properties>
    </style:style>
    <style:style style:name="T253" style:parent-style-name="DefaultParagraphFont" style:family="text">
      <style:text-properties style:letter-kerning="true" fo:font-size="11pt" style:font-size-asian="11pt" style:font-size-complex="11p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2"><text:span text:style-name="T253"><text:page-number text:fixed="false">5</text:page-number></text:span></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Žemaitienė</meta:initial-creator>
    <dc:creator>adlibuser</dc:creator>
    <meta:creation-date>2024-02-20T15:14:00Z</meta:creation-date>
    <dc:date>2024-02-20T15:14:00Z</dc:date>
    <meta:template xlink:href="Normal.dotm" xlink:type="simple"/>
    <meta:editing-cycles>2</meta:editing-cycles>
    <meta:editing-duration>PT0S</meta:editing-duration>
    <meta:document-statistic meta:page-count="3" meta:paragraph-count="181" meta:word-count="1739" meta:character-count="14139" meta:row-count="629" meta:non-whitespace-character-count="12581"/>
  </office:meta>
</office:document-meta>
</file>