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fo:color="#000000" fo:font-size="4pt" style:font-size-asian="4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5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10" style:parent-style-name="Normal" style:family="paragraph">
      <style:paragraph-properties fo:text-align="center" fo:line-height="115%"/>
      <style:text-properties fo:color="#000000"/>
    </style:style>
    <style:style style:name="P11" style:parent-style-name="Normal" style:family="paragraph">
      <style:paragraph-properties fo:text-align="center" fo:line-height="115%"/>
      <style:text-properties fo:color="#000000"/>
    </style:style>
    <style:style style:name="P12" style:parent-style-name="Normal" style:family="paragraph">
      <style:paragraph-properties fo:text-align="justify"/>
      <style:text-properties fo:color="#000000"/>
    </style:style>
    <style:style style:name="P13" style:parent-style-name="Normal" style:family="paragraph">
      <style:paragraph-properties fo:text-align="justify"/>
      <style:text-properties fo:color="#000000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line-height-at-least="0.1354in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1354in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line-height-at-least="0.1354in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FF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9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 style:language-complex="en" style:country-complex="US"/>
    </style:style>
    <style:style style:name="T56" style:parent-style-name="DefaultParagraphFont" style:family="text">
      <style:text-properties style:font-name-asian="Calibri" style:font-size-complex="12pt" style:language-complex="en" style:country-complex="US"/>
    </style:style>
    <style:style style:name="T57" style:parent-style-name="DefaultParagraphFont" style:family="text">
      <style:text-properties style:font-name-asian="Calibri" style:font-size-complex="12pt" style:language-complex="en" style:country-complex="US"/>
    </style:style>
    <style:style style:name="T58" style:parent-style-name="DefaultParagraphFont" style:family="text">
      <style:text-properties style:font-name-asian="Calibr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span text:style-name="T8">DĖL AKMENĖS RAJONO SAVIVALDYBĖS TARYBOS 2018 M. BALANDŽIO 25 D. SPRENDIMO NR. T-106 „DĖL PRIĖMIMO Į AKMENĖS RAJONO SAVIVALDYBĖS BENDROJO UGDYMO MOKYKLAS TVARKOS APRAŠO PATVIRTINIMO“ PAKEITIMO</text:span></text:p>
      <text:p text:style-name="P9"/>
      <text:p text:style-name="P10">2019 m. kovo 28 <text:s/>d. Nr. T-70</text:p>
      <text:p text:style-name="P11">Naujoji Akmenė</text:p>
      <text:p text:style-name="P12"/>
      <text:p text:style-name="P13"/>
      <text:p text:style-name="P14"><text:span text:style-name="T15">Vadovaudamasi Lietuvos Respublikos vietos savivaldos įstatymo 7 straipsnio 7 punktu, 16 straipsnio 4 dalimi, 18 straipsnio 1 dalimi, Lietuvos Respublikos švietimo įstatymo 29 straipsnio 2 dalimi, Priėmimo į valstybinę ir savivaldybės bendrojo ugdymo mokyklą, profesinio mokymo įstaigą bendrųjų kriterijų sąrašu, patvirtintu Lietuvos Respublikos švietimo ir mokslo ministro<text:s/></text:span><text:span text:style-name="T16">2004 m. birželio 25 d. įsakymu Nr. ISAK-1019 „</text:span><text:span text:style-name="T17">Dėl Priėmimo į valstybinę ir savivaldybės bendrojo<text:s/></text:span><text:soft-page-break/><text:span text:style-name="T18">ugdymo mokyklą, profesinio mokymo įstaigą bendrųjų kriterijų sąrašo patvirtinimo“ (pakeitimas Lietuvos Respublikos švietimo, mokslo ir sporto ministro 2019 m. kovo 12 d. įsakymu Nr. V-199), <text:s text:c="2"/>Akmenės <text:s/>rajono <text:s/>savivaldybės <text:s/>taryba n u s p r e n d ž i a pakeisti P</text:span><text:span text:style-name="T19">riėmimo į Akmenės rajono savivaldybės bendrojo ugdymo mokyklas tvarkos aprašo, patvirtinto Akmenės rajono savivaldybės tarybos 2018 m. balandžio 25 d. sprendimu Nr. T-106 „Dėl priėmimo į Akmenės rajono savivaldybės bendrojo ugdymo mokyklas tvarkos aprašo patvirtinimo“, 30 punktą ir jį išdėstyti taip:</text:span></text:p>
      <text:p text:style-name="P20"><text:span text:style-name="T21">„</text:span><text:span text:style-name="T22">30</text:span><text:span text:style-name="T23">. Kiekvienais kalendoriniais metais iki kovo 31 d. Savivaldybės taryba bendrojo ugdymo mokykloms (atskirai– jų skyriams, filialams, jei jie įregistruoti kitose gyvenamosiose vietovėse) nustato mokinių skaičių<text:s/></text:span><text:span text:style-name="T24">kiekvienos klasės sraute</text:span><text:span text:style-name="T25"><text:s/>ir klasių skaičių kiekviename sraute; mokinių, ugdomų pagal priešmokyklinio ugdymo programą, skaičių ir priešmokyklinio ugdymo grupių skaičių.<text:s/></text:span><text:span text:style-name="T26">Jei sudaro jungtines klases, tai nustato, iš kokių klasių sudaroma jungtinė klasė ir nurodo kiekvienos klasės mokinių skaičių. Iki rugsėjo 1 d. mokinių skaičių kiekvienos klasės sraute ir klasių skaičių kiekviename sraute, mokinių, ugdomų pagal priešmokyklinio ugdymo programą, skaičių ir priešmokyklinio ugdymo grupių skaičių patikslina:</text:span></text:p>
      <text:p text:style-name="P27"><text:span text:style-name="T28">30.1</text:span><text:span text:style-name="T29">. jei<text:s/></text:span><text:span text:style-name="T30">iš tai mokyklai priskirtos aptarnavimo teritorijos prašymų mokytis bendrojo ugdymo mokykloje skaičius yra didesnis nei buvo nustatytas iki<text:s/></text:span><text:soft-page-break/><text:span text:style-name="T31">kovo 31 d.,<text:s/></text:span><text:span text:style-name="T32">mokinių</text:span><text:span text:style-name="T33">,</text:span><text:span text:style-name="T34"><text:s/>klasių<text:s/></text:span><text:span text:style-name="T35">ir (ar) priešmokyklinio ugdymo grupių<text:s/></text:span><text:span text:style-name="T36">skaičius, neperkeliant mokinių mokytis į antrą pamainą ir nepažeidžiant higienos normų, didinamas;</text:span></text:p>
      <text:p text:style-name="P37"><text:span text:style-name="T38">30.2</text:span><text:span text:style-name="T39">. jei<text:s/></text:span><text:span text:style-name="T40">bendrojo ugdymo<text:s/></text:span><text:span text:style-name="T41">mokykla nesurenka nustatyto mokinių skaičiaus ir nesudaro patvirtinto klasių<text:s/></text:span><text:span text:style-name="T42">ir (ar) priešmokyklinio ugdymo grupių<text:s/></text:span><text:span text:style-name="T43">skaičiaus,<text:s/></text:span><text:span text:style-name="T44">mokinių,</text:span><text:span text:style-name="T45"><text:s/></text:span><text:span text:style-name="T46">klasių<text:s/></text:span><text:span text:style-name="T47">ir (ar)<text:s/></text:span><text:span text:style-name="T48">grupių skaičius mažinamas.“</text:span></text:p>
      <text:p text:style-name="P49"><text:span text:style-name="T50">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s/></text:span><text:span text:style-name="T57"><text:tab/></text:span><text:span text:style-name="T58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Mockuviene</meta:initial-creator>
    <dc:creator>adlibuser</dc:creator>
    <meta:creation-date>2024-09-30T12:04:00Z</meta:creation-date>
    <dc:date>2024-09-30T12:04:00Z</dc:date>
    <meta:template xlink:href="Normal.dotm" xlink:type="simple"/>
    <meta:editing-cycles>2</meta:editing-cycles>
    <meta:editing-duration>PT0S</meta:editing-duration>
    <meta:document-statistic meta:page-count="3" meta:paragraph-count="25" meta:word-count="334" meta:character-count="2719" meta:row-count="77" meta:non-whitespace-character-count="2410"/>
  </office:meta>
</office:document-meta>
</file>