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center" fo:margin-right="-0.0236in"/>
      <style:text-properties fo:font-weight="bold" style:font-weight-asian="bold"/>
    </style:style>
    <style:style style:name="P11" style:parent-style-name="Normal" style:family="paragraph">
      <style:paragraph-properties fo:text-align="center" fo:margin-right="-0.0236in"/>
      <style:text-properties fo:font-weight="bold" style:font-weight-asian="bold" style:font-size-complex="12pt"/>
    </style:style>
    <style:style style:name="P12" style:parent-style-name="Normal" style:family="paragraph">
      <style:paragraph-properties fo:text-align="center" fo:margin-right="-0.0236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0236in"/>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line-height="115%" fo:margin-right="-0.0236in"/>
    </style:style>
    <style:style style:name="P20" style:parent-style-name="Normal" style:family="paragraph">
      <style:paragraph-properties fo:line-height="115%" fo:margin-right="-0.0236in"/>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right="0.1548in"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Times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236in" fo:text-indent="0.5909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597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VALSTYBINĖS MAISTO IR VETERINARIJOS TARNYBOS</text:p>
      <text:p text:style-name="P8">DIREKTORIUS</text:p>
      <text:p text:style-name="P9"/>
      <text:p text:style-name="P10"/>
      <text:p text:style-name="P11">ĮSAKYMAS</text:p>
      <text:p text:style-name="P12"><text:span text:style-name="T13">DĖL VALSTYBINĖS MAISTO IR VETERINARIJOS TARNYBOS<text:s/></text:span><text:span text:style-name="T14">DIREKTORIAUS 2014 M. BIRŽELIO 26 D. ĮSAKYMO NR. B1-562 „DĖL<text:s/></text:span><text:span text:style-name="T15">AFRIKINIO KIAULIŲ MARO PASIREIŠKIMO LATVIJOS RESPUBLIKOJE IR PAPILDOMŲ STEBĖSENOS IR KONTROLĖS PRIEMONIŲ LIETUVOJE“ PAKEITIMO</text:span></text:p>
      <text:p text:style-name="P16"/>
      <text:p text:style-name="P17">2014 m. liepos 11 d. Nr. B1 - 605</text:p>
      <text:p text:style-name="P18">Vilnius</text:p>
      <text:p text:style-name="P19"/>
      <text:p text:style-name="P20"/>
      <text:p text:style-name="P21"><text:span text:style-name="T22">Vadovaudamasis Lietuvos Respublikos veterinarijos įstatymo 6 straipsnio 1 dalies 1 ir 8 punktais, 7 ir 15 straipsniais ir atsižvelgdamas į<text:s/></text:span><text:span text:style-name="T23">2014 m. liepos 8 d. Komisijos įgyvendinimo sprendimą 2014/488/ES, kuriuo dėl afrikinio kiaulių maro Latvijoje iš dalies keičiamas įgyvendinimo sprendimas 2014/178/ES (OL 2014 L 201, p. 31)</text:span><text:span text:style-name="T24">,</text:span></text:p>
      <text:p text:style-name="P25"><text:span text:style-name="T26">p a k e i č i u Valstybinės maisto ir veterinarijos tarnybos direktoriaus 2014 m. birželio 26 d. įsakymą Nr. B1-562 „Dėl afrikinio kiaulių maro pasireiškimo Latvijos Respublikoje ir papildomų stebėsenos ir kontrolės priemonių Lietuvoje“:</text:span></text:p>
      <text:p text:style-name="P27"><text:span text:style-name="T28">1</text:span><text:span text:style-name="T29">. Pakeičiu 1 punktą ir jį išdėstau taip:</text:span></text:p>
      <text:p text:style-name="P30"><text:span text:style-name="T31">„</text:span><text:span text:style-name="T32">1</text:span><text:span text:style-name="T33">. N u s t a t a u, kad iš Latvijos Respublikos į Lietuvos Respubliką afrikiniam kiaulių marui imlius kiaulinių šeimos gyvūnus (kiaules ir šernus) ir jų genetinius produktus (spermą, kiaušialąstes ir embrionus), gyvūninius produktus, šalutinius gyvūninius produktus, gautus iš afrikiniam kiaulių marui imlių kiaulinių šeimos gyvūnų (kiaulių ir šernų), galima įvežti tik laikantis<text:s/></text:span><text:span text:style-name="T34">2014 m. kovo 27 d. Komisijos įgyvendinimo sprendime 2014/178/ES dėl gyvūnų sveikatos kontrolės priemonių, susijusių su afrikiniu kiaulių maru tam tikrose valstybėse narėse (OL 2014 L 95, p. 47), su paskutiniais pakeitimais, padarytais 2014 m. liepos 8 d. Komisijos įgyvendinimo sprendimu 2014/488/ES (OL 2014 L 201, p. 31), nustatytų sąlygų</text:span><text:span text:style-name="T35">.</text:span><text:span text:style-name="T36">“</text:span></text:p>
      <text:p text:style-name="P37"><text:span text:style-name="T38">2</text:span><text:span text:style-name="T39">. Pripažįstu netekusiu galios priedą.</text:span></text:p>
      <text:p text:style-name="P40"/>
      <text:p text:style-name="P41"/>
      <text:p text:style-name="P42"/>
      <text:p text:style-name="P43">Direktoriaus pavaduotojas,</text:p>
      <text:p text:style-name="P44"><text:span text:style-name="T45">pavaduojantis direktorių</text:span><text:span text:style-name="T46"><text:tab/>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7-25T07:20:00Z</meta:creation-date>
    <dc:date>2017-07-25T07:20:00Z</dc:date>
    <meta:print-date>2014-07-11T12:03:00Z</meta:print-date>
    <meta:template xlink:href="Normal.dotm" xlink:type="simple"/>
    <meta:editing-cycles>2</meta:editing-cycles>
    <meta:editing-duration>PT0S</meta:editing-duration>
    <meta:document-statistic meta:page-count="1" meta:paragraph-count="3" meta:word-count="276" meta:character-count="1848" meta:row-count="13" meta:non-whitespace-character-count="1575"/>
  </office:meta>
</office:document-meta>
</file>