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text-align="center"/>
      <style:text-properties fo:font-size="10pt" style:font-size-asian="10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name="Arial" style:font-name-complex="Arial" fo:color="#333333"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1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5in"/>
    </style:style>
    <style:style style:name="P78" style:parent-style-name="Normal" style:family="paragraph">
      <style:paragraph-properties fo:text-align="justify" fo:text-indent="0.75in"/>
      <style:text-properties fo:color="#000000" style:font-size-complex="12pt"/>
    </style:style>
    <style:style style:name="P79" style:parent-style-name="Normal" style:family="paragraph">
      <style:paragraph-properties fo:text-align="justify" fo:margin-left="0.75in">
        <style:tab-stops/>
      </style:paragraph-properties>
      <style:text-properties fo:color="#000000" style:font-size-complex="12pt"/>
    </style:style>
    <style:style style:name="P80" style:parent-style-name="Normal" style:family="paragraph">
      <style:paragraph-properties>
        <style:tab-stops>
          <style:tab-stop style:type="left" style:position="5.2034in"/>
        </style:tab-stops>
      </style:paragraph-properties>
      <style:text-properties style:font-size-complex="12pt"/>
    </style:style>
    <style:style style:name="P81" style:parent-style-name="Normal" style:family="paragraph">
      <style:paragraph-properties fo:keep-with-next="always" fo:text-align="end"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text:p>
      <text:p text:style-name="P11">direktorius</text:p>
      <text:p text:style-name="P12"/>
      <text:p text:style-name="P13">ĮSAKYMAS</text:p>
      <text:p text:style-name="P14">DĖL Mobilios tepinėlių paėmimo brigados sudarymo ir sprendimų savivaldybės numatytuose patalpose apgyvendintų asmenų tęsti izoliavimą namuose priėmimo BEI įgaliojimo suteikimo koordinatoriui</text:p>
      <text:p text:style-name="P15"/>
      <text:p text:style-name="P16"><text:span text:style-name="T17">2020 m. kovo 27 d. Nr.<text:s/></text:span><text:span text:style-name="T18">A27(1)-776</text:span></text:p>
      <text:p text:style-name="P19">Vilnius</text:p>
      <text:p text:style-name="P20"/>
      <text:p text:style-name="P21"/>
      <text:p text:style-name="P22"><text:span text:style-name="T23">Vykdydama<text:s/></text:span><text:a xlink:href="https://www.e-tar.lt/portal/lt/legalAct/3d6282306f3411eabee4a336e7e6fdab" office:target-frame-name="_blank" xlink:show="new"><text:span text:style-name="T24">Lietuvos Respublikos sveikatos apsaugos ministro – valstybės lygio ekstremaliosios situacijos valstybės operacijų vadovo 2020 m. kovo 25 d. sprendimą Nr. V-537 „Dėl sąlytį turėjusių asmenų, izoliuotų savivaldybių numatytose patalpose, izoliavimo tęsimo namuose ar kitoje gyvenamojoje vietoje“</text:span></text:a><text:span text:style-name="T25">:</text:span></text:p>
      <text:p text:style-name="P26"><text:span text:style-name="T27">1</text:span><text:span text:style-name="T28">.</text:span><text:span text:style-name="T29"><text:tab/>S u d a r a u mobiliąją tepinėlių ėmimo brigadą (toliau – Brigada):</text:span></text:p>
      <text:p text:style-name="P30"><text:span text:style-name="T31">1.1</text:span><text:span text:style-name="T32">.</text:span><text:span text:style-name="T33"><text:tab/><text:s text:c="12"/>Elena Mirinavičienė, Brigados vadovas;</text:span></text:p>
      <text:p text:style-name="P34"><text:span text:style-name="T35">1.2</text:span><text:span text:style-name="T36">.</text:span><text:span text:style-name="T37"><text:tab/>Božena Kovaliova, Anželika Pukėnienė, Brigados narys;</text:span></text:p>
      <text:p text:style-name="P38"><text:span text:style-name="T39">1.3</text:span><text:span text:style-name="T40">.</text:span><text:span text:style-name="T41"><text:tab/>Vilniaus rajono savivaldybės Ekstremalių situacijų operacijų centro koordinatorius Robert Kovalevskis, Brigados koordinatorius. <text:s text:c="35"/>,</text:span></text:p>
      <text:p text:style-name="P42"><text:span text:style-name="T43">2</text:span><text:span text:style-name="T44">.</text:span><text:span text:style-name="T45"><text:tab/>P a v e d u:</text:span></text:p>
      <text:p text:style-name="P46"><text:span text:style-name="T47">2.1</text:span><text:span text:style-name="T48">.</text:span><text:span text:style-name="T49"><text:tab/></text:span><text:span text:style-name="T50">Brigadai iš asmenų apgyvendintų savivaldybės numatytose patalpose (</text:span><text:span text:style-name="T51">2020 m. kovo <text:s/>20 <text:s text:c="2"/>d. <text:s/>Vilniaus rajono savivaldybės administracijos direktoriaus įsakymas Nr. A27(1)- 699)<text:s/></text:span><text:span text:style-name="T52">paimti tepinėlį iš nosiaryklės ir ryklės COVID-19 ligos (kotonaviruso infekcijos) laboratoriniams tyrimams atlikti, įforminti reikiamus dokumentus ir juos perduoti<text:s/></text:span><text:span text:style-name="T53">Nacionalinei visuomenės sveikatos priežiūros laboratorijai (Žolyno g. 36, Vilnius).<text:s/></text:span><text:span text:style-name="T54">Gavus iš nurodytos laboratorijos informaciją, <text:s/>nedelsiant perduoti duomenis Vilniaus rajono savivaldybės administracijai.</text:span></text:p>
      <text:p text:style-name="P55"><text:span text:style-name="T56">2.2</text:span><text:span text:style-name="T57">.</text:span><text:span text:style-name="T58"><text:tab/></text:span><text:span text:style-name="T59">Vilniaus rajono savivaldybės administracijai, gavus 2.1 p. nurodytus duomenis, <text:s/>nedelsiant informuoti Vilniaus rajono savivaldybės:</text:span></text:p>
      <text:p text:style-name="P60"><text:span text:style-name="T61">2.2.1</text:span><text:span text:style-name="T62">. tirtą asmenį pranešant apie neigiamą tyrimo rezultatą: paaiškinama, kad neigiamas atsakymas reiškia, kad pacientas bus laikomas sveiku jei 14 dienų saviizoliacijos laikotarpiu simptomai pranyks; jei būklė negerės, atsiras kitų simptomų ar kils neaiškumų, pacientas turi kreiptis nuotolinės konsultacijos į savo šeimos gydytoją ar į Karštąją liniją (telefonu 1808); primenama saviizoliacijos svarba.<text:s/></text:span></text:p>
      <text:p text:style-name="P63"><text:span text:style-name="T64">2.2.2</text:span><text:span text:style-name="T65">. tirtą asmenį pranešant apie teigiamą tyrimo rezultatą: informacija, kad rezultatas teigiamas; išsiaiškinus, kad būklė yra pablogėjusi,<text:s/></text:span><text:span text:style-name="T66">Vilniaus rajono savivaldybės administracija</text:span><text:span text:style-name="T67"><text:s/>informuoja GMP dispečerinę ir nurodo pacientui likti namuose ir laukti, kol atvyks GMP brigada. Išsiaiškinus, kad paciento būklė yra gera, jam paaiškinama apie griežtos saviiizoliacijos svarbą iki pilno pasveikimo bei atsakomybę ją pažeidus. Pacientui nurodoma, kuo skubiau susisiekti su savo šeimos gydytoju dėl tolimesnių veiksmų.</text:span></text:p>
      <text:p text:style-name="P68"><text:span text:style-name="T69">3</text:span><text:span text:style-name="T70">. Į g a l i o j u Vilniaus rajono savivaldybės Ekstremalių situacijų operacijų centro koordinatorių Robertą Kovalevskį priimti sprendimą 2.1.p. numatytose patalpose apgyvendintiems asmenims leisti tęsti izoliavimą namuose ar kitoje gyvenamojoje vietoje, tik jei bus paimtas 2.1. p. <text:s/></text:span><text:soft-page-break/><text:span text:style-name="T71">nurodytas tepinėlis ir asmuo pasirašys sutikimą (pridedamas) izoliavimuisi namuose ar kitoje gyvenamojoje vietoje ir susipažins su tokio izoliavimo reikalavimais bei atsakomybe, gręsiančią už izoliavimo reikalavimų pažeidimus, atitiks kitus reikalavimus nurodytus šio įsakymo preambulėje įvardintame<text:s/></text:span><text:a xlink:href="https://www.e-tar.lt/portal/lt/legalAct/3d6282306f3411eabee4a336e7e6fdab" office:target-frame-name="_blank" xlink:show="new"><text:span text:style-name="T72">Lietuvos Respublikos sveikatos apsaugos ministro – valstybės lygio ekstremaliosios situacijos valstybės operacijų vadovo 2020 m. kovo 25 d. sprendimo Nr. V-537 „Dėl sąlytį turėjusių asmenų, izoliuotų savivaldybių numatytose patalpose, izoliavimo tęsimo namuose ar kitoje gyvenamojoje vietoje“</text:span></text:a><text:span text:style-name="T73">.</text:span></text:p>
      <text:p text:style-name="P74"><text:span text:style-name="T75">4</text:span><text:span text:style-name="T76">. <text:s/>N u r o d a u <text:s/>Ūkio skyriui paskelbti šį įsakymą Teisės aktų registre, Viešųjų ir tarptautinių ryšių skyriui – savivaldybės interneto svetainėje.</text:span></text:p>
      <text:p text:style-name="P77"/>
      <text:p text:style-name="P78"/>
      <text:p text:style-name="P79"/>
      <text:p text:style-name="P80">Administracijos direktorė<text:s/><text:tab/>Liucina Kotlovska<text: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408a</meta:initial-creator>
    <dc:creator>adlibuser</dc:creator>
    <meta:creation-date>2020-04-01T12:39:00Z</meta:creation-date>
    <dc:date>2020-04-01T12:39:00Z</dc:date>
    <meta:print-date>2001-04-12T13:09:00Z</meta:print-date>
    <meta:template xlink:href="Normal.dotm" xlink:type="simple"/>
    <meta:editing-cycles>2</meta:editing-cycles>
    <meta:editing-duration>PT0S</meta:editing-duration>
    <meta:document-statistic meta:page-count="2" meta:paragraph-count="172" meta:word-count="466" meta:character-count="3787" meta:row-count="183" meta:non-whitespace-character-count="3493"/>
  </office:meta>
</office:document-meta>
</file>