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35" style:parent-style-name="Normal" style:family="paragraph">
      <style:paragraph-properties fo:keep-with-next="always" fo:widows="0" fo:orphans="0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widows="0" fo:orphans="0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anguage="en" fo:country="GB" style:language-asian="lt" style:country-asian="LT"/>
    </style:style>
    <style:style style:name="T43" style:parent-style-name="DefaultParagraphFont" style:family="text">
      <style:text-properties fo:color="#00B050" fo:language="en" fo:country="GB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anguage="en" fo:country="GB" style:language-asian="lt" style:country-asian="LT"/>
    </style:style>
    <style:style style:name="T46" style:parent-style-name="DefaultParagraphFont" style:family="text">
      <style:text-properties fo:color="#00B050" fo:language="en" fo:country="GB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FF0000" style:font-size-complex="12pt" style:language-asian="lt" style:country-asian="LT"/>
    </style:style>
    <style:style style:name="T49" style:parent-style-name="DefaultParagraphFont" style:family="text">
      <style:text-properties fo:language="en" fo:country="GB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anguage="en" fo:country="GB" style:language-asian="lt" style:country-asian="LT"/>
    </style:style>
    <style:style style:name="T67" style:parent-style-name="DefaultParagraphFont" style:family="text">
      <style:text-properties fo:color="#00B050" fo:language="en" fo:country="GB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FF0000" style:font-size-complex="12pt" style:language-asian="lt" style:country-asian="LT"/>
    </style:style>
    <style:style style:name="T70" style:parent-style-name="DefaultParagraphFont" style:family="text">
      <style:text-properties fo:language="en" fo:country="GB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anguage="en" fo:country="GB" style:language-asian="lt" style:country-asian="LT"/>
    </style:style>
    <style:style style:name="T76" style:parent-style-name="DefaultParagraphFont" style:family="text">
      <style:text-properties fo:color="#00B050" fo:language="en" fo:country="GB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FF0000" style:font-size-complex="12pt" style:language-asian="lt" style:country-asian="LT"/>
    </style:style>
    <style:style style:name="T79" style:parent-style-name="DefaultParagraphFont" style:family="text">
      <style:text-properties fo:language="en" fo:country="GB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anguage="en" fo:country="GB" style:language-asian="lt" style:country-asian="LT"/>
    </style:style>
    <style:style style:name="T85" style:parent-style-name="DefaultParagraphFont" style:family="text">
      <style:text-properties fo:color="#00B050" fo:language="en" fo:country="GB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FF0000" style:font-size-complex="12pt" style:language-asian="lt" style:country-asian="LT"/>
    </style:style>
    <style:style style:name="T88" style:parent-style-name="DefaultParagraphFont" style:family="text">
      <style:text-properties fo:language="en" fo:country="GB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50%" fo:text-indent="0.5in"/>
    </style:style>
    <style:style style:name="T91" style:parent-style-name="DefaultParagraphFont" style:family="text">
      <style:text-properties fo:language="en" fo:country="GB" style:language-asian="lt" style:country-asian="LT"/>
    </style:style>
    <style:style style:name="T92" style:parent-style-name="DefaultParagraphFont" style:family="text">
      <style:text-properties fo:language="en" fo:country="GB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anguage="en" fo:country="GB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15 m. gruodžio 22 d. įsakymO Nr. 3D-945 „Dėl darbo Lietuvos Respublikos teritorijų planavimo dokumentų rengimo ir teritorijų planavimo proceso valstybinės priežiūros informacinėje sistemoje“ pakeitimo</text:span></text:p>
      <text:p text:style-name="P15"/>
      <text:p text:style-name="P16">2023 m. gegužės<text:s/><text:span text:style-name="T17">15</text:span><text:s/>d. Nr.<text:s/><text:span text:style-name="T18">3D-323</text:span><text:s/></text:p>
      <text:p text:style-name="P19">Vilnius</text:p>
      <text:p text:style-name="P20"/>
      <text:p text:style-name="P21"/>
      <text:p text:style-name="P22"><text:span text:style-name="T23">P a k e i č i u <text:s/>Lietuvos Respublikos žemės ūkio ministro 2015 m. gruodžio 22 d. įsakymą Nr. 3D-945 „Dėl darbo Lietuvos Respublikos teritorijų planavimo dokumentų rengimo ir teritorijų planavimo proceso valstybinės priežiūros informacinėje sistemoje“</text:span><text:span text:style-name="T24"><text:s/>ir jį<text:s/></text:span><text:span text:style-name="T25">išdėstau nauja redakcija</text:span><text:span text:style-name="T26">:</text:span></text:p>
      <text:p text:style-name="P27"/>
      <text:p text:style-name="P28"><text:span text:style-name="T29">„LIETUVOS RESPUBLIKOS ŽEMĖS ŪKIO MINISTRAS</text:span></text:p>
      <text:p text:style-name="P30"/>
      <text:p text:style-name="P31">ĮSAKYMAS</text:p>
      <text:soft-page-break/>
      <text:p text:style-name="P32"><text:span text:style-name="T33">DĖL DARBO LIETUVOS RESPUBLIKOS TERITORIJŲ PLANAVIMO DOKUMENTŲ RENGIMO IR TERITORIJŲ PLANAVIMO PROCESO VALSTYBINĖS PRIEŽIŪROS INFORMACINĖJE SISTEMOJE</text:span></text:p>
      <text:p text:style-name="P34"/>
      <text:p text:style-name="P35"><text:span text:style-name="T36">Vadovaudamasis Lietuvos Respublikos žemės įstatymo 32 straipsnio 2 dalies 7 punktu, Lietuvos Respublikos teritorijų planavimo įstatymo 6 straipsnio 1 dalimi, 47 straipsnio 1 dalimi,<text:s/></text:span></text:p>
      <text:p text:style-name="P37"><text:span text:style-name="T38">s k i r i u darbui su Lietuvos Respublikos teritorijų planavimo dokumentų rengimo ir teritorijų planavimo proceso valstybinės priežiūros informacine sistema (TPDRIS):</text:span></text:p>
      <text:p text:style-name="P39"><text:span text:style-name="T40">1</text:span><text:span text:style-name="T41">.<text:s/></text:span><text:span text:style-name="T42">Melioracijos, žemės ūkio žemės ir infrastruktūros</text:span><text:span text:style-name="T43"><text:s/></text:span><text:span text:style-name="T44">departamento direktorę Aurą Šalugienę (jos nesant –<text:s/></text:span><text:span text:style-name="T45">Melioracijos, žemės ūkio žemės ir infrastruktūros</text:span><text:span text:style-name="T46"><text:s/></text:span><text:span text:style-name="T47">departamento</text:span><text:span text:style-name="T48"><text:s/></text:span><text:span text:style-name="T49">Kaimo vietovių žemės reikalų<text:s/></text:span><text:span text:style-name="T50">skyriaus patarėją Ingą Puzienę), atsakingą už planavimo sąlygų tvirtinimo, planavimo sąlygų išdavimo, planavimo dokumentų derinimą;</text:span></text:p>
      <text:p text:style-name="P51"><text:span text:style-name="T52">2</text:span><text:span text:style-name="T53">. Augalininkystės ir žaliųjų technologijų skyriaus vedėją Vidmantą Ašmoną, atsakingą už planavimo sąlygų išdavimo, planavimo dokumentų derinimą;</text:span></text:p>
      <text:p text:style-name="P54"><text:span text:style-name="T55">3</text:span><text:span text:style-name="T56">. Dokumentų valdymo skyriaus vyriausiąją specialistę Ingą Kučinskienę, atsakingą už planavimo dokumentų skirstymą;</text:span></text:p>
      <text:p text:style-name="P57"><text:span text:style-name="T58">4</text:span><text:span text:style-name="T59">. Dokumentų valdymo skyriaus vyriausiąją specialistę Jurgą Falkauskienę, atsakingą už planavimo dokumentų skirstymą;</text:span></text:p>
      <text:p text:style-name="P60"><text:span text:style-name="T61">5</text:span><text:span text:style-name="T62">. Europos Sąjungos reikalų ir paramos politikos departamento Išmokų už plotus skyriaus vyriausiąją specialistę Rūtą Smilgaitytę, atsakingą už planavimo sąlygų išdavimo, planavimo dokumentų derinimą;</text:span></text:p>
      <text:p text:style-name="P63"><text:span text:style-name="T64">6</text:span><text:span text:style-name="T65">.<text:s/></text:span><text:span text:style-name="T66">Melioracijos, žemės ūkio žemės ir infrastruktūros</text:span><text:span text:style-name="T67"><text:s/></text:span><text:span text:style-name="T68">departamento</text:span><text:span text:style-name="T69"><text:s/></text:span><text:span text:style-name="T70">Kaimo vietovių žemės reikalų<text:s/></text:span><text:span text:style-name="T71">skyriaus vedėją Simoną Valotką, atsakingą už planavimo sąlygų išdavimo, planavimo dokumentų derinimą;</text:span></text:p>
      <text:p text:style-name="P72"><text:span text:style-name="T73">7</text:span><text:span text:style-name="T74">.<text:s/></text:span><text:span text:style-name="T75">Melioracijos, žemės ūkio žemės ir infrastruktūros</text:span><text:span text:style-name="T76"><text:s/></text:span><text:span text:style-name="T77">departamento</text:span><text:span text:style-name="T78"><text:s/></text:span><text:span text:style-name="T79">Kaimo vietovių žemės reikalų</text:span><text:span text:style-name="T80"><text:s/>skyriaus vyriausiąją specialistę Audronę Liaudanskaitę, atsakingą už planavimo sąlygų išdavimo, planavimo dokumentų derinimą;</text:span></text:p>
      <text:p text:style-name="P81"><text:span text:style-name="T82">8</text:span><text:span text:style-name="T83">.<text:s/></text:span><text:span text:style-name="T84">Melioracijos, žemės ūkio žemės ir infrastruktūros</text:span><text:span text:style-name="T85"><text:s/></text:span><text:span text:style-name="T86">departamento</text:span><text:span text:style-name="T87"><text:s/></text:span><text:span text:style-name="T88">Kaimo vietovių žemės reikalų<text:s/></text:span><text:span text:style-name="T89">skyriaus vyriausiąją specialistę Palmirą Petniūnienę, atsakingą už planavimo sąlygų išdavimo, planavimo dokumentų derinimą;</text:span></text:p>
      <text:p text:style-name="P90"><text:span text:style-name="T91">9</text:span><text:span text:style-name="T92">. Melioracijos, žemės ūkio žemės ir infrastruktūros<text:s/></text:span><text:span text:style-name="T93">departamento<text:s/></text:span><text:span text:style-name="T94">Melioracijos ir infrastruktūros</text:span><text:span text:style-name="T95"><text:s/>skyriaus vyriausiąją specialistę Loretą Grigaitienę, atsakingą už planavimo sąlygų išdavimo, planavimo dokumentų derinimą;</text:span></text:p>
      <text:p text:style-name="P96"><text:span text:style-name="T97">10</text:span><text:span text:style-name="T98">. Žuvininkystės departamento Žuvininkystės politikos skyriaus patarėją Aną Sedenko, atsakingą už planavimo sąlygų išdavimo, planavimo dokumentų derinimą.“</text:span></text:p>
      <text:p text:style-name="P99"/>
      <text:p text:style-name="P100"/>
      <text:p text:style-name="P101"/>
      <text:p text:style-name="P102">Žemės ūkio ministras<text:tab/>Kęstutis Navick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6T08:47:00Z</meta:creation-date>
    <dc:date>2023-05-16T08:47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4" meta:paragraph-count="29" meta:word-count="373" meta:character-count="3157" meta:row-count="85" meta:non-whitespace-character-count="2813"/>
  </office:meta>
</office:document-meta>
</file>