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BRANDUOLINĖS ELEKTRINĖS, STATOMOS BALTARUSIJOS RESPUBLIKOJE, ASTRAVO RAJONE, PRIPAŽINIMO NESAUGIA, KELIANČIA GRĖSMĘ LIETUVOS RESPUBLIKOS NACIONALINIAM SAUGUMUI, APLINKAI IR VISUOMENĖS SVEIKATAI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Baltarusijos Respublikoje, Astravo rajone, statomos branduolinės elektrinės</text:span><text:span text:style-name="T36"><text:s/>pripažinimas nesaugia, keliančia grėsmę Lietuvos Respublikos nacionaliniam saugumui, aplinkai ir visuomenės sveikatai</text:span></text:p>
        <text:p text:style-name="P37"><text:span text:style-name="T38">Lietuvos Respublikos Seimas, vadovaudamasis Lietuvos Respublikos būtinųjų priemonių, skirtų apsisaugoti nuo trečiųjų šalių nesaugių bra</text:span><text:span text:style-name="T39">nduolinių elektrinių keliamų grėsmių, įstatymo 3 straipsnio 4 dalimi ir atsižvelgdamas į Lietuvos Respublikos Vyriausybės vertinimą dėl Baltarusijos Respublikoje, Astravo rajone, statomos branduolinės elektrinės, kuriam pritarta Lietuvos Respublikos Vyriau</text:span><text:span text:style-name="T40">sybės 2017 m. birželio 7 d. nutarimu Nr. 413, pripažįsta Baltarusijos Respublikoje, Astravo rajone, statomą branduolinę elektrinę nesaugia branduoline elektrine, kuri kelia grėsmę Lietuvos Respublikos nacionaliniam saugumui, aplinkai ir visuomenės sveikata</text:span><text:span text:style-name="T41">i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8T22:26:00Z</meta:creation-date>
    <dc:date>2017-06-28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2" meta:character-count="1254" meta:row-count="16" meta:non-whitespace-character-count="1093"/>
  </office:meta>
</office:document-meta>
</file>