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1.1625in"/>
        </style:tab-stops>
      </style:paragraph-properties>
    </style:style>
    <style:style style:name="P25" style:parent-style-name="Normal" style:family="paragraph">
      <style:paragraph-properties>
        <style:tab-stops>
          <style:tab-stop style:type="left" style:position="1.1625in"/>
        </style:tab-stops>
      </style:paragraph-properties>
      <style:text-properties style:font-size-complex="12pt"/>
    </style:style>
    <style:style style:name="P26" style:parent-style-name="Normal" style:family="paragraph">
      <style:paragraph-properties>
        <style:tab-stops>
          <style:tab-stop style:type="left" style:position="1.1625in"/>
        </style:tab-stops>
      </style:paragraph-properties>
      <style:text-properties style:font-size-complex="12pt"/>
    </style:style>
    <style:style style:name="P27" style:parent-style-name="Normal" style:family="paragraph">
      <style:paragraph-properties>
        <style:tab-stops>
          <style:tab-stop style:type="left" style:position="1.1625in"/>
        </style:tab-stops>
      </style:paragraph-properties>
      <style:text-properties style:font-size-complex="12pt"/>
    </style:style>
    <style:style style:name="P28"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Martyniškių ir Vilniaus GATVių pavadinimų suteikimo molėtų rajono Giedraičių seniūnijos Martyniškių kaimo teritorijoje<text:s/><text:line-break/></text:p>
      <text:p text:style-name="P14">2015 m. vasario 20 d. Nr. B1-35</text:p>
      <text:p text:style-name="P15">Molėtai</text:p>
      <text:p text:style-name="P16"/>
      <text:p text:style-name="P17"/>
      <text:p text:style-name="P18"><text:span text:style-name="T19">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vasario 5</text:span><text:span text:style-name="T20"><text:s/></text:span><text:span text:style-name="T21">d. teikimą Nr. B44-21 „Teikimas dėl Martyniškių ir Vilniaus gatvių pavadinimų suteikimo Molėtų rajono Giedraičių seniūnijos Martyniškių kaimo teritorijoje“,</text:span></text:p>
      <text:p text:style-name="P22"><text:span text:style-name="T23">Molėtų rajono savivaldybės taryba <text:s/>n u s p r e n d ž i a suteikti Martyniškių ir Vilniaus gatvių pavadinimus Molėtų rajono Giedraičių seniūnijos Martyniškių kaimo teritorijoje, pagal priedą.</text:span></text:p>
      <text:p text:style-name="P24"/>
      <text:p text:style-name="P25"/>
      <text:p text:style-name="P26"/>
      <text:p text:style-name="P27">Savivaldybės meras<text:tab/><text:tab/><text:tab/><text:tab/><text:tab/><text:tab/><text:tab/><text:tab/><text:tab/><text:tab/>Stasys Žvin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3-09T08:06:00Z</meta:creation-date>
    <dc:date>2015-03-09T08:06:00Z</dc:date>
    <meta:print-date>2014-01-07T14:12:00Z</meta:print-date>
    <meta:template xlink:href="Normal" xlink:type="simple"/>
    <meta:editing-cycles>2</meta:editing-cycles>
    <meta:editing-duration>PT60S</meta:editing-duration>
    <meta:document-statistic meta:page-count="1" meta:paragraph-count="9" meta:word-count="200" meta:character-count="1504" meta:row-count="41" meta:non-whitespace-character-count="1313"/>
  </office:meta>
</office:document-meta>
</file>