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ext-properties fo:hyphenate="false"/>
    </style:style>
    <style:style style:name="TableColumn37" style:family="table-column">
      <style:table-column-properties style:column-width="2.0458in" style:use-optimal-column-width="false"/>
    </style:style>
    <style:style style:name="TableColumn38" style:family="table-column">
      <style:table-column-properties style:column-width="3.368in" style:use-optimal-column-width="false"/>
    </style:style>
    <style:style style:name="Table36" style:family="table">
      <style:table-properties style:width="5.4138in" fo:margin-left="0.5875in" table:align="left"/>
    </style:style>
    <style:style style:name="TableRow39" style:family="table-row">
      <style:table-row-properties style:min-row-height="0.075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43" style:family="table-row">
      <style:table-row-properties style:min-row-height="0.075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47" style:family="table-row">
      <style:table-row-properties style:min-row-height="0.075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fo:font-size="11.5pt" style:font-size-asian="11.5pt" style:font-size-complex="11.5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fo:font-size="11.5pt" style:font-size-asian="11.5pt" style:font-size-complex="11.5pt" style:language-asian="lt" style:country-asian="LT"/>
    </style:style>
    <style:style style:name="TableRow52" style:family="table-row">
      <style:table-row-properties style:min-row-height="0.0756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color="#000000" fo:font-size="11.5pt" style:font-size-asian="11.5pt" style:font-size-complex="11.5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color="#000000" fo:font-size="11.5pt" style:font-size-asian="11.5pt" style:font-size-complex="11.5pt" style:language-asian="lt" style:country-asian="LT"/>
    </style:style>
    <style:style style:name="TableRow57" style:family="table-row">
      <style:table-row-properties style:min-row-height="0.0756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color="#000000" fo:font-size="11.5pt" style:font-size-asian="11.5pt" style:font-size-complex="11.5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fo:font-size="11.5pt" style:font-size-asian="11.5pt" style:font-size-complex="11.5pt" style:language-asian="lt" style:country-asian="LT"/>
    </style:style>
    <style:style style:name="TableRow62" style:family="table-row">
      <style:table-row-properties style:min-row-height="0.0756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color="#000000" fo:font-size="11.5pt" style:font-size-asian="11.5pt" style:font-size-complex="11.5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11.5pt" style:font-size-asian="11.5pt" style:font-size-complex="11.5pt" style:language-asian="lt" style:country-asian="LT"/>
    </style:style>
    <style:style style:name="TableRow67" style:family="table-row">
      <style:table-row-properties style:min-row-height="0.075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fo:font-size="11.5pt" style:font-size-asian="11.5pt" style:font-size-complex="11.5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1.5pt" style:font-size-asian="11.5pt" style:font-size-complex="11.5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fo:color="#000000"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2014 M. ŠILUMOS TIEKĖJŲ ŠILUMOS GAMYBOS, PERDAVIMO, PARDAVIMO, KARŠTO VANDENS TIEKIMO veiklos technologinių ir darbo našumo LYGINAMųjų RODIKLIų PASKELBIMO</text:p>
      <text:p text:style-name="P14"/>
      <text:p text:style-name="P15">2016 m. kovo 25 d. Nr. O3-79</text:p>
      <text:p text:style-name="P16">Vilnius</text:p>
      <text:p text:style-name="P17"/>
      <text:p text:style-name="P18"/>
      <text:p text:style-name="P19"><text:span text:style-name="T20">Vadovaudamasi Lietuvos Respublikos šilumos ūkio įstatymo 2 straipsnio 13 dalimi,<text:s/></text:span><text:span text:style-name="T21">Šilumos gamybos, perdavimo, karšto vandens tiekimo ir atsiskaitomųjų karšto vandens apskaitos prietaisų aptarnavimo veiklų lyginamosios analizės aprašo</text:span><text:span text:style-name="T22">, patvirtinto Valstybinės kainų ir energetikos kontrolės komisijos (toliau – Komisija) 2011 m. liepos 29 d. nutarimu Nr. O3-219 „Dėl Šilumos gamybos, perdavimo, karšto vandens tiekimo ir atsiskaitomųjų karšto vandens apskaitos prietaisų aptarnavimo veiklų lyginamosios analizės aprašo patvirtinimo</text:span><text:span text:style-name="T23">“,<text:s/></text:span><text:span text:style-name="T24">19 punktu<text:s/></text:span><text:span text:style-name="T25">bei atsižvelgdama<text:s/></text:span><text:span text:style-name="T26"><text:line-break/>į Komisijos Šilumos ir vandens departamento Šilumos skyriaus 2016 m. kovo 16 d. pažymą<text:s/></text:span><text:span text:style-name="T27"><text:line-break/>Nr. O5-65 „Dėl Valstybinės kainų ir energetikos kontrolės komisijos 2016 m. vasario 11 d. nutarimo Nr. O3-41 „Dėl 2014 m. šilumos tiekėjų šilumos gamybos, perdavimo, pardavimo, karšto vandens tiekimo veiklos technologinių ir darbo našumo lyginamųjų rodiklių paskelbimo“ pakeitimo“, Komisija n u t a r i a:</text:span></text:p>
      <text:p text:style-name="P28"><text:span text:style-name="T29">Papildyti Komisijos<text:s/></text:span><text:span text:style-name="T30">2016 m. vasario 11 d. nutarimu Nr. O3-41 „Dėl 2014 m. šilumos tiekėjų šilumos gamybos, perdavimo, pardavimo, karšto vandens tiekimo veiklos technologinių ir darbo našumo lyginamųjų rodiklių paskelbimo“ patvirtintus 2014 m. šilumos tiekėjų šilumos gamybos, perdavimo, pardavimo, karšto vandens tiekimo veiklos</text:span><text:span text:style-name="T31"><text:s/></text:span><text:span text:style-name="T32">rodiklius</text:span><text:span text:style-name="T33"><text:s/></text:span><text:span text:style-name="T34">1.3 papunkčiu:</text:span></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1.3. Kiti rodikliai:<text:s/></text:span></text:p>
          </table:table-cell>
          <table:covered-table-cell/>
        </table:table-row>
        <table:table-row table:style-name="TableRow43">
          <table:table-cell table:style-name="TableCell44" table:number-columns-spanned="2">
            <text:p text:style-name="P45"><text:span text:style-name="T46">1.3.1. Vidutinis mėnesinis bruto darbo užmokestis (Eur/mėn.)<text:s/></text:span></text:p>
          </table:table-cell>
          <table:covered-table-cell/>
        </table:table-row>
        <table:table-row table:style-name="TableRow47">
          <table:table-cell table:style-name="TableCell48">
            <text:p text:style-name="P49">I grupė<text:s/></text:p>
          </table:table-cell>
          <table:table-cell table:style-name="TableCell50">
            <text:p text:style-name="P51">833</text:p>
          </table:table-cell>
        </table:table-row>
        <table:table-row table:style-name="TableRow52">
          <table:table-cell table:style-name="TableCell53">
            <text:p text:style-name="P54">II grupė<text:s/></text:p>
          </table:table-cell>
          <table:table-cell table:style-name="TableCell55">
            <text:p text:style-name="P56">850</text:p>
          </table:table-cell>
        </table:table-row>
        <table:table-row table:style-name="TableRow57">
          <table:table-cell table:style-name="TableCell58">
            <text:p text:style-name="P59">III grupė<text:s/></text:p>
          </table:table-cell>
          <table:table-cell table:style-name="TableCell60">
            <text:p text:style-name="P61">753</text:p>
          </table:table-cell>
        </table:table-row>
        <table:table-row table:style-name="TableRow62">
          <table:table-cell table:style-name="TableCell63">
            <text:p text:style-name="P64">IV grupė<text:s/></text:p>
          </table:table-cell>
          <table:table-cell table:style-name="TableCell65">
            <text:p text:style-name="P66">622</text:p>
          </table:table-cell>
        </table:table-row>
        <table:table-row table:style-name="TableRow67">
          <table:table-cell table:style-name="TableCell68">
            <text:p text:style-name="P69">V grupė<text:s/></text:p>
          </table:table-cell>
          <table:table-cell table:style-name="TableCell70">
            <text:p text:style-name="P71">612</text:p>
          </table:table-cell>
        </table:table-row>
      </table:table>
      <text:p text:style-name="Normal"/>
      <text:p text:style-name="P72"><text:span text:style-name="T73">Šis nutarimas gali būti skundžiamas Lietuvos Respublikos administracinių bylų teisenos įstatymo nustatyta tvarka ir sąlygomis.</text:span></text:p>
      <text:p text:style-name="P74"/>
      <text:p text:style-name="P75"/>
      <text:p text:style-name="P76"><text:span text:style-name="T77">Komisijos pirminink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29T05:53:00Z</meta:creation-date>
    <dc:date>2016-03-29T05:53: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33" meta:word-count="243" meta:character-count="1894" meta:row-count="62" meta:non-whitespace-character-count="1684"/>
  </office:meta>
</office:document-meta>
</file>