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 fo:line-height="150%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ADMINISTRACIJOS</text:p>
      <text:p text:style-name="P6">DIREKTORIUS</text:p>
      <text:p text:style-name="P7"/>
      <text:p text:style-name="P8">ĮSAKYMAS</text:p>
      <text:p text:style-name="P9"><text:span text:style-name="T10">DĖL SAVIVALDYBĖS LYGIO EKSTREMALIOSIOS SITUACIJOS ATŠAUKIMO</text:span></text:p>
      <text:p text:style-name="P11"/>
      <text:p text:style-name="P12">2021 m. lapkričio 15 d. Nr. 10V-1233<text:s/></text:p>
      <text:p text:style-name="P13">Lazdijai</text:p>
      <text:p text:style-name="P14"/>
      <text:p text:style-name="P15"/>
      <text:p text:style-name="P16"><text:span text:style-name="T17">Vadovaudamasi</text:span><text:span text:style-name="T18"><text:s/></text:span><text:span text:style-name="T19">Lietuvos Respublikos vietos savivaldos įstatymo 29 straipsnio 8 dalies 2 punktu,<text:s/></text:span><text:span text:style-name="T20">Lietuvos Respublikos civilinės saugos įstatymo 14 straipsnio 7 punktu, Ekstremaliųjų situacijų skelbimo ir atšaukimo tvarkos aprašo, patvirtinto Lietuvos Respublikos Vyriausybės 2010 m. rugpjūčio 31 d. nutarimu Nr. 1243 „Dėl Ekstremaliųjų situacijų skelbimo ir atšaukimo tvarkos aprašo patvirtinimo“, 6 ir 7 punktais,</text:span><text:span text:style-name="T21"><text:s/></text:span><text:span text:style-name="T22">Lazdijų rajono savivaldybės ekstremaliųjų situacijų komisijos posėdžio, vykusio 2021 m. lapkričio 10 d., protokolu Nr. 30-24 ir atsižvelgdama į Priešgaisrinės apsaugos ir gelbėjimo departamento prie Vidaus reikalų ministerijos 2021 m. lapkričio 9 d. raštą Nr. 9.4-2446 „Dėl Lazdijų rajono savivaldybėje paskelbtos ekstremaliosios situacijos“:</text:span></text:p>
      <text:p text:style-name="P23"><text:span text:style-name="T24">1</text:span><text:span text:style-name="T25">. A t š a u k i u <text:s/>savivaldybės lygio ekstremaliąją situaciją Lazdijų rajono savivaldybės teritorijoje, įvykus masiniam užsieniečių antplūdžiui (per Valstybės sienos apsaugos tarnybos Varėnos pasienio rinktinės Kapčiamiesčio užkardą į Lietuvos teritoriją pateko daugiau kaip 30 nelegalų).</text:span></text:p>
      <text:p text:style-name="P26"><text:span text:style-name="T27">2</text:span><text:span text:style-name="T28">.<text:s/></text:span><text:span text:style-name="T29">Pripažįst</text:span><text:span text:style-name="T30">u netekusiu galios Lazdijų rajono savivaldybės administracijos direktoriaus 2021 m. liepos 2 d. įsakymą Nr. 10V-757 „Dėl savivaldybės lygio ekstremaliosios situacijos paskelbimo“.</text:span></text:p>
      <text:p text:style-name="P31"/>
      <text:p text:style-name="P32"/>
      <text:p text:style-name="P33">Administracijos direktorė<text:tab/>Ilona Šaparaus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LYGIO EKSTREMALIOSIOS SITUACIJOS ATŠAUKIMO</dc:title>
    <dc:subject>10V-22</dc:subject>
    <meta:initial-creator>LAZDIJŲ RAJONO SAVIVALDYBĖS ADMINISTRACIJOS DIREKTORIUS</meta:initial-creator>
    <dc:creator>adlibuser</dc:creator>
    <meta:creation-date>2021-11-16T06:22:00Z</meta:creation-date>
    <dc:date>2021-11-16T06:22:00Z</dc:date>
    <meta:template xlink:href="Normal.dotm" xlink:type="simple"/>
    <meta:editing-cycles>2</meta:editing-cycles>
    <meta:editing-duration>PT0S</meta:editing-duration>
    <meta:document-statistic meta:page-count="1" meta:paragraph-count="7" meta:word-count="181" meta:character-count="1472" meta:row-count="29" meta:non-whitespace-character-count="1298"/>
  </office:meta>
</office:document-meta>
</file>