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ext-properties fo:font-weight="bold" style:font-weight-asian="bold" fo:text-transform="uppercase" fo:color="#0D0D0D" fo:font-size="14pt" style:font-size-asian="14pt" style:font-size-complex="14pt" fo:hyphenate="false"/>
    </style:style>
    <style:style style:name="P5" style:parent-style-name="Normal" style:family="paragraph">
      <style:paragraph-properties fo:text-align="center" style:vertical-align="baseline"/>
      <style:text-properties fo:font-weight="bold" style:font-weight-asian="bold" fo:text-transform="uppercase" fo:color="#0D0D0D" fo:font-size="14pt" style:font-size-asian="14pt" style:font-size-complex="14pt" fo:hyphenate="false"/>
    </style:style>
    <style:style style:name="P6" style:parent-style-name="Normal" style:family="paragraph">
      <style:paragraph-properties fo:keep-with-next="always" fo:text-align="center" style:vertical-align="baseline"/>
      <style:text-properties fo:hyphenate="false"/>
    </style:style>
    <style:style style:name="T7" style:parent-style-name="DefaultParagraphFont" style:family="text">
      <style:text-properties style:font-name-asian="Calibri" fo:font-weight="bold" style:font-weight-asian="bold" style:font-weight-complex="bold" fo:text-transform="uppercase" fo:font-size="14pt" style:font-size-asian="14pt" style:font-size-complex="14pt"/>
    </style:style>
    <style:style style:name="P8" style:parent-style-name="Normal" style:family="paragraph">
      <style:paragraph-properties fo:keep-with-next="always" fo:text-align="center" style:vertical-align="baseline" fo:margin-left="-0.075in">
        <style:tab-stops/>
      </style:paragraph-properties>
      <style:text-properties style:font-name-asian="Calibri" fo:font-weight="bold" style:font-weight-asian="bold" style:font-weight-complex="bold" fo:text-transform="uppercase" style:font-size-complex="12pt" fo:hyphenate="false"/>
    </style:style>
    <style:style style:name="P9" style:parent-style-name="Normal" style:family="paragraph">
      <style:paragraph-properties fo:keep-with-next="always" fo:text-align="center" style:vertical-align="baseline" fo:margin-left="-0.075in">
        <style:tab-stops/>
      </style:paragraph-properties>
      <style:text-properties style:font-name-asian="Calibri" fo:font-weight="bold" style:font-weight-asian="bold" style:font-weight-complex="bold" fo:text-transform="uppercase" style:font-size-complex="12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style:font-name-asian="Calibri" fo:font-weight="bold" style:font-weight-asian="bold" style:font-weight-complex="bold" fo:text-transform="uppercase" style:font-size-complex="12pt"/>
    </style:style>
    <style:style style:name="P12" style:parent-style-name="Normal" style:family="paragraph">
      <style:paragraph-properties style:vertical-align="baseline">
        <style:tab-stops>
          <style:tab-stop style:type="left" style:position="3.3472in"/>
        </style:tab-stops>
      </style:paragraph-properties>
      <style:text-properties fo:text-transform="uppercase" fo:color="#0D0D0D" style:font-size-complex="12pt" fo:hyphenate="false"/>
    </style:style>
    <style:style style:name="P13" style:parent-style-name="Normal" style:family="paragraph">
      <style:paragraph-properties fo:widows="0" fo:orphans="0" fo:text-align="center" style:vertical-align="baseline"/>
      <style:text-properties fo:color="#0D0D0D" style:font-size-complex="12pt" fo:hyphenate="false"/>
    </style:style>
    <style:style style:name="P14" style:parent-style-name="Normal" style:family="paragraph">
      <style:paragraph-properties fo:text-align="center" style:vertical-align="baseline">
        <style:tab-stops>
          <style:tab-stop style:type="left" style:position="3.3472in"/>
        </style:tab-stops>
      </style:paragraph-properties>
      <style:text-properties fo:color="#0D0D0D" style:font-size-complex="12pt" fo:hyphenate="false"/>
    </style:style>
    <style:style style:name="P15" style:parent-style-name="Normal" style:family="paragraph">
      <style:paragraph-properties style:vertical-align="baseline" fo:line-height="150%" fo:margin-left="0.1965in">
        <style:tab-stops/>
      </style:paragraph-properties>
      <style:text-properties fo:color="#0D0D0D" style:font-size-complex="12pt" fo:hyphenate="false"/>
    </style:style>
    <style:style style:name="P16" style:parent-style-name="Normal" style:family="paragraph">
      <style:paragraph-properties fo:text-align="justify" style:vertical-align="baseline" fo:line-height="150%" fo:text-indent="0.6895in">
        <style:tab-stops>
          <style:tab-stop style:type="left" style:position="0.6895in"/>
        </style:tab-stops>
      </style:paragraph-properties>
      <style:text-properties fo:hyphenate="false"/>
    </style:style>
    <style:style style:name="T17" style:parent-style-name="DefaultParagraphFont" style:family="text">
      <style:text-properties style:font-name-asian="Calibri" fo:color="#000000" style:font-size-complex="12pt" style:language-asian="lt" style:country-asian="LT"/>
    </style:style>
    <style:style style:name="P18" style:parent-style-name="Normal" style:family="paragraph">
      <style:paragraph-properties fo:text-align="justify" style:vertical-align="baseline" fo:line-height="150%" fo:text-indent="0.6895in">
        <style:tab-stops>
          <style:tab-stop style:type="left" style:position="0.6895in"/>
        </style:tab-stops>
      </style:paragraph-properties>
      <style:text-properties fo:hyphenate="false"/>
    </style:style>
    <style:style style:name="T19" style:parent-style-name="DefaultParagraphFont" style:family="text">
      <style:text-properties style:font-name-asian="Calibri" fo:color="#000000" style:font-size-complex="12pt" style:language-asian="lt" style:country-asian="LT"/>
    </style:style>
    <style:style style:name="P20" style:parent-style-name="Normal" style:family="paragraph">
      <style:paragraph-properties fo:text-align="justify"/>
    </style:style>
    <style:style style:name="P21" style:parent-style-name="Normal" style:family="paragraph">
      <style:paragraph-properties fo:text-align="justify"/>
      <style:text-properties style:font-weight-complex="bold" style:font-size-complex="12pt"/>
    </style:style>
    <style:style style:name="P22" style:parent-style-name="Normal" style:family="paragraph">
      <style:paragraph-properties fo:text-align="justify"/>
      <style:text-properties style:font-weight-complex="bold" style:font-size-complex="12pt"/>
    </style:style>
    <style:style style:name="P23" style:parent-style-name="Normal" style:family="paragraph">
      <style:paragraph-properties fo:text-align="justify"/>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style:vertical-align="baseline"/>
      <style:text-properties fo:hyphenate="false"/>
    </style:style>
    <style:style style:name="P32" style:parent-style-name="Normal" style:family="paragraph">
      <style:paragraph-properties style:vertical-align="baseline"/>
      <style:text-properties fo:hyphenate="false"/>
    </style:style>
    <style:style style:name="P33" style:parent-style-name="Normal" style:master-page-name="MPF1" style:family="paragraph">
      <style:paragraph-properties fo:break-before="page" fo:margin-left="3.6423in" style:page-number="1">
        <style:tab-stops/>
      </style:paragraph-properties>
    </style:style>
    <style:style style:name="P35" style:parent-style-name="Normal" style:family="paragraph">
      <style:paragraph-properties fo:margin-left="3.6423in">
        <style:tab-stops/>
      </style:paragraph-properties>
    </style:style>
    <style:style style:name="P36" style:parent-style-name="Normal" style:family="paragraph">
      <style:paragraph-properties fo:margin-left="3.6423in">
        <style:tab-stops/>
      </style:paragraph-properties>
    </style:style>
    <style:style style:name="P37" style:parent-style-name="Normal" style:family="paragraph">
      <style:paragraph-properties fo:margin-left="3.6423in">
        <style:tab-stops/>
      </style:paragraph-properties>
    </style:style>
    <style:style style:name="P38" style:parent-style-name="Normal" style:family="paragraph">
      <style:paragraph-properties fo:margin-left="3.6423in">
        <style:tab-stops/>
      </style:paragraph-properties>
    </style:style>
    <style:style style:name="P39" style:parent-style-name="Normal" style:family="paragraph">
      <style:paragraph-properties fo:keep-with-next="always"/>
      <style:text-properties fo:font-weight="bold" style:font-weight-asian="bold"/>
    </style:style>
    <style:style style:name="P40" style:parent-style-name="Normal" style:family="paragraph">
      <style:paragraph-properties fo:keep-with-next="always" fo:text-align="center"/>
      <style:text-properties fo:font-weight="bold" style:font-weight-asian="bold"/>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3937in">
        <style:tab-stops>
          <style:tab-stop style:type="left" style:position="0.7875in"/>
        </style:tab-stops>
      </style:paragraph-properties>
    </style:style>
    <style:style style:name="P44" style:parent-style-name="Normal" style:family="paragraph">
      <style:paragraph-properties fo:text-align="justify" fo:line-height="150%" fo:text-indent="0.3937in">
        <style:tab-stops>
          <style:tab-stop style:type="left" style:position="0.7875in"/>
        </style:tab-stops>
      </style:paragraph-properties>
    </style:style>
    <style:style style:name="P45" style:parent-style-name="Normal" style:family="paragraph">
      <style:paragraph-properties fo:text-align="justify" fo:line-height="150%" fo:text-indent="0.3937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fo:letter-spacing="-0.0006in"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P59"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60" style:parent-style-name="DefaultParagraphFont" style:family="text">
      <style:text-properties style:font-weight-complex="bold"/>
    </style:style>
    <style:style style:name="P61"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62" style:parent-style-name="DefaultParagraphFont" style:family="text">
      <style:text-properties style:font-weight-complex="bold"/>
    </style:style>
    <style:style style:name="P63"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P64"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65" style:parent-style-name="DefaultParagraphFont" style:family="text">
      <style:text-properties style:font-weight-complex="bold"/>
    </style:style>
    <style:style style:name="P66"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P67"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P68"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P69"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P70"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71" style:parent-style-name="DefaultParagraphFont" style:family="text">
      <style:text-properties style:font-weight-complex="bold"/>
    </style:style>
    <style:style style:name="P72"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73" style:parent-style-name="DefaultParagraphFont" style:family="text">
      <style:text-properties style:font-weight-complex="bold"/>
    </style:style>
    <style:style style:name="P74"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P75"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P76"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P77"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P78"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P79"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P80"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P81"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P82"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P83"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P84"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97" style:parent-style-name="DefaultParagraphFont" style:family="text">
      <style:text-properties style:font-weight-complex="bold"/>
    </style:style>
    <style:style style:name="P98"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99" style:parent-style-name="DefaultParagraphFont" style:family="text">
      <style:text-properties style:font-weight-complex="bold"/>
    </style:style>
    <style:style style:name="P100"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101" style:parent-style-name="DefaultParagraphFont" style:family="text">
      <style:text-properties style:font-weight-complex="bold"/>
    </style:style>
    <style:style style:name="P102"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108" style:parent-style-name="DefaultParagraphFont" style:family="text">
      <style:text-properties style:font-weight-complex="bold"/>
    </style:style>
    <style:style style:name="P109" style:parent-style-name="Normal" style:family="paragraph">
      <style:paragraph-properties fo:text-align="justify" fo:line-height="150%" fo:margin-left="0.3937in" fo:margin-right="0.0201in">
        <style:tab-stops>
          <style:tab-stop style:type="left" style:position="0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line-height="150%" fo:margin-left="0.3937in" fo:margin-right="0.0201in">
        <style:tab-stops>
          <style:tab-stop style:type="left" style:position="0in"/>
        </style:tab-stops>
      </style:paragraph-propertie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center" fo:line-height="150%"/>
    </style:style>
    <style:style style:name="P120"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4">NacionalinĖs ŽemĖs tarnybos</text:p>
      <text:p text:style-name="P5">PRIE ŽEMĖS ŪKIO MINISTERIJOS</text:p>
      <text:p text:style-name="P6"><text:span text:style-name="T7">direktorius</text:span></text:p>
      <text:p text:style-name="P8"/>
      <text:p text:style-name="P9">įsakymas</text:p>
      <text:p text:style-name="P10"><text:span text:style-name="T11">DĖL ASMENŲ, PAGEIDAUJANČIŲ GAUTI geodezininko KVALIFIKACIJOS PAŽYMĖJIMUS, PROFESINIŲ ŽINIŲ PATIKRINIMO EGZAMINO ORGANIZAVIMO TVARKOS PATVIRTINIMO</text:span></text:p>
      <text:p text:style-name="P12"/>
      <text:p text:style-name="P13">2016 m. rugsėjo 23 d. <text:s/>Nr. 1P-344-(1.3.)</text:p>
      <text:p text:style-name="P14">Vilnius</text:p>
      <text:p text:style-name="P15"/>
      <text:p text:style-name="P16">Vadovaudamasis Lietuvos Respublikos Vyriausybės 2010 m. gruodžio 22 d. nutarimo Nr. 1853 „Dėl Geodezininko kvalifikacijos pažymėjimų išdavimo, galiojimo sustabdymo, galiojimo panaikinimo taisyklių patvirtinimo“ 3 punktu,<text:span text:style-name="T17"><text:s/></text:span></text:p>
      <text:p text:style-name="P18"><text:span text:style-name="T19">t v i r t i n u <text:s/>Asmenų, pageidaujančių gauti geodezininko kvalifikacijos pažymėjimus, profesinių žinių patikrinimo egzamino organizavimo tvarką (pridedama).<text:s/></text:span></text:p>
      <text:p text:style-name="P20"/>
      <text:p text:style-name="P21"/>
      <text:p text:style-name="P22"/>
      <text:p text:style-name="P23"><text:span text:style-name="T24">Direktorius<text:s/></text:span><text:span text:style-name="T25"><text:tab/></text:span><text:span text:style-name="T26"><text:tab/></text:span><text:span text:style-name="T27"><text:tab/></text:span><text:span text:style-name="T28"><text:tab/></text:span><text:span text:style-name="T29"><text:tab/></text:span><text:span text:style-name="T30"><text:tab/><text:s text:c="2"/>Danielius Kuprys</text:span></text:p>
      <text:p text:style-name="P31"/>
      <text:p text:style-name="P32"/>
      <text:soft-page-break/>
      <text:p text:style-name="P33">PATVIRTINTA</text:p>
      <text:p text:style-name="P35">Nacionalinės žemės tarnybos</text:p>
      <text:p text:style-name="P36">prie Žemės ūkio ministerijos</text:p>
      <text:p text:style-name="P37">direktoriaus 2016 m. rugsėjo 23 d. <text:s text:c="4"/></text:p>
      <text:p text:style-name="P38">įsakymu Nr. 1P-344-(1.3.)</text:p>
      <text:p text:style-name="P39"/>
      <text:p text:style-name="P40"/>
      <text:p text:style-name="P41"><text:span text:style-name="T42">ASMENŲ, PAGEIDAUJANČIŲ GAUTI GEODEZININKO KVALIFIKACIJOS PAŽYMĖJIMUS, PROFESINIŲ ŽINIŲ PATIKRINIMO EGZAMINO ORGANIZAVIMO TVARKA</text:span></text:p>
      <text:p text:style-name="Normal"/>
      <text:p text:style-name="P43"/>
      <text:p text:style-name="P44">1.<text:tab/>Asmenų, pageidaujančių gauti geodezininko kvalifikacijos pažymėjimus, profesinių žinių patikrinimo egzamino organizavimo tvarka (toliau – Tvarka) nustato asmenų, pretenduojančių gauti geodezininko kvalifikacijos pažymėjimą (toliau – asmuo, asmenys), profesinių žinių patikrinimo egzamino (toliau – egzaminas) organizavimo tvarką.</text:p>
      <text:p text:style-name="P45"><text:span text:style-name="T46">2</text:span><text:span text:style-name="T47">.</text:span><text:span text:style-name="T48"><text:tab/></text:span>Tvarka parengta vadovaujantis<text:s/><text:span text:style-name="T49">Lietuvos Respublikos geodezijos ir kartografijos įstatymu, Lietuvos Respublikos Vyriausybės 2010 m. gruodžio 22 d. nutarimu Nr. 1853</text:span><text:span text:style-name="T50"><text:s/></text:span><text:span text:style-name="T51">„Dėl Geodezininko kvalifikacijos pažymėjimų išdavimo, galiojimo sustabdymo, galiojimo panaikinimo taisyklių patvirtinimo“<text:s/></text:span>ir kitais teisės aktais.</text:p>
      <text:p text:style-name="P52">3.<text:tab/>Egzaminą organizuoja geodezininko kvalifikacijos egzaminų komisija (toliau – Komisija),<text:s/><text:span text:style-name="T53">sudaryta<text:s/></text:span><text:span text:style-name="T54">Nacionalinės žemės tarnybos prie<text:s/></text:span><text:span text:style-name="T55">Žemės ūkio ministerijos</text:span><text:span text:style-name="T56"><text:s/>(toliau – Nacionalinė žemės tarnyba) direktoriaus<text:s/></text:span><text:span text:style-name="T57">įsakymu. Komisija sudaroma ne mažiau kaip</text:span><text:s/>iš penkių Nacionalinės žemės tarnybos valstybės tarnautojų ar darbuotojų, dirbančių pagal darbo sutartis.</text:p>
      <text:p text:style-name="P58">4.<text:tab/>Komisijos pirmininkas:</text:p>
      <text:p text:style-name="P59">4.1.<text:tab/><text:span text:style-name="T60">organizuoja ir vadovauja Komisijos darbui</text:span>;</text:p>
      <text:p text:style-name="P61">4.2.<text:tab/><text:span text:style-name="T62">sušaukia Komisijos posėdžius (egzaminus) ir jiems pirmininkauja;</text:span></text:p>
      <text:p text:style-name="P63">4.3.<text:tab/>atsako už Komisijos darbą.</text:p>
      <text:p text:style-name="P64">5.<text:tab/><text:span text:style-name="T65">Komisijos pirmininkui negalint dalyvauti Komisijos posėdyje (egzamine), jo funkcijas atlieka Komisijos pirmininko pavaduotojas</text:span>.</text:p>
      <text:p text:style-name="P66">6.<text:tab/>Komisijos posėdyje (egzamine) turi dalyvauti ne mažiau kaip trys Komisijos nariai.</text:p>
      <text:p text:style-name="P67">7.<text:tab/>Komisijos narys, negalintis dalyvauti Komisijos posėdyje (egzamine), privalo apie tai pranešti Komisijos pirmininkui. Komisijos posėdyje (egzamine) negalint dalyvauti trims Komisijos nariams, Komisijos pirmininkas Komisijos posėdį (egzaminą) atideda, apie tai informuodamas kitus Komisijos narius.</text:p>
      <text:p text:style-name="P68">8.<text:tab/>Komisijos narys negali dalyvauti Komisijos posėdyje (egzamine) Komisijai priimant sprendimą dėl asmens profesinių žinių įvertinimo, jeigu jis yra asmens sutuoktinis, artimas<text:s/><text:soft-page-break/>giminaitis ar susijęs su juo svainystės ryšiais, taip pat yra kitokių aplinkybių, kurios kelia abejonių dėl Komisijos nario nešališkumo. Apie šias aplinkybes Komisijos narys nedelsdamas, bet ne vėliau kaip iki egzamino pradžios, privalo raštu informuoti Komisijos pirmininką ir nusišalinti nuo dalyvavimo priimant sprendimą. Komisijos pirmininkas apie savo nusišalinimą turi informuoti Nacionalinės žemės tarnybos direktorių.</text:p>
      <text:p text:style-name="P69">9.<text:tab/>Egzamine stebėtojo teisėmis gali dalyvauti profesinės bei akademinės bendruomenės atstovai, kurie apie dalyvavimą egzamine turi iš anksto informuoti Komisijos pirmininką.</text:p>
      <text:p text:style-name="P70">10.<text:tab/>Komisija egzamino metu patikrina bei įvertina asmenų profesines žinias, susijusias geodezijos ir kartografijos darbų vykdymu.<text:span text:style-name="T71"><text:s/></text:span></text:p>
      <text:p text:style-name="P72">11.<text:tab/><text:span text:style-name="T73">Egzaminą sudaro teorinių ir praktinių žinių patikrinimo testai.</text:span></text:p>
      <text:p text:style-name="P74">12.<text:tab/>Teorinių žinių patikrinimo testo klausimų sąrašas (toliau – Sąrašas) tvirtinamas Nacionalinės žemės tarnybos direktoriaus įsakymu ir viešai skelbiamas Nacionalinės žemės tarnybos svetainėje www.nzt.lt:</text:p>
      <text:p text:style-name="P75">12.1.<text:tab/>Sąrašas turi būti parengtas pagal Nacionalinės žemės tarnybos direktoriaus įsakymu patvirtintą Geodezininkų mokymo programą ir sudarytas ne mažiau kaip iš 200 klausimų;</text:p>
      <text:p text:style-name="P76">12.2.<text:tab/>Sąrašo klausimai turi būti parengti pagal galiojančias teisės aktų nuostatas.</text:p>
      <text:p text:style-name="P77">13.<text:tab/>Egzamino teorinių žinių patikrinimo testui Komisija parenka 50 klausimų iš Sąrašo.</text:p>
      <text:p text:style-name="P78">14.<text:tab/>Egzamino metu kiekvienam teorinių žinių patikrinimo testo klausimui pateikiami 3 atsakymo variantai, iš kurių tik 1 yra teisingas.</text:p>
      <text:p text:style-name="P79">15.<text:tab/>Egzamino praktinių žinių patikrinimo testui Komisija sudaro 2 užduotis, kurios iš anksto nėra viešai skelbiamos. Užduotys turi būti parengtos pagal galiojančias teisės aktų nuostatas ir atspindėti praktines žinias, reikalingas geodezijos ir kartografijos darbams atlikti.</text:p>
      <text:p text:style-name="P80">16.<text:tab/>Egzamino metu kiekvienam praktinių žinių patikrinimo testo užduoties atsakymui pateikiami 5 atsakymo variantai, iš kurių tik 1 yra teisingas. <text:s text:c="2"/></text:p>
      <text:p text:style-name="P81">17.<text:tab/>Egzaminas vykdomas raštu.</text:p>
      <text:p text:style-name="P82">18.<text:tab/>Egzamino užduotims (testui) atlikti skiriama 60 minučių.</text:p>
      <text:p text:style-name="P83">19.<text:tab/>Egzamino metu teisingai atsakytas teorinių žinių patikrinimo testo klausimas vertinamas 0,8 balo.</text:p>
      <text:p text:style-name="P84"><text:span text:style-name="T85">20</text:span><text:span text:style-name="T86">.</text:span><text:span text:style-name="T87"><text:tab/></text:span>Egzamino metu teisingai atsakytas praktinių žinių patikrinimo testo klausimas<text:s/><text:span text:style-name="T88">vertinamas 5 balais.</text:span></text:p>
      <text:p text:style-name="P89"><text:span text:style-name="T90">21</text:span><text:span text:style-name="T91">.</text:span><text:span text:style-name="T92"><text:tab/>Egzaminas laikomas išlaikytu, jeigu asmuo surenka ne mažiau kaip 40 balų.<text:s/></text:span></text:p>
      <text:p text:style-name="P93">22.<text:tab/><text:span text:style-name="T94">Komisijos sprendimai dėl egzamino rezultatų įforminami protokolu. Protokole surašomi visi egzamine dalyvavę asmenys ir nurodomas teisingai atsakytų teorinių žinių patikrinimo testo klausimų ir teisingai atsakytų praktinių žinių patikrinimo testo užduočių skaičius, nurodomas<text:s/></text:span><text:soft-page-break/><text:span text:style-name="T95">surinktas balų skaičius. Protokolą pasirašo Komisijos pirmininkas ir egzamine dalyvavę Komisijos nariai.</text:span></text:p>
      <text:p text:style-name="P96">23.<text:tab/>E<text:span text:style-name="T97">gzamino neišlaikęs asmuo iš naujo laikyti egzaminą gali ne anksčiau kaip po 3 mėnesių.</text:span></text:p>
      <text:p text:style-name="P98">24.<text:tab/>E<text:span text:style-name="T99">gzaminą Komisija organizuoja ne rečiau kaip kartą per ketvirtį. Egzaminas gali būti rengiamas dažniau, jeigu prašymą laikyti egzaminą Nacionalinei žemės tarnybai yra pateikę ne mažiau kaip 5 asmenys.</text:span></text:p>
      <text:p text:style-name="P100">25.<text:tab/><text:span text:style-name="T101">Egzaminą Komisija organizuoja Nacionalinės žemės tarnybos patalpose arba geodezininko kvalifikacijos tobulinimo kursų organizatorių patalpose. Apie siūlymą egzaminą organizuoti geodezininko kvalifikacijos tobulinimo kursų organizatorių patalpose Komisija turi būti informuota iš anksto, bet ne vėliau kaip likus 3 darbo dienoms iki egzamino. Dėl egzamino organizavimo matininko kvalifikacijos tobulinimo kursų organizatorių patalpose Komisiją priima protokolinį sprendimą.</text:span></text:p>
      <text:p text:style-name="P102">26.<text:tab/>E<text:span text:style-name="T103">gzaminą sėkmingai išlaikiusiam asmeniui Nacionalinė žemės tarnyba išduoda</text:span><text:span text:style-name="T104"><text:s/></text:span><text:span text:style-name="T105">profesinių žinių patikrinimo sertifikatą, pasirašytą Komisijos pirmininko, o jo nesant<text:s/></text:span>–<text:span text:style-name="T106"><text:s/>Komisijos pirmininko pavaduotojo.</text:span></text:p>
      <text:p text:style-name="P107">27.<text:tab/><text:span text:style-name="T108">Skundai dėl egzamino rezultatų (toliau – skundas) gali būti tiesiogiai pateikti Nacionalinei žemės tarnybai ne vėliau kaip per 5 darbo dienas pasibaigus egzaminui, kuriuos ne vėliau kaip per 5 darbo dienas išnagrinėja Komisija ir priima vieną iš šių sprendimų:</text:span></text:p>
      <text:p text:style-name="P109"><text:span text:style-name="T110">27.1</text:span><text:span text:style-name="T111">. skundą atmesti kaip nepagrįstą;</text:span></text:p>
      <text:p text:style-name="P112"><text:span text:style-name="T113">27.2</text:span><text:span text:style-name="T114">. skundą tenkinti ir apskaičiuoti egzamino rezultatą iš naujo.</text:span></text:p>
      <text:p text:style-name="P115"><text:span text:style-name="T116">28</text:span><text:span text:style-name="T117">.</text:span><text:span text:style-name="T118"><text:tab/>Komisijos priimti sprendimai dėl egzamino rezultatų per vieną mėnesį gali būti skundžiami Vyriausiajai administracinių ginčų komisijai arba Vilniaus apygardos administraciniam teismui.<text:s/></text:span></text:p>
      <text:p text:style-name="P119">___________________</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Aldonienė</meta:initial-creator>
    <dc:creator>adlibuser</dc:creator>
    <meta:creation-date>2020-10-15T10:45:00Z</meta:creation-date>
    <dc:date>2020-10-15T10:45:00Z</dc:date>
    <meta:print-date>2016-09-13T05:42:00Z</meta:print-date>
    <meta:template xlink:href="Normal.dotm" xlink:type="simple"/>
    <meta:editing-cycles>2</meta:editing-cycles>
    <meta:editing-duration>PT0S</meta:editing-duration>
    <meta:document-statistic meta:page-count="4" meta:paragraph-count="206" meta:word-count="1007" meta:character-count="7018" meta:row-count="345" meta:non-whitespace-character-count="6217"/>
  </office:meta>
</office:document-meta>
</file>