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letter-spacing="0.0305in"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text-transform="uppercase" fo:font-size="13pt" style:font-size-asian="13pt"/>
    </style:style>
    <style:style style:name="T30" style:parent-style-name="DefaultParagraphFont" style:family="text">
      <style:text-properties fo:font-weight="bold" style:font-weight-asian="bold" style:font-weight-complex="bold" fo:text-transform="uppercase" fo:font-size="13pt" style:font-size-asian="13p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305i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left" style:position="5.0208in"/>
        </style:tab-stops>
      </style:paragraph-properties>
    </style:style>
    <style:style style:name="P102"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108"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09"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10"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11"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12"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113" style:parent-style-name="Normal" style:family="paragraph">
      <style:paragraph-properties fo:text-align="justify" fo:margin-left="3.3472in">
        <style:tab-stops>
          <style:tab-stop style:type="center" style:position="-0.4631in"/>
          <style:tab-stop style:type="right" style:position="2.4208in"/>
        </style:tab-stops>
      </style:paragraph-properties>
      <style:text-properties style:font-size-complex="12pt"/>
    </style:style>
    <style:style style:name="P11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text-properties style:font-size-complex="12pt"/>
    </style:style>
    <style:style style:name="TableColumn118" style:family="table-column">
      <style:table-column-properties style:column-width="0.4486in"/>
    </style:style>
    <style:style style:name="TableColumn119" style:family="table-column">
      <style:table-column-properties style:column-width="2.35in"/>
    </style:style>
    <style:style style:name="TableColumn120" style:family="table-column">
      <style:table-column-properties style:column-width="3.8805in"/>
    </style:style>
    <style:style style:name="Table117" style:family="table">
      <style:table-properties style:width="6.6791in" fo:margin-left="0in" table:align="left"/>
    </style:style>
    <style:style style:name="TableRow121" style:family="table-row">
      <style:table-row-properties/>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fo:text-indent="0.5in"/>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indent="0.043in"/>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tyle-complex="italic" style:font-size-complex="12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indent="0.043in"/>
    </style:style>
    <style:style style:name="T147" style:parent-style-name="DefaultParagraphFont" style:family="text">
      <style:text-properties style:font-size-complex="12p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style-complex="italic" style:font-size-complex="12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indent="0.043in"/>
    </style:style>
    <style:style style:name="T158" style:parent-style-name="DefaultParagraphFont" style:family="text">
      <style:text-properties style:font-size-complex="12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tyle-complex="italic"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indent="0.043in"/>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2017 m. gruodžio 20 d. sprendimo nr. t1-268 „Dėl pasvalio rajono savivaldybės valdomų uždarųjų akcinių bendrovių vadovų darbo užmokesčio“ pakeitimo</text:p>
      <text:p text:style-name="P13"/>
      <text:p text:style-name="P14">2023 m. gruodžio 20 d. Nr. T1-334</text:p>
      <text:p text:style-name="P15">Pasvalys</text:p>
      <text:p text:style-name="P16"/>
      <text:p text:style-name="P17"/>
      <text:p text:style-name="P18"><text:span text:style-name="T19">Vadovaudamasi Lietuvos Respublikos vietos savivaldos įstatymo 16 straipsnio 1 dalimi, įgyvendindama Lietuvos Respublikos Vyriausybės 2023 m. rugsėjo 20 d. nutarimą Nr. 743 „Dėl Lietuvos Respublikos Vyriausybės 2002 m. rugpjūčio 23 d. nutarimo Nr. 1341 „Dėl valstybės valdomų įmonių vadovų darbo užmokesčio“ pakeitimo“, Pasvalio rajono savivaldybės taryba<text:s/></text:span><text:span text:style-name="T20">nusprendžia:</text:span></text:p>
      <text:p text:style-name="P21"><text:span text:style-name="T22">1</text:span><text:span text:style-name="T23">.<text:s/></text:span><text:span text:style-name="T24">Pakeisti</text:span><text:span text:style-name="T25"><text:s/></text:span><text:span text:style-name="T26">Pasvalio rajono savivaldybės tarybos 2017 m. gruodžio 20 d. sprendimą Nr. T1-268 „Dėl Pasvalio rajono savivaldybės valdomų uždarųjų akcinių bendrovių vadovų darbo užmokesčio“ (su visais aktualiais pakeitimais) ir jį išdėstyti nauja redakcija:</text:span></text:p>
      <text:p text:style-name="P27"/>
      <text:p text:style-name="P28"><text:span text:style-name="T29">„</text:span><text:span text:style-name="T30">Pasvalio rajono savivaldybės taryba</text:span></text:p>
      <text:p text:style-name="P31"/>
      <text:p text:style-name="P32">Sprendimas</text:p>
      <text:p text:style-name="P33">Dėl pasvalio rajono savivaldybės valdomų įmonių vadovų darbo užmokesčio nustatymo tvarkos<text:s/></text:p>
      <text:p text:style-name="P34"/>
      <text:p text:style-name="P35"/>
      <text:p text:style-name="P36"><text:span text:style-name="T37">Vadovaudamasi Lietuvos Respublikos vietos savivaldos įstatymo 15 straipsnio 4 dalimi, Lietuvos Respublikos valstybės ir savivaldybių turto valdymo, naudojimo ir disponavimo juo įstatymo 23 straipsniu, Lietuvos Respublikos akcinių bendrovių įstatymo 20 straipsnio 2 dalį, įgyvendindama Lietuvos Respublikos Vyriausybės 2023 m. rugsėjo 20 d. nutarimą Nr. 743 „Dėl Lietuvos Respublikos Vyriausybės 2002 m. rugpjūčio 23 d. nutarimo Nr. 1341 „Dėl valstybės valdomų įmonių vadovų darbo užmokesčio“ pakeitimo“, Lietuvos Respublikos Vyriausybės 2007 m. birželio 6 d. nutarimą Nr. 567 „Dėl Savivaldybių turtinių ir neturtinių teisių įgyvendinimo savivaldybių valdomose įmonėse ir savivaldybių valdomų įmonių veiklos skaidrumo užtikrinimo tvarkos aprašo patvirtinimo“ (Lietuvos Respublikos Vyriausybės 2023 m. birželio 21 d. nutarimo Nr. 487 redakcija), Pasvalio rajono savivaldybės taryba<text:s/></text:span><text:span text:style-name="T38">nusprendžia:</text:span></text:p>
      <text:p text:style-name="P39"><text:span text:style-name="T40">1</text:span><text:span text:style-name="T41">. Nustatyti tokią Pasvalio rajono savivaldybės valdomų įmonių vadovų darbo užmokesčio nustatymo tvarką:</text:span></text:p>
      <text:p text:style-name="P42"><text:span text:style-name="T43">1.1</text:span><text:span text:style-name="T44">. Pasvalio rajono savivaldybės valdomų įmonių: uždarosios akcinės bendrovės „Pasvalio autobusų parkas“, uždarosios akcinės bendrovės „Pasvalio butų ūkis“, uždarosios akcinės bendrovės „Pasvalio knygos“, uždarosios akcinės bendrovės „Pasvalio vandenys“ (toliau kartu – Savivaldybės valdomos įmonės, o kiekviena atskirai – Savivaldybės valdoma įmonė) vadovų darbo užmokestį sudaro pareiginė alga, kintamoji dalis ir premija;</text:span></text:p>
      <text:p text:style-name="P45"><text:span text:style-name="T46">1.2</text:span><text:span text:style-name="T47">. pareiginė alga nustatoma koeficientais pagal Savivaldybės valdomų įmonių vadovų pareiginės algos dydžių sąrašą (priedas). Pareiginė alga apskaičiuojama, pareiginės algos koeficientą padauginus iš pareiginės algos (atlyginimo) bazinio dydžio, nustatyto Lietuvos<text:s/></text:span><text:soft-page-break/><text:span text:style-name="T48">Respublikos pareiginės algos (atlyginimo) bazinio dydžio nustatymo ir asignavimų darbo užmokesčiui perskaičiavimo įstatyme. Savivaldybės valdomos įmonės vadovo pareiginės algos koeficiento dydį nustato Pasvalio rajono savivaldybės (toliau – Savivaldybė) vykdomoji institucija;</text:span></text:p>
      <text:p text:style-name="P49"><text:span text:style-name="T50">1.3</text:span><text:span text:style-name="T51">. kintamoji dalis priklauso nuo Savivaldybės valdomos įmonės vadovui nustatytų veiklos rodiklių, susijusių su Savivaldybės valdomos įmonės tikslų įgyvendinimu ir (arba) Savivaldybės valdomos įmonės vadovui numatytų užduočių, susijusių su Savivaldybės valdomos įmonės vidaus administravimu, įvykdymu. Konkrečius veiklos rodiklius Savivaldybės valdomos įmonės vadovui nustato Savivaldybės vykdomoji institucija arba pagal kompetenciją Savivaldybės valdomos įmonės valdyba. Kintamosios dalies už veiklos rodiklių įgyvendinimą dydį Savivaldybės valdomos įmonės vadovui nustato Savivaldybės vykdomoji institucija. Kintamoji dalis išmokama vieną kartą, pasibaigus finansiniams metams ir patvirtinus finansinių ataskaitų rinkinius, atsižvelgus į praėjusių finansinių metų veiklos rodiklių įvykdymą. Kintamoji dalis negali viršyti 30 procentų Savivaldybės valdomos įmonės vadovui praėjusiais finansiniais metais išmokėtos pareiginės algos;</text:span></text:p>
      <text:p text:style-name="P52"><text:span text:style-name="T53">1.4</text:span><text:span text:style-name="T54">. pirmaisiais veiklos metais įsteigtos naujos savivaldybės valdomos įmonės kategorija ir vadovo pareiginė alga nustatoma pagal prognozuojamą šio sprendimo 1.5 papunktyje nurodytą savivaldybės valdomos įmonės dydį. Naujai priimtam Savivaldybės valdomos įmonės vadovui veiklos rodikliai nustatomi vadovaujantis šio sprendimo 1.3 papunkčiu;</text:span></text:p>
      <text:p text:style-name="P55"><text:span text:style-name="T56">1.5</text:span><text:span text:style-name="T57">. Savivaldybės valdomos įmonės<text:s/></text:span><text:span text:style-name="T58">pagal Lietuvos Respublikos įmonių atskaitomybės</text:span><text:span text:style-name="T59"><text:s/>įstatyme nurodytus rodiklius priskiriamos prie III kategorijas – mažos ir labai mažos įmonės;</text:span></text:p>
      <text:p text:style-name="P60"><text:span text:style-name="T61">1.6</text:span><text:span text:style-name="T62">. Savivaldybės vykdomoji institucija už išskirtinį Savivaldybės valdomos įmonės vadovo indėlį įgyvendinant Savivaldybės valdomos įmonės tikslus arba pasiektus išskirtinius rezultatus, pasibaigus finansiniams metams ir patvirtinus finansinių ataskaitų rinkinius, Savivaldybės valdomos įmonės vadovui iš Savivaldybės valdomos įmonės pelno arba iš sutaupytų lėšų, skirtų darbo užmokesčiui, gali skirti premiją, kurios dydis negali viršyti jo 4 pareiginės algos dydžių.“</text:span></text:p>
      <text:p text:style-name="P63"><text:span text:style-name="T64">2</text:span><text:span text:style-name="T65">. Nustatyti, kad:</text:span></text:p>
      <text:p text:style-name="P66"><text:span text:style-name="T67">2.1</text:span><text:span text:style-name="T68">. sprendimas įsigalioja 2024 m. sausio 1 d.;</text:span></text:p>
      <text:p text:style-name="P69"><text:span text:style-name="T70">2.2</text:span><text:span text:style-name="T71">.<text:s/></text:span><text:span text:style-name="T72">jei,<text:s/></text:span><text:span text:style-name="T73">įsigaliojus šiam sprendimui,</text:span><text:span text:style-name="T74"><text:s/>Pasvalio rajono savivaldybės valdomos įmonės vadovui 2023 metais</text:span><text:span text:style-name="T75"><text:s/>nustatyta<text:s/></text:span><text:span text:style-name="T76">mėnesinės algos<text:s/></text:span><text:span text:style-name="T77">kintamoji dalis</text:span><text:span text:style-name="T78"><text:s/></text:span><text:span text:style-name="T79">už 2022 metais<text:s/></text:span><text:span text:style-name="T80">pasiektus Pasvalio rajono savivaldybės valdomos įmonės veiklos rezultatus neišmokėta, ji apskaičiuojama pagal mėnesinės algos pastoviosios bei kintamosios dalies dydžius, nustatytus iki šio sprendimo įsigaliojimo, ir išmokama iki šio sprendimo įsigaliojimo galiojusia tvarka;</text:span></text:p>
      <text:p text:style-name="P81"><text:span text:style-name="T82">2.3</text:span><text:span text:style-name="T83">. kintamoji dalis už 2023 metais pasiektus Pasvalio rajono savivaldybės valdomos įmonės veiklos rezultatus apskaičiuojama pagal mėnesinės algos pastoviosios bei kintamosios dalies dydžius, nustatytus iki šio sprendimo įsigaliojimo, ir išmokama vieną kartą šiame sprendime nustatyta tvarka;</text:span></text:p>
      <text:p text:style-name="P84"><text:span text:style-name="T85">2.4</text:span><text:span text:style-name="T86">. premija už gerus Pasvalio rajono savivaldybės valdomos įmonės vadovo darbo rezultatus ir gerą darbo pareigų vykdymą 2023 metais gali būti skiriama iki šio sprendimo įsigaliojimo galiojusia tvarka;</text:span></text:p>
      <text:p text:style-name="P87"><text:span text:style-name="T88">2.5</text:span><text:span text:style-name="T89">. kituose Pasvalio rajono savivaldybės institucijų priimtuose teisės aktuose vartojamą teisės akto pavadinimą „Pasvalio rajono savivaldybės valdomų uždarųjų akcinių bendrovių vadovų darbo užmokesčio nustatymo tvarkos aprašas“ atitinka naujas pavadinimas – „Pasvalio rajono savivaldybės valdomų įmonių vadovų darbo užmokesčio nustatymo tvarka“.</text:span></text:p>
      <text:p text:style-name="P90"><text:span text:style-name="T91">2.6</text:span><text:span text:style-name="T92">. sprendimas skelbiamas Teisės aktų registre ir Pasvalio rajono savivaldybės interneto svetainėje<text:s/></text:span><text:span text:style-name="T93">www.pasvalys.lt</text:span><text:span text:style-name="T94">.</text:span></text:p>
      <text:p text:style-name="P95"><text:span text:style-name="T96">Sprendimas gali būti skundžiamas Lietuvos Respublikos administracinių bylų teisenos įstatymo nustatyta tvarka</text:span><text:span text:style-name="T97">.</text:span></text:p>
      <text:p text:style-name="P98"/>
      <text:p text:style-name="P99"/>
      <text:p text:style-name="P100"/>
      <text:p text:style-name="P101">Savivaldybės meras<text:s/><text:tab/>Gintautas Gegužinskas</text:p>
      <text:p text:style-name="P102">Pasvalio rajono savivaldybės tarybos</text:p>
      <text:p text:style-name="P108">2017 m. gruodžio 20 d. sprendimo Nr. T1-268</text:p>
      <text:p text:style-name="P109">(Pasvalio rajono savivaldybės tarybos<text:s/></text:p>
      <text:p text:style-name="P110">2023 m. gruodžio 20 d. sprendimo Nr. T1-334</text:p>
      <text:p text:style-name="P111">redakcija)</text:p>
      <text:p text:style-name="P112">priedas</text:p>
      <text:p text:style-name="P113"/>
      <text:p text:style-name="P114"><text:span text:style-name="T115">PASVALIO RAJONO SAVIVALDYBĖS VALDOMŲ ĮMONIŲ VADOVŲ PAREIGINĖS ALGOS DYDŽIŲ SĄRAŠ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Eil.</text:span></text:p>
            <text:p text:style-name="P125"><text:span text:style-name="T126">Nr.</text:span></text:p>
          </table:table-cell>
          <table:table-cell table:style-name="TableCell127">
            <text:p text:style-name="P128"><text:span text:style-name="T129">Valdomos įmonės pavadinimas</text:span></text:p>
          </table:table-cell>
          <table:table-cell table:style-name="TableCell130">
            <text:p text:style-name="P131"><text:span text:style-name="T132">Koeficientas (Lietuvos Respublikos pareiginės algos (atlyginimo) bazinio dydžio nustatymo ir asignavimų darbo užmokesčiui perskaičiavimo įstatyme nustatytais pareiginės algos (atlyginimo) baziniais dydžiais)<text:s/></text:span></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UAB „Pasvalio vandenys“</text:span></text:p>
          </table:table-cell>
          <table:table-cell table:style-name="TableCell140">
            <text:p text:style-name="P141"><text:span text:style-name="T142">1,9–4,3</text:span><text:span text:style-name="T143"><text:s/></text:span></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UAB „Pasvalio autobusų parkas“</text:span></text:p>
          </table:table-cell>
          <table:table-cell table:style-name="TableCell151">
            <text:p text:style-name="P152"><text:span text:style-name="T153">1,9–4,3</text:span><text:span text:style-name="T154"><text:s/></text:span></text:p>
          </table:table-cell>
        </table:table-row>
        <table:table-row table:style-name="TableRow155">
          <table:table-cell table:style-name="TableCell156">
            <text:p text:style-name="P157"><text:span text:style-name="T158">3.</text:span></text:p>
          </table:table-cell>
          <table:table-cell table:style-name="TableCell159">
            <text:p text:style-name="P160"><text:span text:style-name="T161">UAB „Pasvalio butų ūkis“</text:span></text:p>
          </table:table-cell>
          <table:table-cell table:style-name="TableCell162">
            <text:p text:style-name="P163"><text:span text:style-name="T164">1,9–4,3</text:span><text:span text:style-name="T165"><text:s/></text:span></text:p>
          </table:table-cell>
        </table:table-row>
        <table:table-row table:style-name="TableRow166">
          <table:table-cell table:style-name="TableCell167">
            <text:p text:style-name="P168"><text:span text:style-name="T169">4.</text:span></text:p>
          </table:table-cell>
          <table:table-cell table:style-name="TableCell170">
            <text:p text:style-name="P171"><text:span text:style-name="T172">UAB „Pasvalio knygos“</text:span></text:p>
          </table:table-cell>
          <table:table-cell table:style-name="TableCell173">
            <text:p text:style-name="P174"><text:span text:style-name="T175">1,9–4,3<text:s/></text:span></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6:20:00Z</meta:creation-date>
    <dc:date>2023-12-22T06:20:00Z</dc:date>
    <meta:print-date>2023-05-03T12:13:00Z</meta:print-date>
    <meta:template xlink:href="Normal.dotm" xlink:type="simple"/>
    <meta:editing-cycles>2</meta:editing-cycles>
    <meta:editing-duration>PT0S</meta:editing-duration>
    <meta:document-statistic meta:page-count="3" meta:paragraph-count="84" meta:word-count="960" meta:character-count="7228" meta:row-count="317" meta:non-whitespace-character-count="6352"/>
  </office:meta>
</office:document-meta>
</file>