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06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6 M. LAPKRIČIO 9 D. NUTARIMO NR. 1121 „DĖL AKCINĖS BENDROVĖS „LIETUVOS GELEŽINKELIŲ INFRASTRUKTŪRA“ PATIKĖJIMO TEISE VALDOMO VALSTYBĖS NEKILNOJAMOJO TURTO PERDAVIMO“ PAKEITIMO</text:p>
      <text:p text:style-name="P14"/>
      <text:p text:style-name="P15">2020 m. spalio 28 d. Nr. 1215</text:p>
      <text:p text:style-name="P16">Vilnius</text:p>
      <text:p text:style-name="P17"/>
      <text:p text:style-name="P18"/>
      <text:p text:style-name="P19"><text:span text:style-name="T20">Lietuvos Respublikos Vyriausybė n u t a r i a:</text:span></text:p>
      <text:p text:style-name="P21"><text:span text:style-name="T22">Pakeisti Lietuvos Respublikos Vyriausybės 2016 m. lapkričio 9 d. nutarimą Nr. 1121 „Dėl akcinės bendrovės „Lietuvos geležinkelių infrastruktūra“ patikėjimo teise valdomo valstybės nekilnojamojo turto perdavimo“ ir jį išdėstyti nauja redakcija:</text:span></text:p>
      <text:p text:style-name="P23"/>
      <text:p text:style-name="P24"><text:span text:style-name="T25">„</text:span><text:span text:style-name="T26">LIETUVOS RESPUBLIKOS VYRIAUSYBĖ</text:span></text:p>
      <text:p text:style-name="P27"/>
      <text:p text:style-name="P28"><text:span text:style-name="T29">NUTARIMAS</text:span></text:p>
      <text:p text:style-name="P30"><text:span text:style-name="T31">DĖL AKCINĖS BENDROVĖS „LIETUVOS GELEŽINKELIŲ INFRASTRUKTŪRA“ PATIKĖJIMO TEISE VALDOMO VALSTYBĖS NEKILNOJAMOJO TURTO PERDAVIMO</text:span></text:p>
      <text:p text:style-name="P32"/>
      <text:p text:style-name="P33"><text:span text:style-name="T34">Vadovaudamasi Lietuvos Respublikos geležinkelių transporto kodekso 23 straipsnio 1 ir 5 dalimis, Lietuvos Respublikos valstybės ir savivaldybių turto valdymo, naudojimo ir disponavimo juo įstatymo 6 straipsnio 2 punktu, 7 straipsnio 1 dalimi, 10 straipsniu ir 20 straipsnio 1 dalies 5 punktu, Lietuvos Respublikos vietos savivaldos įstatymo 6 straipsnio 30 punktu, įgyvendindama Valstybės turto perdavimo valdyti, naudoti ir disponuoti juo patikėjimo teise tvarkos aprašą, patvirtintą Lietuvos Respublikos Vyriausybės 2001 m. sausio 5 d. nutarimu Nr. 16 „Dėl Valstybės turto perdavimo valdyti, naudoti ir disponuoti juo patikėjimo teise tvarkos aprašo patvirtinimo“, ir atsižvelgdama į Kupiškio rajono savivaldybės tarybos 2015 m. rugsėjo 24 d. sprendimą Nr. TS-273 „Dėl sutikimo perimti valstybės turtą savivaldybės nuosavybėn“, Lietuvos Respublikos Vyriausybė</text:span><text:span text:style-name="T35"><text:s/>nutari</text:span><text:span text:style-name="T36">a:</text:span></text:p>
      <text:p text:style-name="P37"><text:span text:style-name="T38">1</text:span><text:span text:style-name="T39">.<text:s/></text:span><text:span text:style-name="T40">Perduoti<text:s/></text:span><text:span text:style-name="T41">Kupiškio rajono savivaldybės nuosavybėn savarankiškajai savivaldybės funkcijai įgyvendinti</text:span><text:span text:style-name="T42"><text:s/>valstybei nuosavybės teise priklausantį ir šiuo metu<text:s/></text:span><text:span text:style-name="T43">akcinės bendrovės „Lietuvos geležinkelių infrastruktūra“ patikėjimo teise pagal turto patikėjimo sutartį valdomą nekilnojamąjį turtą – vandentiekio tinklus (unikalus numeris – 4400-3848-1684, ilgis – 914,48 metro, likutinė vertė 2019 m. rugpjūčio 31 d. – 842,80 euro (aštuoni šimtai keturiasdešimt du eurai aštuoniasdešimt centų) Kupiškio r. sav., Subačiuje.</text:span></text:p>
      <text:p text:style-name="P44"><text:span text:style-name="T45">2</text:span><text:span text:style-name="T46">. Įgalioti Lietuvos Respublikos susisiekimo ministeriją pasirašyti šio nutarimo 1 punkte nurodyto turto perdavimo ir priėmimo aktą.“<text:s/></text:span></text:p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><text:span text:style-name="T53">Susisiekimo ministras <text:s text:c="68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20-11-03T12:26:00Z</meta:creation-date>
    <dc:date>2020-11-03T12:26:00Z</dc:date>
    <meta:print-date>2020-10-22T13:42:00Z</meta:print-date>
    <meta:template xlink:href="Normal.dotm" xlink:type="simple"/>
    <meta:editing-cycles>2</meta:editing-cycles>
    <meta:editing-duration>PT0S</meta:editing-duration>
    <meta:document-statistic meta:page-count="1" meta:paragraph-count="223" meta:word-count="302" meta:character-count="2240" meta:row-count="240" meta:non-whitespace-character-count="2161"/>
  </office:meta>
</office:document-meta>
</file>