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7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" style:parent-style-name="Normal" style:family="paragraph">
      <style:text-properties style:font-size-complex="12pt" style:language-asian="en" style:country-asian="GB"/>
    </style:style>
    <style:style style:name="P12" style:parent-style-name="Normal" style:family="paragraph">
      <style:text-properties style:font-size-complex="12pt" style:language-asian="en" style:country-asian="GB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4298in"/>
          <style:tab-stop style:type="left" style:position="5.2173in"/>
        </style:tab-stops>
      </style:paragraph-properties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75in"/>
    </style:style>
    <style:style style:name="P44" style:parent-style-name="Normal" style:master-page-name="MP1" style:family="paragraph">
      <style:paragraph-properties fo:break-before="page" fo:text-align="justify" fo:text-indent="3.5437in"/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text-indent="3.5437in"/>
      <style:text-properties style:font-size-complex="12pt" style:language-asian="en" style:country-asian="GB"/>
    </style:style>
    <style:style style:name="P46" style:parent-style-name="Normal" style:family="paragraph">
      <style:paragraph-properties fo:text-indent="3.5437in"/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text-indent="4.125in"/>
      <style:text-properties fo:font-weight="bold" style:font-weight-asian="bold" style:font-size-complex="12pt" style:language-asian="en" style:country-asian="GB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2" style:parent-style-name="Normal" style:family="paragraph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text-align="justify" fo:text-indent="0.4722in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P122" style:parent-style-name="Normal" style:family="paragraph">
      <style:paragraph-properties fo:text-align="justify" fo:text-indent="0.4722in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0" style:parent-style-name="Normal" style:family="paragraph">
      <style:paragraph-properties fo:text-align="justify" fo:text-indent="0.4722in"/>
      <style:text-properties style:font-size-complex="12pt" style:language-asian="en" style:country-asian="GB"/>
    </style:style>
    <style:style style:name="P131" style:parent-style-name="Normal" style:family="paragraph">
      <style:paragraph-properties fo:text-align="justify" fo:text-indent="0.4722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P136" style:parent-style-name="Normal" style:family="paragraph">
      <style:paragraph-properties fo:text-align="justify" fo:text-indent="0.4722in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text-indent="0.4722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P142" style:parent-style-name="Normal" style:family="paragraph">
      <style:paragraph-properties fo:text-align="justify" fo:text-indent="0.4722in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 fo:text-indent="0.4722in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3" style:parent-style-name="Normal" style:family="paragraph">
      <style:text-properties style:font-size-complex="12pt" style:language-asian="en" style:country-asian="GB"/>
    </style:style>
    <style:style style:name="P154" style:parent-style-name="Normal" style:family="paragraph">
      <style:paragraph-properties fo:text-align="justify" fo:text-indent="0.4722in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text-align="justify" fo:text-indent="0.4722in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P163" style:parent-style-name="Normal" style:family="paragraph">
      <style:paragraph-properties fo:text-align="justify" fo:text-indent="0.4722in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text-align="justify" fo:text-indent="0.4722in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P169" style:parent-style-name="Normal" style:family="paragraph">
      <style:paragraph-properties fo:text-align="justify" fo:text-indent="0.4722in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ize="10pt" style:font-size-asian="10pt" style:language-asian="en" style:country-asian="GB"/>
    </style:style>
    <style:style style:name="P173" style:parent-style-name="Normal" style:family="paragraph">
      <style:paragraph-properties fo:text-align="justify" fo:text-indent="0.4722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P179" style:parent-style-name="Normal" style:family="paragraph">
      <style:paragraph-properties fo:text-align="center" fo:text-indent="0.4722in"/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text-indent="0.4722in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P183" style:parent-style-name="Normal" style:family="paragraph">
      <style:paragraph-properties fo:text-align="justify" fo:text-indent="0.4722in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text-align="justify" fo:text-indent="0.4722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DĖL KĖDAINIŲ RAJONO savivaldybės bendruomenės sveikatos tarybos SUDARYMO IR JOS NUOSTATŲ PATVIRTINIMO</text:p>
      <text:p text:style-name="P8"/>
      <text:p text:style-name="P9">2015 m. gegužės <text:s/>29 d. Nr. TS-117</text:p>
      <text:p text:style-name="P10">Kėdainiai</text:p>
      <text:p text:style-name="P11"/>
      <text:p text:style-name="P12"/>
      <text:p text:style-name="P13"><text:span text:style-name="T14">Vadovaudamasi <text:s/>Lietuvos Respublikos vietos savivaldos įstatymo 16 <text:s/>straipsnio <text:s/>2 dalies 6 <text:s/>punktu, 18 straipsnio 1 dalimi, Lietuvos Respublikos sveikatos sistemos įstatymo 63 straipsnio 6 punktu ir 69 straipsniu, Kėdainių rajono savivaldybės taryba <text:s/>n u s p r e n d ž i a:</text:span></text:p>
      <text:p text:style-name="P15"><text:span text:style-name="T16">1</text:span><text:span text:style-name="T17">. Sudaryti savivaldybės tarybos kadencijos laikotarpiui Kėdainių rajono savivaldybės bendruomenės sveikatos tarybą:</text:span></text:p>
      <text:p text:style-name="P18">Jūratė Judickienė – <text:s/>Kėdainių rajono savivaldybės tarybos Sveikatos ir socialinės apsaugos komiteto pirmininkės pavaduotoja, Bendruomenės sveikatos tarybos pirmininkė;</text:p>
      <text:p text:style-name="P19">Gediminas Misius – Kėdainių rajono savivaldybės administracijos Kultūros ir sporto skyriaus vyr. specialistas, Bendruomenės sveikatos tarybos pirmininko pavaduotojas;</text:p>
      <text:p text:style-name="P20">Ramunė Kabošienė – Kėdainių rajono savivaldybės administracijos vyr. specialistė (savivaldybės gydytoja), Bendruomenės sveikatos tarybos sekretorė;</text:p>
      <text:p text:style-name="P21">Ona Šulcienė - Kėdainių rajono savivaldybės tarybos Sveikatos ir socialinės apsaugos komiteto pirmininkė;</text:p>
      <text:p text:style-name="P22">Audronė Pakštienė - <text:s/>Kėdainių lopšelio- darželio „Žilvitis“ direktorės pavaduotoja;</text:p>
      <text:p text:style-name="P23">Danguolė Avižiuvienė – Kėdainių rajono savivaldybės visuomenės sveikatos biuro direktorė;<text:s/></text:p>
      <text:p text:style-name="P24">Arnas Argustas – Kėdainių sporto centro direktorius;</text:p>
      <text:p text:style-name="P25">Audronė Rimkevičienė – VšĮ Kėdainių pirminės sveikatos priežiūros centro direktorė;</text:p>
      <text:p text:style-name="P26">Alma Margevičienė – Kėdainių rajono paraplegikų asociacijos pirmininkė;</text:p>
      <text:p text:style-name="P27">Aušra Vaidotienė – Kėdainių rajono vietos veikos grupės pirmininkė;</text:p>
      <text:p text:style-name="P28"><text:span text:style-name="T29">Veronika Gilienė – Lietuvos kurčiųjų draugijos Kauno teritorinės valdybos Kėdainių <text:s/>pirminės organizacijos <text:s/>pirmininkė;<text:s/></text:span></text:p>
      <text:p text:style-name="P30"><text:span text:style-name="T31">Rimgaudas Rimošaitis -<text:s/></text:span><text:span text:style-name="T32">Kėdainių Rajone Sergančiųjų Cukralige Klubas "Diabetas" pirmininkas.</text:span></text:p>
      <text:p text:style-name="P33"><text:span text:style-name="T34">2</text:span><text:span text:style-name="T35">. Patvirtinti Kėdainių rajono savivaldybės bendruomenės sveikatos tarybos nuostatus (pridedama).</text:span></text:p>
      <text:p text:style-name="P36"><text:span text:style-name="T37">3</text:span><text:span text:style-name="T38">. Pripažinti netekusiu galios Kėdainių rajono savivaldybės tarybos 2011 m. gegužės 13 d. sprendimą Nr. TS-178 „Dėl Kėdainių rajono savivaldybės bendruomenės sveikatos tarybos ir jos nuostatų patvirtinimo” su visais pakeitimais ir papildymais.</text:span></text:p>
      <text:p text:style-name="P39"/>
      <text:p text:style-name="P40"/>
      <text:p text:style-name="P41"/>
      <text:p text:style-name="P42">Savivaldybės meras<text:tab/><text:tab/>Saulius Grinkevičius</text:p>
      <text:p text:style-name="P43"/>
      <text:soft-page-break/>
      <text:p text:style-name="P44">PATVIRTINTA</text:p>
      <text:p text:style-name="P45">Kėdainių rajono savivaldybės tarybos<text:s/></text:p>
      <text:p text:style-name="P46">2015 m. gegužės 29 d. sprendimu Nr. TS-117</text:p>
      <text:p text:style-name="P47"/>
      <text:p text:style-name="P48"/>
      <text:p text:style-name="P49"><text:span text:style-name="T50">KĖDAINIŲ <text:s/>RAJONO SAVIVALDYBĖS BENDRUOMENĖS SVEIKATOS TARYBOS</text:span></text:p>
      <text:p text:style-name="P51"><text:span text:style-name="T52">NUOSTATAI</text:span></text:p>
      <text:p text:style-name="P53"/>
      <text:p text:style-name="P54"><text:span text:style-name="T55">I.<text:s/></text:span><text:span text:style-name="T56">BENDROJI DALIS</text:span></text:p>
      <text:p text:style-name="P57"/>
      <text:p text:style-name="P58"><text:span text:style-name="T59">1</text:span><text:span text:style-name="T60">. Kėdainių rajono savivaldybės bendruomenės sveikatos taryba (toliau – Sveikatos taryba) – tai savarankiška sveikatinimo veiklos koordinavimo institucija prie Kėdainių rajono savivaldybės tarybos (toliau – Savivaldybės taryba).</text:span></text:p>
      <text:p text:style-name="P61"><text:span text:style-name="T62">2</text:span><text:span text:style-name="T63">. Sveikatos taryba savo veikloje vadovaujasi Lietuvos Respublikos Konstitucija, Lietuvos Respublikos sveikatos sistemos ir kitais sveikatos apsaugą reglamentuojančiais įstatymais, kitais Lietuvos Respublikos Vyriausybės nutarimais, rajono Savivaldybės tarybos sprendimais ir šiais nuostatais.</text:span></text:p>
      <text:p text:style-name="P64"><text:span text:style-name="T65">3</text:span><text:span text:style-name="T66">. Sveikatos tarybos sudėtį ir nuostatus tvirtina, keičia ar panaikina Savivaldybės taryba.</text:span></text:p>
      <text:p text:style-name="P67"/>
      <text:p text:style-name="P68"><text:span text:style-name="T69">II</text:span><text:span text:style-name="T70">.<text:s/></text:span><text:span text:style-name="T71">BENDRUOMENĖS SVEIKATOS TARYBOS SUDARYMAS IR DARBO ORGANIZAVIMAS</text:span></text:p>
      <text:p text:style-name="P72"/>
      <text:p text:style-name="P73"><text:span text:style-name="T74">4</text:span><text:span text:style-name="T75">. <text:s/>Sveikatos tarybą sudaro:</text:span></text:p>
      <text:p text:style-name="P76"><text:span text:style-name="T77">4.1</text:span><text:span text:style-name="T78">. 1/3 savivaldybės paskirtų asmenų;</text:span></text:p>
      <text:p text:style-name="P79"><text:span text:style-name="T80">4.2</text:span><text:span text:style-name="T81">. 1/3 savivaldybės įmonių, įstaigų, organizacijų atstovų; <text:s text:c="4"/></text:span></text:p>
      <text:p text:style-name="P82"><text:span text:style-name="T83">4.3</text:span><text:span text:style-name="T84">. 1/3 visuomeninių organizacijų, ginančių visuomenės sveikatos interesus, atstovų. <text:s text:c="2"/></text:span></text:p>
      <text:p text:style-name="P85"><text:span text:style-name="T86">5</text:span><text:span text:style-name="T87">. Sveikatos taryba sudaroma Kėdainių rajono savivaldybės tarybos kadencijos laikotarpiui, kadencijų skaičius neribojamas.</text:span></text:p>
      <text:p text:style-name="P88"><text:span text:style-name="T89">6</text:span><text:span text:style-name="T90">. Sveikatos tarybos nariai dirba visuomeniniais pagrindais.</text:span></text:p>
      <text:p text:style-name="P91"><text:span text:style-name="T92">7</text:span><text:span text:style-name="T93">. Sveikatos tarybos darbui vadovauja Sveikatos tarybos pirmininkas. Posėdyje nedalyvaujant Sveikatos tarybos pirmininkui, posėdžiui pirmininkauja Sveikatos tarybos pirmininko pavaduotojas.</text:span></text:p>
      <text:p text:style-name="P94"><text:span text:style-name="T95">8</text:span><text:span text:style-name="T96">. Sveikatos tarybos pirmininkas:</text:span></text:p>
      <text:p text:style-name="P97"><text:span text:style-name="T98">8.1</text:span><text:span text:style-name="T99">. organizuoja Sveikatos tarybos darbą, jai vadovauja;</text:span></text:p>
      <text:p text:style-name="P100"><text:span text:style-name="T101">8.2</text:span><text:span text:style-name="T102">. šaukia Sveikatos tarybos posėdžius ir jiems pirmininkauja;</text:span></text:p>
      <text:p text:style-name="P103"><text:span text:style-name="T104">8.3</text:span><text:span text:style-name="T105">. atstovauja jai savivaldybių institucijose, įmonėse, įstaigose ir visuomeninėse organizacijose;</text:span></text:p>
      <text:p text:style-name="P106"><text:span text:style-name="T107">8.4</text:span><text:span text:style-name="T108">. pasirašo Sveikatos tarybos vardu siunčiamus dokumentus, posėdžių protokolus ir kitus Sveikatos tarybos dokumentus;</text:span></text:p>
      <text:p text:style-name="P109"><text:span text:style-name="T110">8.5</text:span><text:span text:style-name="T111">. sprendžia kitus su Sveikatos tarybos veiklos organizavimu susijusius klausimus.</text:span></text:p>
      <text:p text:style-name="P112"><text:span text:style-name="T113">9</text:span><text:span text:style-name="T114">. Sveikatos taryba svarsto klausimus ir priima sprendimus posėdžių metu. Posėdžio medžiaga tarybos nariams pateikiama prieš savaitę iki posėdžio. Posėdžiai protokoluojami. Protokolą pasirašo Sveikatos tarybos pirmininkas (nesant pirmininko – pirmininko pavaduotojas) ir sekretorius. Sveikatos tarybos posėdžių protokolus ir kitus dokumentus saugoja Kėdainių rajono savivaldybės administracijos vyr. specialistas (savivaldybės gydytojas).<text:s/></text:span></text:p>
      <text:p text:style-name="P115"><text:span text:style-name="T116">10</text:span><text:span text:style-name="T117">. Visi Sveikatos tarybos nariai turi po vieną balsą. Sveikatos tarybos sprendimai priimami paprasta balsų dauguma, o jei balsai pasiskirsto po lygiai, lemia Sveikatos <text:s/>tarybos pirmininko balsas.</text:span></text:p>
      <text:p text:style-name="P118"><text:span text:style-name="T119">11</text:span><text:span text:style-name="T120">. Sveikatos tarybos sprendimai yra teisėti, jei juos priimant dalyvauja daugiau kaip pusė jos narių.</text:span><text:span text:style-name="T121"><text:tab/></text:span></text:p>
      <text:p text:style-name="P122"><text:span text:style-name="T123">12</text:span><text:span text:style-name="T124">. Apie vyksiantį posėdį ir jo nutarimus yra skelbiama Kėdainių rajono savivaldybės interneto svetainėje.</text:span></text:p>
      <text:p text:style-name="P125"/>
      <text:p text:style-name="P126"><text:span text:style-name="T127">III</text:span><text:span text:style-name="T128">.<text:s/></text:span><text:span text:style-name="T129">SVEIKATOS TARYBOS FUNKCIJOS</text:span></text:p>
      <text:p text:style-name="P130"/>
      <text:p text:style-name="P131"><text:span text:style-name="T132">13</text:span><text:span text:style-name="T133">. Sveikatos taryba:</text:span><text:span text:style-name="T134"><text:tab/></text:span><text:span text:style-name="T135"><text:tab/></text:span></text:p>
      <text:p text:style-name="P136"><text:span text:style-name="T137">13.1</text:span><text:span text:style-name="T138">. koordinuoja savivaldybės teritorijoje sveikatos ugdymo, alkoholio, tabako ir narkotikų kontrolės, visuomenės sveikatos saugos ir sveikatos stiprinimo, ligų profilaktikos priemonių rengimą ir įgyvendinimą;<text:s/></text:span></text:p>
      <text:p text:style-name="P139"><text:span text:style-name="T140">13.2</text:span><text:span text:style-name="T141">. koordinuoja Savivaldybės visuomenės sveikatos rėmimo specialiosios programos rengimą ir teikia Savivaldybės tarybai pasiūlymus dėl jos finansavimo;</text:span></text:p>
      <text:p text:style-name="P142"><text:span text:style-name="T143">13.3</text:span><text:span text:style-name="T144">. nustato Savivaldybės visuomenės sveikatos rėmimo specialiosios programos lėšų naudojimo prioritetus, pateikia šios programos išlaidų sąmatos projektą Kėdainių rajono savivaldybės administracijai;</text:span></text:p>
      <text:p text:style-name="P145"><text:span text:style-name="T146">13.4</text:span><text:span text:style-name="T147">. svarsto ir įvertina įstaigų bei organizacijų pateiktas Sveikatos srities projektų <text:s/>paraiškas.<text:s/></text:span></text:p>
      <text:p text:style-name="P148"/>
      <text:p text:style-name="P149"><text:span text:style-name="T150">IV</text:span><text:span text:style-name="T151">.<text:s/></text:span><text:span text:style-name="T152">SVEIKATOS TARYBOS TEISĖS</text:span></text:p>
      <text:p text:style-name="P153"/>
      <text:p text:style-name="P154"><text:span text:style-name="T155">14</text:span><text:span text:style-name="T156">. Sveikatos taryba, vykdydama savo funkcijas, turi teisę:</text:span></text:p>
      <text:p text:style-name="P157"><text:span text:style-name="T158">14.1</text:span><text:span text:style-name="T159">. gauti iš <text:s/>savivaldybės valdymo institucijų, savivaldybės teritorijoje esančių <text:s/>įstaigų, įmonių, organizacijų reikalingą informaciją Lietuvos Respublikos sveikatos sistemos įstatyme ir Sveikatos tarybos nuostatuose numatytoms funkcijoms vykdyti, bendradarbiauti su jomis;</text:span></text:p>
      <text:p text:style-name="P160"><text:span text:style-name="T161">14.2</text:span><text:span text:style-name="T162">. teikti pasiūlymus pagal savo kompetenciją rajono Savivaldybės tarybai, merui, administracijos direktoriui dėl visuomenės sveikatos politikos savivaldybės teritorijoje;</text:span></text:p>
      <text:p text:style-name="P163"><text:span text:style-name="T164">14.3</text:span><text:span text:style-name="T165">. kviesti į Sveikatos tarybos posėdžius rajono Savivaldybės administracijos darbuotojus, Savivaldybės įstaigų ir kitų institucijų atstovus sprendžiant gyventojų sveikatos gerinimo klausimus;</text:span></text:p>
      <text:p text:style-name="P166"><text:span text:style-name="T167">14.4</text:span><text:span text:style-name="T168">. dalyvauti rajono savivaldybės ir šalies renginiuose visuomenės sveikatos politikos klausimais;</text:span></text:p>
      <text:p text:style-name="P169"><text:span text:style-name="T170">14.5</text:span><text:span text:style-name="T171">. skleisti informaciją apie savo veiklą, propaguoti savo tikslus ir uždavinius.</text:span><text:span text:style-name="T172"><text:s/></text:span></text:p>
      <text:p text:style-name="P173"/>
      <text:p text:style-name="P174"><text:span text:style-name="T175">V</text:span><text:span text:style-name="T176">.<text:s/></text:span><text:span text:style-name="T177">BAIGIAMOSIOS NUOSTATOS</text:span><text:span text:style-name="T178"><text:s/></text:span></text:p>
      <text:p text:style-name="P179"/>
      <text:p text:style-name="P180"><text:span text:style-name="T181">15</text:span><text:span text:style-name="T182">. Sveikatos tarybos nariai, pažeidę Lietuvos Respublikos teisės aktus ir šiuos nuostatus vykdydami savo funkcijas, atsako Lietuvos Respublikos įstatymų ir kitų teisės aktų nustatyta tvarka.</text:span></text:p>
      <text:p text:style-name="P183"><text:span text:style-name="T184">16</text:span><text:span text:style-name="T185">. Sveikatos tarybos veiklos programa yra finansuojama iš savivaldybės biudžeto.<text:s/></text:span></text:p>
      <text:p text:style-name="P186"><text:span text:style-name="T187">17</text:span><text:span text:style-name="T188">. Sveikatos tarybos įgaliojimai baigiasi, kai į pirmąjį posėdį susirenka naujai kadencijai išrinkti Savivaldybės tarybos nari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bosiene</meta:initial-creator>
    <dc:creator>Adlib User</dc:creator>
    <meta:creation-date>2015-06-03T13:16:00Z</meta:creation-date>
    <dc:date>2015-06-03T13:16:00Z</dc:date>
    <meta:print-date>2015-05-18T07:47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842" meta:character-count="7204" meta:row-count="238" meta:non-whitespace-character-count="6438"/>
  </office:meta>
</office:document-meta>
</file>