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3937in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fo:language="en" fo:country="U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p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indent="0.3937in" fo:background-color="#FFFFFF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style:vertical-align="baseline" fo:text-indent="0.3937in" fo:background-color="#FFFFFF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text-position="super 66.6%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text-position="super 66.6%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style:text-position="super 66.6%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widows="0" fo:orphans="0" fo:text-align="justify" style:vertical-align="baseline" fo:text-indent="0.3937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text-position="super 66.6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language="en" fo:country="US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name="Calibri" style:font-name-complex="Calibri" style:font-size-complex="12pt"/>
    </style:style>
    <style:style style:name="T9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h text:style-name="P8" text:outline-level="3"/>
      <text:p text:style-name="P9"/>
      <text:p text:style-name="P10">ĮSAKYMAS</text:p>
      <text:p text:style-name="P11"/>
      <text:p text:style-name="P12"><text:span text:style-name="T13">DĖL LIETUVOS RESPUBLIKOS KULTŪROS MINISTRO 2016 M. BIRŽELIO 20 D. ĮSAKYMO NR. ĮV-530 „DĖL<text:s/></text:span><text:span text:style-name="T14">2014–2020 METŲ EUROPOS SĄJUNGOS FONDŲ INVESTICIJŲ VEIKSMŲ PROGRAMOS 5</text:span><text:span text:style-name="T15"><text:s/>PRIORITETO „APLINKOSAUGA, GAMTOS IŠTEKLIŲ DARNUS NAUDOJIMAS IR PRISITAIKYMAS PRIE KLIMATO KAITOS“<text:s/></text:span><text:span text:style-name="T16">NR. 05.4.1-CPVA-V-301 PRIEMONĖS<text:s/></text:span><text:span text:style-name="T17">„</text:span><text:span text:style-name="T18">AKTUALIZUOTI KULTŪROS PAVELDO OBJEKTUS</text:span><text:span text:style-name="T19">“ PROJEKTŲ FINANSAVIMO SĄLYGŲ APRAŠO NR. 2 PATVIRTINIMO“ PAKEITIMO</text:span></text:p>
      <text:p text:style-name="P20"/>
      <text:p text:style-name="P21"/>
      <text:p text:style-name="P22"/>
      <text:h text:style-name="P23" text:outline-level="3"><text:span text:style-name="T24">2022 m. vasario 4 d. Nr. ĮV-151</text:span></text:h>
      <text:p text:style-name="P25"/>
      <text:h text:style-name="P26" text:outline-level="3">Vilnius</text:h>
      <text:p text:style-name="P27"/>
      <text:p text:style-name="P28"/>
      <text:p text:style-name="P29"/>
      <text:p text:style-name="P30"/>
      <text:p text:style-name="P31"/>
      <text:p text:style-name="P32"><text:span text:style-name="T33">P a k e i č i u 2014-2020 metų Europos Sąjungos fondų investicijų veiksmų programos<text:s/></text:span><text:span text:style-name="T34">5</text:span><text:span text:style-name="T35"><text:s/>prioriteto „Aplinkosauga, gamtos išteklių darnus naudojimas ir prisitaikymas prie klimato kaitos“ įgyvendinimo priemonės Nr.<text:s/></text:span><text:span text:style-name="T36">05.4.1-CPVA-V-301<text:s/></text:span><text:span text:style-name="T37">„Aktualizuoti kultūros paveldo objektus“ projektų finansavimo sąlygų aprašą Nr.<text:s/></text:span><text:span text:style-name="T38">2</text:span><text:span text:style-name="T39">, patvirtintą<text:s/></text:span>Lietuvos Respublikos kultūros ministro 2016 m. birželio 20<text:s/><text:span text:style-name="T40">d. įsakymu Nr. ĮV-530 „Dėl<text:s/></text:span><text:span text:style-name="T41">2014-2020 metų Europos Sąjungos fondų investicijų veiksmų programos<text:s/></text:span><text:span text:style-name="T42">5</text:span><text:span text:style-name="T43"><text:s/>prioriteto „Aplinkosauga, gamtos išteklių darnus naudojimas ir prisitaikymas<text:s/></text:span><text:soft-page-break/><text:span text:style-name="T44">prie klimato kaitos“ įgyvendinimo<text:s/></text:span><text:span text:style-name="T45">priemonės Nr. 05.4.1-CPVA-V-301 „Aktualizuoti kultūros paveldo objektus“ projektų finansavimo sąlygų aprašo Nr. 2 patvirtinimo“:</text:span></text:p>
      <text:p text:style-name="P46"/>
      <text:p text:style-name="P47"><text:span text:style-name="T48">1</text:span><text:span text:style-name="T49">.</text:span><text:span text:style-name="T50"><text:tab/></text:span><text:span text:style-name="T51">Pakeičiu 2.1 papunktį ir jį išdėstau taip:</text:span></text:p>
      <text:p text:style-name="P52"><text:span text:style-name="T53">„</text:span><text:span text:style-name="T54">2.1</text:span><text:span text:style-name="T55">. 2014 m. birželio 17 d. Komisijos reglamentu (ES) Nr. 651/2014, kuriuo tam tikrų kategorijų pagalba skelbiama suderinama su vidaus rinka taikant Sutarties 107 ir 108 straipsnius ((toliau – Reglamentas (ES) Nr. 651/2014)<text:s/></text:span><text:span text:style-name="T56">su paskutiniais pakeitimais, padarytais<text:s/></text:span><text:span text:style-name="T57">2021 m. liepos 23 d. Komisijos reglamentu (ES) Nr. 2021/1237).“</text:span></text:p>
      <text:p text:style-name="P58"><text:span text:style-name="T59">2</text:span><text:span text:style-name="T60">.</text:span><text:span text:style-name="T61"><text:tab/></text:span><text:span text:style-name="T62">Pakeičiu 59 punktą ir jį išdėstau taip:</text:span></text:p>
      <text:p text:style-name="P63"><text:span text:style-name="T64">„</text:span><text:span text:style-name="T65">59</text:span><text:span text:style-name="T66">.<text:s/></text:span><text:span text:style-name="T67">Priemonės įgyvendinimą administruojančios institucijos duomenis apie suteiktą valstybės pagalbą per 20 darbo dienų nuo priimto sprendimo ją suteikti įsigaliojimo dienos pateikia Suteiktos valstybės pagalbos ir nereikšmingos (</text:span><text:span text:style-name="T68">de minimis</text:span><text:span text:style-name="T69">) pagalbos registrui.“</text:span></text:p>
      <text:p text:style-name="P70"><text:span text:style-name="T71">3</text:span><text:span text:style-name="T72">.</text:span><text:span text:style-name="T73"><text:tab/></text:span><text:span text:style-name="T74">Papildau V skyrių 63</text:span><text:span text:style-name="T75">1</text:span><text:span text:style-name="T76"><text:s/>punktu:</text:span></text:p>
      <text:p text:style-name="P77"><text:span text:style-name="T78">„</text:span><text:span text:style-name="T79">63</text:span><text:span text:style-name="T80">1</text:span><text:span text:style-name="T81">. Priemonės įgyvendinimą administruojančios institucijos privalo 10 metų nuo paskutinės pagalbos pagal schemą suteikimo dienos saugoti visus duomenis ir dokumentus, susijusius su projektais, jų atitiktimi bei finansavimu.“</text:span></text:p>
      <text:p text:style-name="P82"><text:span text:style-name="T83">4</text:span><text:span text:style-name="T84">.</text:span><text:span text:style-name="T85"><text:tab/></text:span><text:span text:style-name="T86">Papildau V skyrių 63</text:span><text:span text:style-name="T87">2</text:span><text:span text:style-name="T88"><text:s text:c="2"/>punktu:</text:span></text:p>
      <text:p text:style-name="P89"><text:span text:style-name="T90">„</text:span><text:span text:style-name="T91">63</text:span><text:span text:style-name="T92">2</text:span><text:span text:style-name="T93">.<text:s/></text:span><text:span text:style-name="T94">Kai skiriama valstybės pagalbos suma viršija<text:s/></text:span><text:span text:style-name="T95">500 000<text:s/></text:span><text:span text:style-name="T96">Eur sumą, Ministerija  apie skirtą pagalbą per šešis mėnesius nuo pagalbos suteikimo dienos turi  pateikti informaciją į Europos Komisijos Valstybės pagalbos skaidrumo svetainę</text:span><text:span text:style-name="T97"><text:s/></text:span><text:span text:style-name="T98">webgate.ec.europa.eu/competition/transparency/</text:span><text:span text:style-name="T99">.</text:span><text:span text:style-name="T100">“</text:span></text:p>
      <text:p text:style-name="P101"/>
      <text:p text:style-name="P102"/>
      <text:p text:style-name="P103"/>
      <text:p text:style-name="P104"><text:span text:style-name="T105">Kultūros minist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8"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2-02-04T13:56:00Z</meta:creation-date>
    <dc:date>2022-02-04T13:56:00Z</dc:date>
    <meta:print-date>2015-08-25T14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28" meta:word-count="337" meta:character-count="2568" meta:row-count="64" meta:non-whitespace-character-count="2259"/>
  </office:meta>
</office:document-meta>
</file>