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background-color="#FFFFFF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TARYBA</text:p>
      <text:h text:style-name="P11" text:outline-level="2"/>
      <text:h text:style-name="P12" text:outline-level="2">SPRENDIMAS</text:h>
      <text:p text:style-name="P13"><text:span text:style-name="T14">DĖL MAITINIMO DIENOS NORMŲ</text:span><text:s/><text:span text:style-name="T15">PANEVĖŽIO „ŠVIESOS“ UGDYMO CENTRE, PANEVĖŽIO KURČIŲJŲ IR NEPRIGIRDINČIŲJŲ PAGRINDINĖJE MOKYKLOJE PATVIRTINIMO IR</text:span><text:s/><text:span text:style-name="T16">SAVIVALDYBĖS TARYBOS 2022 M. LIEPOS 11 D. SPRENDIMO NR. 1-233 PRIPAŽINIMO NETEKUSIU GALIOS</text:span></text:p>
      <text:p text:style-name="P17"/>
      <text:p text:style-name="P18">2023 m. vasario 23 d. Nr. 1-30</text:p>
      <text:h text:style-name="P19" text:outline-level="3">Panevėžys</text:h>
      <text:p text:style-name="P20"/>
      <text:p text:style-name="P21"/>
      <text:p text:style-name="P22">Vadovaudamasi Lietuvos Respublikos vietos savivaldos įstatymo 16 straipsnio 2 dalies 37 punktu, 18 straipsnio 1 dalimi, Apmokėjimo už maitinimą mokinių, gyvenančių bendrojo ugdymo mokyklos bendrabutyje, tvarkos aprašo, patvirtinto Lietuvos Respublikos švietimo ir mokslo ministro 2005 m. sausio 17 d. įsakymu Nr. ISAK-59 (Lietuvos Respublikos švietimo ir mokslo ministro<text:s/><text:line-break/>2011 m. rugsėjo 6 d. įsakymo Nr. V-1642 redakcija), 4 punktu ir atsižvelgdama į Panevėžio<text:s/><text:soft-page-break/>„Šviesos“ ugdymo centro direktoriaus 2022 m. vasario 1 d. raštą Nr. GDŠ-228 (22.1.14) „Dėl maitinimo normos nustatymo“,<text:s/><text:span text:style-name="T23">Panevėžio</text:span><text:span text:style-name="T24"><text:s/></text:span>kurčiųjų ir neprigirdinčiųjų pagrindinės mokyklos direktoriaus 2022 m. sausio 18 d. raštą Nr.<text:s/><text:span text:style-name="T25">GDŠ-112(22.1.14)</text:span><text:s/>„Dėl maitinimo normos nustatymo“, Panevėžio miesto savivaldybės taryba <text:s/>n u s p r e n d ž i a:</text:p>
      <text:p text:style-name="P26"><text:span text:style-name="T27">1</text:span><text:span text:style-name="T28">.</text:span><text:span text:style-name="T29"><text:tab/></text:span>Patvirtinti maitinimo dienos normas Panevėžio „Šviesos“ ugdymo centre,<text:s/><text:span text:style-name="T30">Panevėžio<text:s/></text:span>kurčiųjų ir neprigirdinčiųjų pagrindinėje mokykloje:</text:p>
      <text:p text:style-name="P31"><text:span text:style-name="T32">1.1</text:span><text:span text:style-name="T33">. 1–4 klasių mokiniams, gyvenantiems bendrabutyje, – 4,60 Eur;</text:span></text:p>
      <text:p text:style-name="P34">1.2. 5–12 klasių mokiniams, gyvenantiems bendrabutyje, – 4,90 Eur;</text:p>
      <text:p text:style-name="P35"><text:span text:style-name="T36">1.3</text:span><text:span text:style-name="T37">. 1–4 klasių mokiniams, negyvenantiems bendrabutyje, – 3,33 Eur;</text:span></text:p>
      <text:p text:style-name="P38"><text:span text:style-name="T39">1.4</text:span><text:span text:style-name="T40">. 5–12 klasių mokiniams, negyvenantiems bendrabutyje, – 4,02 Eur;</text:span></text:p>
      <text:p text:style-name="P41"><text:span text:style-name="T42">1.5</text:span><text:span text:style-name="T43">. mokiniams, lankantiems dienos grupę mokinių atostogų metu, – 1,69 Eur;</text:span></text:p>
      <text:p text:style-name="P44"><text:span text:style-name="T45">1.6</text:span><text:span text:style-name="T46">. mokiniams, lankantiems mokyklos organizuojamą vasaros stovyklą, – 1,85 Eur.</text:span></text:p>
      <text:p text:style-name="P47">2. Nustatyti mokinių, negyvenančių bendrabutyje, maitinimo dienos normoms 30 procentų prekybinio antkainio dydį.</text:p>
      <text:p text:style-name="P48">3. Pripažinti netekusiu galios Panevėžio miesto savivaldybės tarybos 2022 m. liepos 11 d. sprendimą Nr. 1-233 „Dėl maitinimo dienos normų Panevėžio „Šviesos“ ugdymo centre, Panevėžio kurčiųjų ir neprigirdinčiųjų pagrindinėje mokykloje patvirtinimo ir Savivaldybės<text:s/><text:soft-page-break/>tarybos 2022 m. vasario 17 d. sprendimo Nr. 1-48 „Dėl maitinimo dienos normų Panevėžio „Šviesos“ ugdymo centre, Panevėžio kurčiųjų ir neprigirdinčiųjų pagrindinėje mokykloje patvirtinimo ir Savivaldybės tarybos 2018 m. balandžio 26 d. sprendimo Nr. 1-140 „Dėl maitinimo dienos normų Panevėžio „Šviesos“ specialiojo ugdymo centre, Panevėžio kurčiųjų ir neprigirdinčiųjų pagrindinėje mokykloje patvirtinimo ir Savivaldybės tarybos 2014 m. spalio 23 d. sprendimo Nr. 1-315 pripažinimo netekusiu galios“ pripažinimo netekusiu galios“ pripažinimo netekusiu galios“.</text:p>
      <text:p text:style-name="P49"><text:span text:style-name="T50">4</text:span><text:span text:style-name="T51">.</text:span><text:span text:style-name="T52"><text:s/></text:span><text:span text:style-name="T53">Nustatyti, kad sprendimas:</text:span></text:p>
      <text:p text:style-name="P54"><text:span text:style-name="T55">4.1</text:span><text:span text:style-name="T56">. skelbiamas Teisės aktų registre ir Savivaldybės interneto svetainėje;</text:span></text:p>
      <text:p text:style-name="P57"><text:span text:style-name="T58">4.2</text:span><text:span text:style-name="T59">. įsigalioja kitą dieną po oficialaus paskelbimo Teisės aktų registre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Rytis Mykolas Račkauska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3-02-23T11:30:00Z</meta:creation-date>
    <dc:date>2023-02-23T11:30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373" meta:character-count="2897" meta:row-count="70" meta:non-whitespace-character-count="2536"/>
  </office:meta>
</office:document-meta>
</file>