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style:line-height-at-least="0.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REIPIMOSI Į LIETUVOS RESPUBLIKOS PREZIDENTĄ SU PRAŠYMU PATEIKTI LIETUVOS RESPUBLIKOS SEIMUI SVARSTYTI LIETUVOS RESPUBLIKOS<text:s/></text:span><text:span text:style-name="T16">ĮSTATYMO „DĖL EUROPOS KONVENCIJOS DĖL SAVITARPIO PAGALBOS BAUDŽIAMOSIOSE BYLOSE ANTROJO PAPILDOMO PROTOKOLO RATIFIKAVIMO“ NR. IX-1997 3 STRAIPSNIO PAKEITIMO ĮSTATYMO PROJEKTĄ</text:span><text:span text:style-name="T17"><text:s/></text:span></text:p>
      <text:p text:style-name="P18"/>
      <text:p text:style-name="P19">2019 m. gruodžio 30 d. Nr. 1353</text:p>
      <text:p text:style-name="P20">Vilnius</text:p>
      <text:p text:style-name="P21"/>
      <text:p text:style-name="P22"/>
      <text:p text:style-name="P23"><text:span text:style-name="T24">Vadovaudamasi Lietuvos Respublikos tarptautinių sutarčių įstatymo 8 straipsnio 2 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Kreiptis į Lietuvos Respublikos Prezidentą su prašymu, vadovaujantis Lietuvos Respublikos Konstitucijos 84 straipsnio 2 punktu ir 138 straipsnio pirmosios dalies 6 punktu, pateikti Lietuvos Respublikos Seimui svarstyti<text:s/></text:span><text:span text:style-name="T30">Lietuvos Respublikos įstatymo „Dėl Europos konvencijos dėl savitarpio pagalbos baudžiamosiose bylose antrojo papildomo protokolo ratifikavimo“ Nr. IX-1997 3 straipsnio pakeitimo įstatymo projekt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  <text:p text:style-name="P37"/>
      <text:p text:style-name="P38"/>
      <text:p text:style-name="P39">Krašto apsaugos ministras, pavaduojantis</text:p>
      <text:p text:style-name="P40"><text:span text:style-name="T41">užsienio reikalų ministrą                                                               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7T11:51:00Z</meta:creation-date>
    <dc:date>2020-01-07T1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34" meta:row-count="31" meta:non-whitespace-character-count="1002"/>
  </office:meta>
</office:document-meta>
</file>