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0"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center"/>
      <style:text-properties style:font-size-complex="12pt" style:language-asian="ar" style:country-asian="SA"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0"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4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Arial Unicode MS" style:font-size-complex="12pt" style:language-asian="lt" style:country-asian="LT" fo:hyphenate="false"/>
    </style:style>
    <style:style style:name="P43" style:parent-style-name="Normal" style:family="paragraph">
      <style:paragraph-properties fo:text-indent="0.2152in">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break-before="page" fo:text-indent="3.5437in" style:page-number="1">
        <style:tab-stops>
          <style:tab-stop style:type="left" style:position="3.5437in"/>
          <style:tab-stop style:type="left" style:position="3.642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paragraph-properties>
      <style:text-properties style:font-size-complex="12pt" fo:hyphenate="false"/>
    </style:style>
    <style:style style:name="P52" style:parent-style-name="Normal" style:family="paragraph">
      <style:paragraph-properties fo:margin-left="3.543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text-properties fo:font-size="7pt" style:font-size-asian="7pt" style:font-size-complex="7pt" fo:hyphenate="false"/>
    </style:style>
    <style:style style:name="P57" style:parent-style-name="Normal" style:family="paragraph">
      <style:paragraph-properties fo:text-align="center"/>
      <style:text-properties fo:font-weight="bold" style:font-weight-asian="bold" fo:color="#000000"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fo:hyphenate="false"/>
    </style:style>
    <style:style style:name="P6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fo:margin-left="0.1972in">
        <style:tab-stops>
          <style:tab-stop style:type="left" style:position="2.1777in"/>
          <style:tab-stop style:type="left" style:position="2.3027in"/>
          <style:tab-stop style:type="left" style:position="2.559in"/>
          <style:tab-stop style:type="left" style:position="2.7562in"/>
        </style:tab-stops>
      </style:paragraph-properties>
      <style:text-properties fo:font-weight="bold" style:font-weight-asian="bold" style:font-weight-complex="bold" style:font-size-complex="12pt" fo:hyphenate="false"/>
    </style:style>
    <style:style style:name="P6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125in"/>
          <style:tab-stop style:type="left" style:position="0.7875in"/>
          <style:tab-stop style:type="left" style:position="0.9847in"/>
          <style:tab-stop style:type="left" style:position="6.1034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13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P138"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17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color="#000000" fo:hyphenate="false"/>
    </style:style>
    <style:style style:name="P185" style:parent-style-name="Normal" style:family="paragraph">
      <style:paragraph-properties fo:text-align="justify" fo:text-indent="0.634in">
        <style:tab-stops>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67"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widows="0" fo:orphans="0" fo:text-align="center"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style:font-size-complex="12pt" fo:hyphenate="false"/>
    </style:style>
    <style:style style:name="P27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2"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3"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28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39"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48"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49" style:parent-style-name="DefaultParagraphFont" style:family="text">
      <style:text-properties fo:color="#FF0000"/>
    </style:style>
    <style:style style:name="P350"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909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4"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8" style:parent-style-name="Normal" style:family="paragraph">
      <style:paragraph-properties fo:text-align="justify" fo:text-indent="1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P359"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P365"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FF0000"/>
    </style:style>
    <style:style style:name="P411"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P412" style:parent-style-name="Normal" style:family="paragraph">
      <style:paragraph-properties fo:text-align="center">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widows="0" fo:orphans="0" fo:text-align="center" fo:text-indent="0.3937in">
        <style:tab-stops>
          <style:tab-stop style:type="left" style:position="0.5909in"/>
          <style:tab-stop style:type="left" style:position="0.8861in"/>
          <style:tab-stop style:type="left" style:position="1.2798in"/>
          <style:tab-stop style:type="left" style:position="1.6736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fo:text-indent="0.3937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18"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33" style:parent-style-name="Normal" style:family="paragraph">
      <style:paragraph-properties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P434"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P460"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style:tab-stops>
          <style:tab-stop style:type="left" style:position="0.5909in"/>
          <style:tab-stop style:type="left" style:position="1.2798in"/>
          <style:tab-stop style:type="left" style:position="1.6736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text-indent="0.3937in">
        <style:tab-stops>
          <style:tab-stop style:type="left" style:position="2.375in"/>
          <style:tab-stop style:type="left" style:position="2.5in"/>
          <style:tab-stop style:type="left" style:position="2.7562in"/>
          <style:tab-stop style:type="left" style:position="2.9534in"/>
        </style:tab-stops>
      </style:paragraph-properties>
      <style:text-properties fo:font-weight="bold" style:font-weight-asian="bold" style:font-weight-complex="bold" fo:color="#000000" fo:hyphenate="false"/>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ar" style:country-asian="SA"/>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fo:text-indent="0.5909in">
        <style:tab-stops>
          <style:tab-stop style:type="left" style:position="0.5909in"/>
          <style:tab-stop style:type="left" style:position="1.2798in"/>
          <style:tab-stop style:type="left" style:position="1.673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margin-left="-0.0986in">
        <style:tab-stops>
          <style:tab-stop style:type="left" style:position="0.6895in"/>
          <style:tab-stop style:type="left" style:position="1.3784in"/>
          <style:tab-stop style:type="left" style:position="1.7722in"/>
        </style:tab-stops>
      </style:paragraph-properties>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9" text:outline-level="2">ŠIAULIŲ MIESTO SAVIVALDYBĖS MERAS</text:h>
      <text:p text:style-name="P10"/>
      <text:p text:style-name="P11">POTVARKIS</text:p>
      <text:p text:style-name="P12"><text:span text:style-name="T13">DĖL ŠIAULIŲ MIESTO SAVIVALDYBĖS IR ŠIAULIŲ MIESTO TERITORIJOJE VEIKIANČIŲ AUKŠTŲJŲ MOKYKLŲ BENDRADARBIAVIMO PROGRAMŲ KONKURSO IR FINANSAVIMO TVARKOS APRAŠO PATVIRTINIMO</text:span></text:p>
      <text:p text:style-name="P14"/>
      <text:p text:style-name="P15"><text:span text:style-name="T16">2023<text:s/></text:span><text:span text:style-name="T17">m. birželio<text:s/></text:span><text:span text:style-name="T18">2<text:s/></text:span><text:span text:style-name="T19">d. Nr. M-370<text:s/></text:span></text:p>
      <text:p text:style-name="P20">Šiauliai</text:p>
      <text:p text:style-name="P21"/>
      <text:p text:style-name="P22"><text:span text:style-name="T23">Vadovaudamasis Lietuvos Respublikos vietos savivaldos įstatymo<text:s/></text:span><text:span text:style-name="T24">25 straipsnio 5 dalimi</text:span><text:span text:style-name="T25">:<text:s/></text:span></text:p>
      <text:p text:style-name="P26"><text:span text:style-name="T27">1</text:span><text:span text:style-name="T28">.</text:span><text:span text:style-name="T29"><text:tab/>T v i r t i n u <text:s/>Šiaulių miesto savivaldybės ir Šiaulių miesto <text:s/>teritorijoje veikiančių aukštųjų mokyklų bendradarbiavimo programų konkurso ir finansavimo tvarkos aprašą (pridedama).</text:span></text:p>
      <text:p text:style-name="P30"><text:span text:style-name="T31">2</text:span><text:span text:style-name="T32">.</text:span><text:span text:style-name="T33"><text:tab/>P r i p a ž į s t u netekusiu galios Šiaulių miesto savivaldybės administracijos direktoriaus 2022 m. kovo 22 d. įsakymą Nr. A-506 „Dėl Šiaulių miesto savivaldybės ir Šiaulių miesto teritorijoje veikiančių aukštųjų mokyklų bendradarbiavimo programų konkurso ir finansavimo tvarkos aprašo patvirtinimo“ su visais pakeitimais ir papildymais. <text:s text:c="2"/></text:span></text:p>
      <text:p text:style-name="P34"><text:span text:style-name="T35">3</text:span><text:span text:style-name="T36">. P <text:s/>r <text:s/>i <text:s/>p <text:s/>a <text:s/>ž <text:s/>į <text:s/>s <text:s/>t <text:s/>u netekusiu galios Šiaulių miesto savivaldybės mero 2023 m. gegužės 31 d. potvarkį Nr. M-354 „Dėl Šiaulių miesto savivaldybės ir Šiaulių miesto teritorijoje veikiančių aukštųjų mokyklų bendradarbiavimo programų konkurso ir finansavimo tvarkos aprašo patvirtinimo“.</text:span></text:p>
      <text:p text:style-name="P37"><text:span text:style-name="T38">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9"/>
      <text:p text:style-name="P40"/>
      <text:p text:style-name="P41"/>
      <text:p text:style-name="P42">Savivaldybės meras<text:s/><text:tab/><text:tab/><text:tab/>Artūras Visockas</text:p>
      <text:p text:style-name="P43"/>
      <text:soft-page-break/>
      <text:p text:style-name="P44"><text:span text:style-name="T50">PATVIRTINTA</text:span></text:p>
      <text:p text:style-name="P51">Šiaulių miesto savivaldybės mero<text:s/></text:p>
      <text:p text:style-name="P52"><text:span text:style-name="T53">2023 m. birželio<text:s/></text:span><text:span text:style-name="T54">2</text:span><text:span text:style-name="T55"><text:s/>d. potvarkiu Nr. M-370</text:span></text:p>
      <text:p text:style-name="P56"/>
      <text:p text:style-name="P57"/>
      <text:p text:style-name="P58"><text:span text:style-name="T59">ŠIAULIŲ MIESTO SAVIVALDYBĖS IR ŠIAULIŲ MIESTO TERITORIJOJE VEIKIANČIŲ AUKŠTŲJŲ MOKYKLŲ BENDRADARBIAVIMO PROGRAMŲ KONKURSO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iaulių miesto savivaldybės ir <text:s/>Šiaulių miesto <text:s/>teritorijoje veikiančių aukštųjų mokyklų bendradarbiavimo programų finansavimo tvarkos aprašas (toliau – Aprašas) reglamentuoja Šiaulių miesto savivaldybės (toliau – Savivaldybė) ir Šiaulių miesto <text:s/>teritorijoje veikiančių aukštųjų mokyklų (toliau – aukštosios mokyklos) bendradarbiavimo programų (toliau – programa) konkurso ir<text:s/></text:span><text:span text:style-name="T71">finansavimo iš Šiaulių miesto savivaldybės biudžeto (toliau – savivaldybės biudžetas) principus, paraiškos pateikimo, paraiškos vertinimo, programos finansavimo iš Savivaldybės biudžeto lėšų skyrimo, atsiskaitymo už jų panaudojimą, kontrolės, atsakomybės ir ginčų sprendimo tvarką.<text:s/></text:span></text:p>
      <text:p text:style-name="P72"><text:span text:style-name="T73">2</text:span><text:span text:style-name="T74">. Lėšos programoms įgyvendinti yra numatomos savivaldybės biudžete ir skiriamos konkurso būdu.</text:span></text:p>
      <text:p text:style-name="P75"><text:span text:style-name="T76">3</text:span><text:span text:style-name="T77">. Programų paraiškų teikėjais gali būti Šiaulių mieste veikiančios aukštosios mokyklos (toliau – programos vykdytojas).</text:span></text:p>
      <text:p text:style-name="P78"><text:span text:style-name="T79">4</text:span><text:span text:style-name="T80">. Apraše vartojamos sąvokos:</text:span></text:p>
      <text:p text:style-name="P81"><text:span text:style-name="T82">4.1</text:span><text:span text:style-name="T83">. <text:s text:c="2"/></text:span><text:span text:style-name="T84">konkurso organizatorius</text:span><text:span text:style-name="T85"><text:s/>– <text:s/></text:span><text:span text:style-name="T86">Savivaldybės<text:s/></text:span><text:span text:style-name="T87">administracijos Švietimo skyrius;</text:span></text:p>
      <text:p text:style-name="P88"><text:span text:style-name="T89">4.2</text:span><text:span text:style-name="T90">.</text:span><text:span text:style-name="T91"><text:s/>konkurso administratorius</text:span><text:span text:style-name="T92"><text:s/>– konkurso organizatoriaus paskirtas už konkurso vykdymą atsakingas darbuotojas;<text:s/></text:span></text:p>
      <text:p text:style-name="P93"><text:span text:style-name="T94">4.3</text:span><text:span text:style-name="T95">.<text:s/></text:span><text:span text:style-name="T96">paraiška</text:span><text:span text:style-name="T97"><text:s/>– Savivaldybės mero potvarkiu patvirtintos formos dokumentas, paraiškos teikėjo teikiamas Savivaldybės administracijai, siekiant gauti finansavimą programai įgyvendinti;</text:span></text:p>
      <text:p text:style-name="P98"><text:span text:style-name="T99">4.4</text:span><text:span text:style-name="T100">.<text:s/></text:span><text:span text:style-name="T101">paraiškos teikėjas</text:span><text:span text:style-name="T102"><text:s/>– paraišką teikianti aukštoji mokykla, siekiantis gauti finansavimą programai įgyvendinti;</text:span></text:p>
      <text:p text:style-name="P103"><text:span text:style-name="T104">4.5</text:span><text:span text:style-name="T105">.<text:s/></text:span><text:span text:style-name="T106">programa</text:span><text:span text:style-name="T107"><text:s/>– tikslinė aukštosios mokyklos veikla, kuri turi nustatytus pasirengimo ir įgyvendinimo terminus, tikslus, finansavimo šaltinius, vykdytojus ir dalyvius;</text:span></text:p>
      <text:p text:style-name="P108"><text:span text:style-name="T109">4.6</text:span><text:span text:style-name="T110">.</text:span><text:span text:style-name="T111"><text:s/>programos vykdytojas<text:s/></text:span><text:span text:style-name="T112">– aukštoji mokykla, atsakinga už Savivaldybės biudžeto lėšomis finansuotos programos įgyvendinimą, paraiškos teikėjas, pasirašęs sutartį su Savivaldybės administracija dėl programos finansavimo;</text:span></text:p>
      <text:p text:style-name="P113"><text:span text:style-name="T114">4.7</text:span><text:span text:style-name="T115">.<text:s/></text:span><text:span text:style-name="T116">programos vykdytojo, partnerių (rėmėjų) indėlis</text:span><text:span text:style-name="T117"><text:s/>(finansinis, dalykinis ir pan.) – tai lėšų suma ar lėšų suma įvertintas nepiniginis įnašas (savanoriškas darbas, kilnojamasis ar nekilnojamasis turtas, suteiktos patalpos, prekės ar paslaugos), kuriuo programos vykdytojas, partneriai (rėmėjai) prisideda prie programos įgyvendinimo;</text:span></text:p>
      <text:p text:style-name="P118"><text:span text:style-name="T119">4.8</text:span><text:span text:style-name="T120">.<text:s/></text:span><text:span text:style-name="T121">Savivaldybės biudžeto lėšų naudojimo sutartis<text:s/></text:span><text:span text:style-name="T122">– Savivaldybės mero potvarkiu patvirtintos formos programos įgyvendinimo finansavimo savivaldybės biudžeto lėšomis sutartis (toliau – sutartis), sudaroma tarp Savivaldybės administracijos ir programos vykdytojo;</text:span></text:p>
      <text:p text:style-name="P123"><text:span text:style-name="T124">4.9</text:span><text:span text:style-name="T125">.<text:s/></text:span><text:span text:style-name="T126">komisija</text:span><text:span text:style-name="T127"><text:s/>– kolegialus organas, sudarytas<text:s/></text:span><text:span text:style-name="T128">Savivaldybės mero potvarkiu</text:span><text:span text:style-name="T129">, veikianti vadovaudamasi šio <text:s/>aprašo nuostatomis.</text:span></text:p>
      <text:p text:style-name="P130"><text:span text:style-name="T131">5</text:span><text:span text:style-name="T132">. Paraiškų vertinimo tikslu tvarkomi šie asmenų duomenys: pareiškėjo vadovo ar jo įgalioto asmens vardas, pavardė, parašas; kontaktinio asmens vardas, pavardė, pareigos, telefono numeris, elektroninio pašto adresas; partnerio fizinio asmens vardas, pavardė, individualios veiklos vykdymo pažymos numeris, adresas, telefono numeris, elektroninio pašto adresas; partnerio kontaktinio asmens vardas, pavardė, pareigos, telefono numeris, elektroninio pašto adresas.</text:span></text:p>
      <text:p text:style-name="P133"><text:span text:style-name="T134">6</text:span><text:span text:style-name="T135">. Programos viešinimo tikslu tvarkomi šie duomenys: vaizdo medžiaga apie dalyvius.</text:span></text:p>
      <text:p text:style-name="P136"/>
      <text:p text:style-name="P137"/>
      <text:p text:style-name="P138"><text:span text:style-name="T139">II</text:span><text:span text:style-name="T140"><text:s/>SKYRIUS</text:span></text:p>
      <text:p text:style-name="P141"><text:span text:style-name="T142">FINANSAVIMO PRINCIPAI</text:span></text:p>
      <text:p text:style-name="P143"/>
      <text:p text:style-name="P144"><text:span text:style-name="T145">7</text:span><text:span text:style-name="T146">. Programos dalinis finansavimas iš savivaldybės biudžeto lėšų konkurso būdu skiriamas:</text:span></text:p>
      <text:p text:style-name="P147"><text:span text:style-name="T148">7.1</text:span><text:span text:style-name="T149">.<text:s/></text:span><text:span text:style-name="T150">Šiaulių miesto įvaizdžio (identiteto) stiprinimui;<text:s/></text:span></text:p>
      <text:p text:style-name="P151"><text:span text:style-name="T152">7.2</text:span><text:span text:style-name="T153">. gabių studentų skatinimui;<text:s/></text:span></text:p>
      <text:p text:style-name="P154"><text:span text:style-name="T155">7.3</text:span><text:span text:style-name="T156">. aukštųjų technologijų ir kitos techninės ir technologinės pažangos kūrimui;<text:s/></text:span></text:p>
      <text:p text:style-name="P157"><text:span text:style-name="T158">7.4</text:span><text:span text:style-name="T159">. tyrimų organizavimui ir vykdymui;<text:s/></text:span></text:p>
      <text:p text:style-name="P160"><text:span text:style-name="T161">7.5</text:span><text:span text:style-name="T162">. aukštųjų mokyklų mokslinio potencialo stiprinimui;</text:span></text:p>
      <text:p text:style-name="P163"><text:span text:style-name="T164">7.6</text:span><text:span text:style-name="T165">. mokslinių tyrimų ir eksperimentinės plėtros rezultatų komercinimui. <text:s/></text:span></text:p>
      <text:p text:style-name="P166"><text:span text:style-name="T167">8</text:span><text:span text:style-name="T168">. Programai įgyvendinti Savivaldybės finansuojama dalis negali būti didesnė kaip 80 procentų programai skiriamų lėšų.<text:s/></text:span></text:p>
      <text:p text:style-name="P169"><text:span text:style-name="T170">9</text:span><text:span text:style-name="T171">. Programai įgyvendinti reikalinga lėšų dalis, kurios nepadengia savivaldybės biudžeto skirtos lėšos, turi sudaryti ne mažiau kaip 20 procentų viso programos poreikio (veiklų išlaidų). Lėšų dalį, kurios nepadengia savivaldybės biudžeto lėšos, turi padengti programos vykdytojas savo arba rėmėjų (partnerių) indėliu (finansiniu ar nepiniginiu įnašu). Teikiant paraišką tinkami dokumentai, įrodantys tokį prisidėjimą, yra sutartis, preliminari sutartis, ketinimų protokolas ar raštas, laiškas.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72"><text:span text:style-name="T173">10</text:span><text:span text:style-name="T174">. Didžiausia vienai programai galima skirti suma – 20000,00 Eur (dvidešimt tūkstančių eurų).<text:s/></text:span></text:p>
      <text:p text:style-name="P175"><text:span text:style-name="T176">11</text:span><text:span text:style-name="T177">. Jei programos vykdytojas konkursui pateikia daugiau nei dvi paraiškas skirtingoms programoms finansuoti, yra vertinamos tik dviejų programų paraiškos pagal registracijos pirmumą. Papildomai pateiktų programų finansavimo svarstymas galimas tik tada, kai, atrinkus finansuojamas programas, lieka lėšų Savivaldybės ir mieste veikiančių aukštųjų mokyklų bendradarbiavimo priemonės sąmatoje.</text:span></text:p>
      <text:p text:style-name="P178"/>
      <text:p text:style-name="P179"><text:span text:style-name="T180">III</text:span><text:span text:style-name="T181"><text:s/>SKYRIUS</text:span></text:p>
      <text:p text:style-name="P182"><text:span text:style-name="T183">KONKURSO PASKELBIMAS IR PROGRAMOS PARAIŠKŲ PATEIKIMO TVARKA</text:span></text:p>
      <text:p text:style-name="P184"/>
      <text:p text:style-name="P185"><text:span text:style-name="T186">12</text:span><text:span text:style-name="T187">. Konkurso tikslas – skatinti Savivaldybės ir mieste veikiančių<text:s/></text:span><text:span text:style-name="T188">aukštųjų mokyklų bendradarbiavimą įgyvendinat Šiaulių miesto strategiją, sprendžiant aktualias Šiaulių miesto problemas ir skleidžiant Šiaulių miesto visuomenei mokslo ir technologijų pasiekimus ir galimybes</text:span></text:p>
      <text:p text:style-name="P189"><text:span text:style-name="T190">13</text:span><text:span text:style-name="T191">. Paraiškos teikėjas, Savivaldybei paskelbus konkursą Savivaldybės interneto svetainėje, per 15 darbo dienų nuo paskelbimo dienos teikia Programos paraišką (toliau – Paraiška, 1 priedas) <text:s/>konkursui.</text:span></text:p>
      <text:p text:style-name="P192"><text:span text:style-name="T193">14</text:span><text:span text:style-name="T194">. Paraiška su priedais teikiama lietuvių kalba:</text:span></text:p>
      <text:p text:style-name="P195"><text:span text:style-name="T196">14.1</text:span><text:span text:style-name="T197">. <text:s/>elektroninėmis priemonėmis (pasirašyta saugiu elektroniniu parašu);</text:span></text:p>
      <text:p text:style-name="P198"><text:span text:style-name="T199">14.2</text:span><text:span text:style-name="T200">. <text:s/>popierine forma, užpildyta kompiuteriu;</text:span></text:p>
      <text:p text:style-name="P201"><text:span text:style-name="T202">14.3</text:span><text:span text:style-name="T203">. konkurso organizatoriaus nurodytu elektroniniu paštu vienu elektroniniu laišku (skenuotos ar JPG formatu vienu dokumentu).</text:span></text:p>
      <text:p text:style-name="P204"><text:span text:style-name="T205">15</text:span><text:span text:style-name="T206">. Kartu su programos paraiška pateikiama:</text:span></text:p>
      <text:p text:style-name="P207"><text:span text:style-name="T208">15.1</text:span><text:span text:style-name="T209">. programos vykdytojo registravimo pažymėjimo kopija;</text:span></text:p>
      <text:p text:style-name="P210"><text:span text:style-name="T211">15.2</text:span><text:span text:style-name="T212">. programos vykdytojo įstatų (nuostatų) kopija;</text:span></text:p>
      <text:p text:style-name="P213"><text:span text:style-name="T214">15.3</text:span><text:span text:style-name="T215">. gali būti pateikta ir papildoma, Paraiškos teikėjo nuomone svarbi, medžiaga ar informacija (pvz., kompaktiniame diske).</text:span></text:p>
      <text:p text:style-name="P216"><text:span text:style-name="T217">16</text:span><text:span text:style-name="T218">. Programos paraiška turi būti pateikta ir užregistruota iki konkurso skelbime nurodytos galutinės paraiškų pateikimo dienos. Po nustatyto termino pateiktos programų paraiškos neregistruojamos ir nevertinamos. Konkurso administratorius apie pavėluotai pateiktą ir nevertintiną paraišką paraiškos teikėją raštu arba el. paštu informuoja per 5 (penkias) darbo dienas nuo paraiškos pateikimo konkursui dienos.</text:span></text:p>
      <text:p text:style-name="P219"><text:span text:style-name="T220">17</text:span><text:span text:style-name="T221">. A</text:span><text:span text:style-name="T222">ukštoji mokykla praranda teisę dalyvauti konkurse ir teikti paraišką, jeigu yra bent viena iš šių aplinkybių:</text:span></text:p>
      <text:p text:style-name="P223"><text:span text:style-name="T224">17</text:span><text:span text:style-name="T225">.1</text:span><text:span text:style-name="T226">. aukštosios mokyklos veikla sustabdyta ar apribota įstatymų nustatytais pagrindais;</text:span></text:p>
      <text:p text:style-name="P227"><text:span text:style-name="T228">17</text:span><text:span text:style-name="T229">.2</text:span><text:span text:style-name="T230">. aukštajai mokyklai taikomas turto areštas;</text:span></text:p>
      <text:p text:style-name="P231"><text:span text:style-name="T232">17</text:span><text:span text:style-name="T233">.3</text:span><text:span text:style-name="T234">. aukštoji mokykla likviduojama arba pradėtos bankroto procedūros;</text:span></text:p>
      <text:p text:style-name="P235"><text:span text:style-name="T236">17</text:span><text:span text:style-name="T237">.4</text:span><text:span text:style-name="T238">. aukštoji mokykla, ankstesniais metais naudodama savivaldybės biudžeto lėšas programai vykdyti, buvo neįvykdžiusi sutarties ar netinkamai ją įvykdžiusi ir tai buvo esminis (kaip nurodyta sutartyje) sutarties pažeidimas, ir nuo pažeidimo pašalinimo ar panaikinimo nepraėjo 2 (dveji) metai;</text:span></text:p>
      <text:p text:style-name="P239"><text:span text:style-name="T240">17</text:span><text:span text:style-name="T241">.5</text:span><text:span text:style-name="T242">. aukštoji mokykla teisės aktų nustatyta tvarka nėra pateikusi finansinių ataskaitų rinkinio, veiklos ataskaitos VĮ Registrų centrui ir savo interneto svetainėje (jeigu ją turi) viešai neskelbia informacijos apie įgyvendinamas ar įgyvendintas programas;</text:span></text:p>
      <text:p text:style-name="P243"><text:span text:style-name="T244">17</text:span>.6. tai pačiai aukštosios mokyklos programai lėšos per kalendorinius metus skirtos iš kitų<text:s/><text:span text:style-name="T245">savivaldybės biudžeto lėšomis finansuojamų<text:s/></text:span>konkursų;</text:p>
      <text:p text:style-name="P246"><text:span text:style-name="T247">17.7</text:span><text:span text:style-name="T248">. yra kitų Savivaldybės mero patvirtintuose konkursų nuostatuose numatytų aplinkybių.</text:span></text:p>
      <text:p text:style-name="P249"><text:span text:style-name="T250">18</text:span><text:span text:style-name="T251">. P</text:span><text:span text:style-name="T252">araiškos teikėjas</text:span><text:span text:style-name="T253">, rengdamas paraiškas, turi teisę gauti informaciją ir konsultacijas paraiškų rengimo klausimais, kurias teikia konkurso administratorius telefonu ar elektroniniu paštu. Informacija teikiama iki paskutinės paraiškų pateikimo ir registravimo darbo dienos pabaigos.</text:span></text:p>
      <text:p text:style-name="P254"><text:span text:style-name="T255">19</text:span><text:span text:style-name="T256">.</text:span><text:span text:style-name="T257"><text:s/>Paraišką su priedais turi teisę teikti aukštosios mokyklos vadovas arba jo įgaliotas asmuo. Jeigu paraišką teikia aukštosios mokyklos vadovo įgaliotas asmuo, prie paraiškos turi būti pridėtas aukštosios mokyklos vadovo įgaliojimas (originalas arba</text:span><text:s/>elektroninis dokumentas,<text:s/><text:span text:style-name="T258">pasirašytas saugiu elektroniniu parašu).</text:span></text:p>
      <text:p text:style-name="P259"><text:span text:style-name="T260">20</text:span><text:span text:style-name="T261">. Konkursas laikomas įvykusiu, kai pateikiama bent viena programos paraiška.</text:span></text:p>
      <text:p text:style-name="P262"><text:span text:style-name="T263">21</text:span><text:span text:style-name="T264">. Pateikus paraišką, iki paraiškos vertinimo momento, siekiant užtikrinti programos vertinimo skaidrumą ir paraiškų teikėjų lygiateisiškumą, paraiškos teikėjo iniciatyva programos paraiškos taisyti, tikslinti, pildyti ar pateikti papildomų dokumentų negalima</text:span><text:span text:style-name="T265">.</text:span></text:p>
      <text:p text:style-name="P266"/>
      <text:p text:style-name="P267"><text:span text:style-name="T268">IV</text:span><text:span text:style-name="T269"><text:s/>SKYRIUS</text:span></text:p>
      <text:p text:style-name="P270"><text:span text:style-name="T271">PROGRAMOS PARAIŠKŲ VERTINIMO TVARKA</text:span></text:p>
      <text:p text:style-name="P272"/>
      <text:p text:style-name="P273"><text:span text:style-name="T274">22</text:span><text:span text:style-name="T275">. Pasibaigus paraiškų teikimo terminui, paraiškų vertinimas vykdomas taikant dviejų pakopų vertinimą: paraiškos administracinės atitikties vertinimą (Aprašo 2 priedas) ir kokybinį vertinimą (Aprašo 3 priedas).</text:span></text:p>
      <text:p text:style-name="P276"><text:span text:style-name="T277">23</text:span><text:span text:style-name="T278">. Paraiškos administracinės atitikties vertinimą atlieka konkurso administratorius ir</text:span><text:s/>įvertina, ar:</text:p>
      <text:p text:style-name="P279">23.1. paraiška pateikta iki skelbime nurodytos datos;</text:p>
      <text:p text:style-name="P280">23.2. paraiška atitinka Savivaldybės mero potvarkiu patvirtinto konkurso aprašo nustatytus reikalavimus;</text:p>
      <text:p text:style-name="P281">23.3. prie paraiškos pateikti visi prašomi dokumentai pagal Aprašo III skyriuje nurodytus <text:s/>reikalavimus;</text:p>
      <text:p text:style-name="P282">23.4. paraiškos teikėjas yra atsiskaitęs už ankstesniais kalendoriniais metais iš savivaldybės <text:s/>biudžeto konkurso būdu gautas lėšas ir (arba) gautas lėšas panaudojo tikslingai;</text:p>
      <text:p text:style-name="P283">23.5. nėra aplinkybių, nurodytų <text:s/>Aprašo 17 punkte.</text:p>
      <text:p text:style-name="P284">24.<text:s/><text:span text:style-name="T285">Jeigu su paraiška nepateikti visi konkurso skelbime nurodyti privalomi pateikti dokumentai arba paraiška pateikta nesilaikant konkurso nuostatuose nustatytų administracinių reikalavimų ir yra galimybė pašalinti trūkumus, konkurso administratorius paraiškoje programos paraiškos teikėjo nurodytu elektroninio pašto adresu apie tai vieną kartą informuoja paraiškos teikėją, nustatydamas ne ilgesnį nei 3 darbo dienų terminą šiam trūkumui pašalinti. Paraiškos, neatitinkančios konkurso nuostatuose nustatytų formalių reikalavimų, atmetamos ir neteikiamos kokybiniam vertinimui.</text:span></text:p>
      <text:p text:style-name="P286"><text:span text:style-name="T287">25</text:span><text:span text:style-name="T288">.<text:s/></text:span>Paraiškos kokybinį vertinimą vykdo programos vertinimo ir atrankos komisija<text:span text:style-name="T289"><text:s/>(toliau – Komisija). Komisijos sekretoriaus funkcijas atlieka konkurso administratorius.<text:s/></text:span></text:p>
      <text:p text:style-name="P290"><text:span text:style-name="T291">26</text:span><text:span text:style-name="T292">. Komisijos nariai, vykdydami savo funkcijas, privalo:</text:span></text:p>
      <text:p text:style-name="P293"><text:span text:style-name="T294">26.1</text:span><text:span text:style-name="T295">. užtikrinti informacijos, susijusios su jų veikla Komisijoje, konfidencialumą, kol nepriimtas galutinis sprendimas dėl programos įvertinimo;</text:span></text:p>
      <text:p text:style-name="P296"><text:span text:style-name="T297">26.2</text:span><text:span text:style-name="T298">. laiku pateikti Programos vertinimą, parengtą pagal Aprašo 3 priede nurodytą formą.</text:span></text:p>
      <text:p text:style-name="P299"><text:span text:style-name="T300">27</text:span><text:span text:style-name="T301">. Komisijos narys negali dalyvauti svarstant ir vertinant programų paraiškas, kurias pateikė programų teikėjai, susiję su Komisijos nariu ryšiais, neleidžiančiais priimti objektyvių sprendimų.</text:span></text:p>
      <text:p text:style-name="P302"><text:span text:style-name="T303">28</text:span><text:span text:style-name="T304">. Komisijos narys, pažeidęs Aprašo nuostatas ar kitus teisės aktus, atsako teisės aktų nustatyta tvarka.</text:span></text:p>
      <text:p text:style-name="P305"><text:span text:style-name="T306">29</text:span><text:span text:style-name="T307">. Komisijos pirmininkas:</text:span></text:p>
      <text:p text:style-name="P308"><text:span text:style-name="T309">29.1</text:span><text:span text:style-name="T310">. kviečia Komisijos posėdžius;</text:span></text:p>
      <text:p text:style-name="P311"><text:span text:style-name="T312">29.2</text:span><text:span text:style-name="T313">. atstovauja Komisijai;</text:span></text:p>
      <text:p text:style-name="P314"><text:span text:style-name="T315">29.3</text:span><text:span text:style-name="T316">. atsako už Komisijos veiklą;</text:span></text:p>
      <text:p text:style-name="P317"><text:span text:style-name="T318">29.4</text:span><text:span text:style-name="T319">. pasirašo Komisijos dokumentus.</text:span></text:p>
      <text:p text:style-name="P320"><text:span text:style-name="T321">30</text:span><text:span text:style-name="T322">. Komisijos sekretorius:</text:span></text:p>
      <text:p text:style-name="P323"><text:span text:style-name="T324">30.1</text:span><text:span text:style-name="T325">. organizuoja Komisijos darbą;</text:span></text:p>
      <text:p text:style-name="P326"><text:span text:style-name="T327">30.2</text:span><text:span text:style-name="T328">. protokoluoja Komisijos posėdžius;</text:span></text:p>
      <text:p text:style-name="P329"><text:span text:style-name="T330">30.3</text:span><text:span text:style-name="T331">. teikia reikalingą informaciją Komisijos nariams ir programų teikėjams;</text:span></text:p>
      <text:p text:style-name="P332"><text:span text:style-name="T333">30.4</text:span><text:span text:style-name="T334">. atsako už savalaikį Programų teikėjų informavimą el. būdu apie Komisijos priimtus sprendimus.</text:span></text:p>
      <text:p text:style-name="P335"><text:span text:style-name="T336">31</text:span><text:span text:style-name="T337">. Komisijos sprendimai priimami Komisijos posėdyje. Komisijos posėdis yra teisėtas, jeigu jame dalyvauja daugiau kaip pusė visų Komisijos narių. Komisijos sprendimai priimami posėdyje dalyvaujančių Komisijos narių. Jeigu Komisijos balsai pasiskirsto po lygiai, lemia Komisijos pirmininko balsas.</text:span></text:p>
      <text:p text:style-name="P338">32. Komisija paraiškas įvertina pagal konkurso tvarkoje aiškiai apibrėžtus vertinimo kriterijus.</text:p>
      <text:p text:style-name="P339"><text:span text:style-name="T340">33</text:span><text:span text:style-name="T341">. Vieną paraišką turi įvertinti ne mažiau kaip 2 komisijos nariai. Jeigu paraišką vertino 2 komisijos nariai ir vienas iš komisijos narių nusprendė skirti finansavimą, o kitas – neskirti, tokiu atveju komisijos pirmininkas paskiria trečiąjį komisijos narį paraiškai įvertinti.</text:span></text:p>
      <text:p text:style-name="P342">34. Maksimalus balų skaičius, kurį paraiškai gali skirti vienas komisijos narys – 100. Komisijos narių paraiškų vertinimo<text:s/><text:span text:style-name="T343">rezultatai<text:s/></text:span>apibendrinami ir apskaičiuojami skirtų balų ir siūlomų skirti lėšų vidurkiai.</text:p>
      <text:p text:style-name="P344">35. Galimybę būti finansuojamos turi programos, kurios surinko daugiausia komisijos vertinimo vidurkio balų ir kuriems užteko konkursui įgyvendinti numatytų savivaldybės biudžeto lėšų. Programos, surinkusios mažiau kaip<text:s/><text:span text:style-name="T345">60</text:span><text:s/>balų, nefinansuojami. Programos, surinkusios<text:s/><text:span text:style-name="T346">60</text:span><text:s/>ir daugiau balų, bet nefinansuotos dėl lėšų trūkumo, yra įtraukiamos į rezervinių programų sąrašą. Programoms iš rezervinių programų sąrašo finansavimas gali būti skirtas, jei paraiškos teikėjas, kurio programai buvo paskirtas finansavimas, nesudarė sutarties per 15 darbo dienų, atsisakė dalies lėšų ar nutraukus sutartį grąžino nepanaudotas lėšas.</text:p>
      <text:p text:style-name="P347">36. Jei pateiktos programos pagal turinį ir prioritetą yra įvertinami vienodai (surenka tiek pat balų), pirmenybė teikiama programai, kuriai įgyvendinti prašoma mažesnė finansavimo iš savivaldybės biudžeto lėšų dalis.</text:p>
      <text:p text:style-name="P348">37. Komisijos nariai, išanalizavę ir įvertinę visas paraiškas, <text:s/>protokole įrašo<text:span text:style-name="T349"><text:s/></text:span>rekomendaciją Savivaldybės merui dėl iš dalies finansuojamų programų sąrašo ir lėšų skyrimo kiekvienai programai vykdyti.<text:s/></text:p>
      <text:p text:style-name="P350"><text:span text:style-name="T351">38</text:span><text:span text:style-name="T352">. Finansuojamų programų sąrašas ir programoms skiriamos lėšos tvirtinamos Savivaldybės mero potvarkiu.</text:span></text:p>
      <text:p text:style-name="P353">39. Savivaldybės meras, atsižvelgdamas į komisijos rekomendaciją dėl lėšų programoms skyrimo, priima sprendimą, kuris įforminamas Savivaldybės mero potvarkiu. Savivaldybės mero potvarkio projektą dėl finansuojamų programų sąrašo ir kiekvienai programai skiriamų lėšų rengia konkurso administratorius.</text:p>
      <text:p text:style-name="P354"><text:span text:style-name="T355">40</text:span><text:span text:style-name="T356">. Informacija apie konkurso rezultatus skelbiama Savivaldybės interneto svetainėje</text:span>. Informacijoje nurodomas konkursą laimėjusio subjekto ir programos pavadinimas.</text:p>
      <text:p text:style-name="P357">41. Savivaldybės mero potvarkis dėl programos finansavimo gali būti skundžiamas Lietuvos Respublikos viešojo administravimo įstatymo ir Lietuvos Respublikos administracinių bylų teisenos įstatymo nustatyta tvarka.<text:s/></text:p>
      <text:p text:style-name="P358"/>
      <text:p text:style-name="P359"><text:span text:style-name="T360">V</text:span><text:span text:style-name="T361"><text:s/>SKYRIUS</text:span></text:p>
      <text:p text:style-name="P362"><text:span text:style-name="T363">LĖŠŲ SKYRIMO IR ATSISKAITYMO UŽ JŲ PANAUDOJIMĄ TVARKA</text:span></text:p>
      <text:p text:style-name="P364"/>
      <text:p text:style-name="P365">42. Savivaldybės administracijos direktorius ir aukštoji mokykla, kuriai skiriamos lėšos programai įgyvendinti, pasirašo sutartį.<text:s/></text:p>
      <text:p text:style-name="P366">43. Lėšos pervedamos pagal pasirašytą sutartį ir sutarties priedus, atsižvelgiant į sutartyje nurodytus terminus ir sąlygas.</text:p>
      <text:p text:style-name="P367"><text:span text:style-name="T368">44</text:span><text:span text:style-name="T369">. Lėšos programai skiriamos<text:s/></text:span><text:span text:style-name="T370">vadovaujantis Aprašo IV skyriuje nustatytais vertinimo kriterijais.</text:span></text:p>
      <text:p text:style-name="P371"><text:span text:style-name="T372">45</text:span><text:span text:style-name="T373">. Tinkamos programos išlaidos turi būti tiesiogiai susijusios su programoje numatytomis veiklomis ir (ar) priemonėmis ir būtinos programai vykdyti, pagrįstos programos įgyvendinimo eiga ir programos įgyvendinimo veiklų planu, išlaidų pobūdžiu ir kiekiu. Išlaidos laikomos tinkamomis finansuoti, jei jos patirtos ir apmokėtos nuo pasirašytos sutarties užregistravimo dienos iki sutartyje numatytos programos vykdymo termino pabaigos dienos ir pagrįstos pareiškėjo patvirtintomis išlaidų apmokėjimą pagrindžiančių dokumentų kopijomis.</text:span></text:p>
      <text:p text:style-name="P374"><text:span text:style-name="T375">46</text:span><text:span text:style-name="T376">. Lėšos gali būti skiriamos šioms programai vykdyti reikalingoms išlaidų rūšims:<text:s/></text:span></text:p>
      <text:p text:style-name="P377"><text:span text:style-name="T378">46.1</text:span><text:span text:style-name="T379">. būtinosioms prekėms ir paslaugoms įsigyti;</text:span></text:p>
      <text:p text:style-name="P380"><text:span text:style-name="T381">46.2</text:span><text:span text:style-name="T382">. darbo užmokesčiui ir socialinio draudimo įmokoms darbuotojams, tiesiogiai susijusiems su programos įgyvendinimu.</text:span></text:p>
      <text:p text:style-name="P383"><text:span text:style-name="T384">47</text:span><text:span text:style-name="T385">. Lėšos neskiriamos:<text:s/></text:span></text:p>
      <text:p text:style-name="P386"><text:span text:style-name="T387">47.1</text:span><text:span text:style-name="T388">. jau įgyvendintoms programoms;<text:s/></text:span></text:p>
      <text:p text:style-name="P389"><text:span text:style-name="T390">47.2</text:span><text:span text:style-name="T391">. pelno siekiančiai veiklai;<text:s/></text:span></text:p>
      <text:p text:style-name="P392"><text:span text:style-name="T393">47.3</text:span><text:span text:style-name="T394">. ilgalaikiam turtui įsigyti<text:s/></text:span><text:span text:style-name="T395">(inventoriui, baldams, ryšio priemonėms, kompiuterinei įrangai ar pan. turtui, kuris nenusidėvi per vienerius metus), pastatų ir patalpų rekonstrukcijai, kapitaliniam remontui;<text:s/></text:span></text:p>
      <text:p text:style-name="P396"><text:span text:style-name="T397">47.4</text:span><text:span text:style-name="T398">. programoje nenumatytai veiklai;<text:s/></text:span></text:p>
      <text:p text:style-name="P399"><text:span text:style-name="T400">47.5</text:span><text:span text:style-name="T401">.<text:s/></text:span><text:span text:style-name="T402">degalams įsigyti;</text:span></text:p>
      <text:p text:style-name="P403"><text:span text:style-name="T404">47.6</text:span><text:span text:style-name="T405">.<text:s/></text:span><text:span text:style-name="T406">taksi (lengvųjų automobilių) paslaugoms apmokėti.<text:s/></text:span></text:p>
      <text:p text:style-name="P407"><text:span text:style-name="T408">48</text:span>. P<text:span text:style-name="T409">rogramos vykdytojas</text:span><text:s/>Savivaldybės administracijos Apskaitos skyriui ir konkurso organizatoriui už lėšų panaudojimą ir veiklą atsiskaito sutartyje nurodyta<text:span text:style-name="T410"><text:s text:c="2"/></text:span>tvarka.</text:p>
      <text:p text:style-name="P411"/>
      <text:p text:style-name="P412"><text:span text:style-name="T413">VI</text:span><text:span text:style-name="T414"><text:s/>SKYRIUS</text:span></text:p>
      <text:p text:style-name="P415"><text:span text:style-name="T416">ATSAKOMYBĖ, KONTROLĖ IR GINČŲ SPRENDIMO TVARKA</text:span></text:p>
      <text:p text:style-name="P417"/>
      <text:p text:style-name="P418">49.<text:s/><text:span text:style-name="T419">Aukštoji mokykla<text:s/></text:span>Savivaldybės administracijos reikalavimu privalo pateikti visą prašomą informaciją, susijusią su programos vykdymu ir (ar) lėšų, skirtų programai, panaudojimu, įskaitant pirminius apskaitos dokumentus ar jų kopijas ir prisidėjimą įrodančius dokumentus. Nepateikęs prašomos informacijos ir (ar) dokumentų,<text:s/><text:span text:style-name="T420">aukštoji mokykla praranda teisę dalyvauti Savivaldybės organizuojamuose konkursuose pagal Aprašo 17.4 papunkčio nuostatas</text:span>.</text:p>
      <text:p text:style-name="P421"><text:span text:style-name="T422">50</text:span><text:span text:style-name="T423">. Savivaldybės administracija tikrina, ar lėšas programai vykdyti gavusi<text:s/></text:span><text:span text:style-name="T424">aukštoji mokykla</text:span><text:span text:style-name="T425"><text:s/>laikosi konkurso aprašo reikalavimų ir sutartyje nustatytų įsipareigojimų.</text:span></text:p>
      <text:p text:style-name="P426"><text:span text:style-name="T427">51</text:span><text:span text:style-name="T428">. Savivaldybės administracija nutraukia sutartį su aukštąja mokykla ir programai įgyvendinti skirtos lėšos privalo būti grąžinamos per 5 (penkias) darbo dienas į sutartyje nurodytą Savivaldybės atsiskaitomąją sąskaitą, kai:</text:span></text:p>
      <text:p text:style-name="P429"><text:span text:style-name="T430">51.1</text:span><text:span text:style-name="T431">. nustato, kad skirtos lėšos naudojamos ne pagal paskirtį;</text:span></text:p>
      <text:p text:style-name="P432">51.2. nustato esminių sutarties pažeidimų;</text:p>
      <text:p text:style-name="P433">51.3. kitais sutartyje apibrėžtais atvejais.</text:p>
      <text:p text:style-name="P434"><text:span text:style-name="T435">52</text:span><text:span text:style-name="T436">.<text:s/></text:span><text:span text:style-name="T437">Aukštoji mokykla<text:s/></text:span><text:span text:style-name="T438">skirtas programai lėšas gali naudoti tik sutartyje nurodytiems tikslams įgyvendinti ir tik pagal nurodytą tikslinį lėšų paskirstymą.</text:span></text:p>
      <text:p text:style-name="P439"><text:span text:style-name="T440">53</text:span><text:span text:style-name="T441">. Už sutartyje numatytų veiklų įgyvendinimą, programai skirtų lėšų tikslinį panaudojimą, programos vykdytojo, partnerių (rėmėjų) indėlį ir sutartyje ir (ar) paraiškoje nurodytų planuojamų veiklos vertinimo rodiklių pasiekimą atsako lėšas gavusi aukštoji mokykla</text:span><text:span text:style-name="T442">.</text:span></text:p>
      <text:p text:style-name="P443"><text:span text:style-name="T444">54</text:span><text:span text:style-name="T445">. Nepanaudotas lėšas aukštoji mokykla Savivaldybės administracijai privalo grąžinti per 5 (penkias) darbo dienas į Savivaldybės atsiskaitomąją sąskaitą, kuri nurodyta sutartyje.</text:span></text:p>
      <text:p text:style-name="P446"><text:span text:style-name="T447">55</text:span><text:span text:style-name="T448">. Negrąžintos programai įgyvendinti skirtos savivaldybės biudžeto lėšos išieškomos Lietuvos Respublikos civilinio proceso kodekso nustatyta tvarka.</text:span></text:p>
      <text:p text:style-name="P449"><text:span text:style-name="T450">56</text:span><text:span text:style-name="T451">. Programos vykdytojas, pateikęs klaidingas žinias apie programos vykdymą ar ne pagal paskirtį panaudojęs savivaldybės biudžeto lėšas, atsako Lietuvos Respublikos teisės aktų nustatyta tvarka.</text:span></text:p>
      <text:p text:style-name="P452"><text:span text:style-name="T453">57</text:span><text:span text:style-name="T454">. Sutarties vykdymą kontroliuoja konkurso organizatorius ir Savivaldybės administracijos Apskaitos skyrius.</text:span></text:p>
      <text:p text:style-name="P455"><text:span text:style-name="T456">58</text:span><text:span text:style-name="T457">.<text:s/></text:span><text:span text:style-name="T458">Ginčai sprendžiami Lietuvos Respublikos teisės aktų nustatyta tvarka.</text:span></text:p>
      <text:p text:style-name="P459"/>
      <text:p text:style-name="P460"><text:span text:style-name="T461">VII</text:span><text:span text:style-name="T462"><text:s/>SKYRIUS</text:span></text:p>
      <text:p text:style-name="P463"><text:span text:style-name="T464">BAIGIAMOSIOS NUOSTATOS</text:span></text:p>
      <text:p text:style-name="P465"/>
      <text:p text:style-name="P466"><text:span text:style-name="T467">59</text:span><text:span text:style-name="T468">. Aukštoji mokykla, gavusi dalinį finansavimą programos įgyvendinimui, įsipareigoja pagal Savivaldybės mero nustatytą tvarką viešinti programos veiklas ir reprezentuoti Savivaldybę.<text:s/></text:span></text:p>
      <text:p text:style-name="P469"><text:span text:style-name="T470">60</text:span>.<text:s/><text:span text:style-name="T471">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text:s/></text:span><text:span text:style-name="T472">ir kitų teisės aktų, reglamentuojančių asmens duomenų tvarkymą,</text:span><text:s/>reikalavimų<text:span text:style-name="T473">.<text:s/></text:span></text:p>
      <text:p text:style-name="P474"><text:span text:style-name="T475">61</text:span><text:span text:style-name="T476">. Aprašas keičiamas, pripažįstamas netekusiu galios ar stabdomas jo galiojimas Savivaldybės mero potvarkiu.</text:span></text:p>
      <text:p text:style-name="P477"><text:span text:style-name="T478">__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o ir Mokslo</meta:initial-creator>
    <dc:creator>adlibuser</dc:creator>
    <meta:creation-date>2025-02-11T12:27:00Z</meta:creation-date>
    <dc:date>2025-02-11T12:27:00Z</dc:date>
    <meta:print-date>2023-02-24T08:19:00Z</meta:print-date>
    <meta:template xlink:href="Normal.dotm" xlink:type="simple"/>
    <meta:editing-cycles>2</meta:editing-cycles>
    <meta:editing-duration>PT0S</meta:editing-duration>
    <meta:document-statistic meta:page-count="3" meta:paragraph-count="145" meta:word-count="2642" meta:character-count="20943" meta:row-count="361" meta:non-whitespace-character-count="18446"/>
  </office:meta>
</office:document-meta>
</file>